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Normal_32_195" style:data-style-name="N3">
      <style:table-cell-properties style:vertical-align="automatic" fo:background-color="transparent"/>
    </style:style>
    <style:style style:name="ce4" style:family="table-cell" style:parent-style-name="Normal_32_194" style:data-style-name="N3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Normal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_32_2_32_3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194" style:data-style-name="N3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16 First Half Year Higher Education Statistics. Comparison data - 2015 first half year.<text:s/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There were 1,249,544 students in 2016, an increase of 3.0% since 2015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Course lev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ndergraduate, enabling and non-award students accounted for 74% of all students. The number of undergraduate, enabling and non-award students increased by 2.7% compared with 2015.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ostgraduate students accounted for 26% of all students. The number of postgraduate students increased by 4.6% compared with 2015.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4">
            <text:p>Domestic/International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omestic students made up 76% of all students. Domestic student numbers increased by 1.9% compared with 2015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seas students made up 24% of all students. Overseas student numbers increased by 6.6% compared with 2015.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mmencing/non-commenc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encing students accounted for 34% of all students. Commencing student numbers increased by 3.5% compared with 2015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inuing students accounted for 66% of all students. Continuing student numbers increased by 2.7% compared with 2015.<text:s/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stitution Ty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number of students at Public Institutions increased by 2.5% compared with 2015 and accounted for 92% of all students.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15">
            <text:p>The number of students at Private Institutions increased by 9.4% compared with 2015 and accounted for 8% of all students.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Type of attend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75% of students studied full-time in 2016. The number of full-time students increased by 3.6% between 2015 and 2016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25% of students studied part-time in 2016. The number of part-time students increased by 1.1% between 2015 and 2016.<text:s/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Student divers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tudents from low SES backgrounds comprised 16.6% of domestic onshore undergraduate students in 2016. The number of low SES students increased by 3.6% between 2015 and 2016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genous students comprised 1.6% of domestic onshore 2015 students. The number of Indigenous students increased by 9.4% between 2015 and 2016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57.8% of all domestic students in 2016 were female. The number of females increasing by 2.0% between 2015 and 2016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tudents from regional areas comprised 18.8% of domestic onshore students in 2016. The number of regional students increased by 2.0% between 2015 and 2016.<text:s/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Table. Commencing students by broad fields of educ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Field of education</text:p>
          </table:table-cell>
          <table:table-cell office:value-type="string" table:style-name="ce10">
            <text:p>% of all students</text:p>
          </table:table-cell>
          <table:table-cell office:value-type="string" table:style-name="ce10">
            <text:p>% change 2015-1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nagement and Commerce</text:p>
          </table:table-cell>
          <table:table-cell office:value-type="float" office:value="22.4" table:style-name="ce12">
            <text:p>22.4</text:p>
          </table:table-cell>
          <table:table-cell office:value-type="float" office:value="3.3" table:style-name="ce13">
            <text:p>3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ciety and Culture</text:p>
          </table:table-cell>
          <table:table-cell office:value-type="float" office:value="21.7" table:style-name="ce12">
            <text:p>21.7</text:p>
          </table:table-cell>
          <table:table-cell office:value-type="float" office:value="1.7" table:style-name="ce13">
            <text:p>1.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alth</text:p>
          </table:table-cell>
          <table:table-cell office:value-type="float" office:value="18.100000000000001" table:style-name="ce12">
            <text:p>18.1</text:p>
          </table:table-cell>
          <table:table-cell office:value-type="float" office:value="5" table:style-name="ce13">
            <text:p>5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ducation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-3.6" table:style-name="ce13">
            <text:p>-3.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atural and Physical Sciences</text:p>
          </table:table-cell>
          <table:table-cell office:value-type="float" office:value="8.5" table:style-name="ce12">
            <text:p>8.5</text:p>
          </table:table-cell>
          <table:table-cell office:value-type="float" office:value="7.1" table:style-name="ce13">
            <text:p>7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reative Arts</text:p>
          </table:table-cell>
          <table:table-cell office:value-type="float" office:value="7.3" table:style-name="ce12">
            <text:p>7.3</text:p>
          </table:table-cell>
          <table:table-cell office:value-type="float" office:value="-0.2" table:style-name="ce13">
            <text:p>-0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gineering and Related Technologies</text:p>
          </table:table-cell>
          <table:table-cell office:value-type="float" office:value="6.3" table:style-name="ce12">
            <text:p>6.3</text:p>
          </table:table-cell>
          <table:table-cell office:value-type="float" office:value="2.2999999999999998" table:style-name="ce13">
            <text:p>2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formation Technology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13.2" table:style-name="ce13">
            <text:p>13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chitecture and Building</text:p>
          </table:table-cell>
          <table:table-cell office:value-type="float" office:value="2.4" table:style-name="ce12">
            <text:p>2.4</text:p>
          </table:table-cell>
          <table:table-cell office:value-type="float" office:value="6.6" table:style-name="ce13">
            <text:p>6.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griculture, Environmental and Related Studies</text:p>
          </table:table-cell>
          <table:table-cell office:value-type="float" office:value="1.2" table:style-name="ce12">
            <text:p>1.2</text:p>
          </table:table-cell>
          <table:table-cell office:value-type="float" office:value="1" table:style-name="ce13">
            <text:p>1.0</text:p>
          </table:table-cell>
          <table:table-cell table:number-columns-repeated="16381"/>
        </table:table-row>
        <table:table-row table:number-rows-repeated="1048533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DA,Otto</meta:initial-creator>
    <dc:creator>Zhengfeng Li</dc:creator>
    <meta:creation-date>2006-09-16T00:00:00Z</meta:creation-date>
    <dc:date>2017-01-17T23:38:20Z</dc:date>
  </office:meta>
</office:document-meta>
</file>