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40">
      <style:table-cell-properties style:vertical-align="automatic" fo:wrap-option="wrap"/>
    </style:style>
    <style:style style:name="ce24" style:family="table-cell" style:parent-style-name="Default" style:data-style-name="N40">
      <style:table-cell-properties style:vertical-align="automatic"/>
    </style:style>
    <style:style style:name="ce25" style:family="table-cell" style:parent-style-name="Default" style:data-style-name="N4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style:vertical-align="automatic" fo:wrap-option="wrap" fo:background-color="#99CC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style:vertical-align="automatic" fo:wrap-option="wrap" fo:background-color="#99CC00"/>
    </style:style>
    <style:style style:name="ce57" style:family="table-cell" style:parent-style-name="Default" style:data-style-name="N0">
      <style:table-cell-properties style:vertical-align="automatic" fo:background-color="#99CC00"/>
    </style:style>
    <style:style style:name="ce58" style:family="table-cell" style:parent-style-name="Default" style:data-style-name="N40">
      <style:table-cell-properties style:vertical-align="automatic" fo:background-color="#99CC00"/>
    </style:style>
    <style:style style:name="ce59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0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style:vertical-align="automatic" fo:wrap-option="wrap"/>
    </style:style>
    <style:style style:name="ce80" style:family="table-cell" style:parent-style-name="Default" style:data-style-name="N40">
      <style:table-cell-properties style:vertical-align="automatic" fo:wrap-option="wrap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style:vertical-align="automatic" fo:background-color="transparen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92" style:family="table-cell" style:parent-style-name="Normal_32_111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11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1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1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107" style:family="table-cell" style:parent-style-name="Normal_32_1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1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1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1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1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1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1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1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1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1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1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1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1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1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12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1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1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1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1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1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1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130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30" style:family="table-cell" style:parent-style-name="Normal_32_1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1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1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1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35" style:family="table-cell" style:parent-style-name="Normal_32_15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15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174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32_15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15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15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15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15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15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16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16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32_16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16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16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16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16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16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16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16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175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16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16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16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16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16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16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16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16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16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16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16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16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17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17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17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17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17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17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17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17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40">
      <style:table-cell-properties style:vertical-align="automatic"/>
    </style:style>
    <style:style style:name="ce176" style:family="table-cell" style:parent-style-name="Default" style:data-style-name="N3">
      <style:table-cell-properties style:vertical-align="top" fo:wrap-option="wrap"/>
      <style:text-properties fo:color="#000000" style:font-family-generic="swiss"/>
    </style:style>
    <style:style style:name="ce17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83" style:family="table-cell" style:parent-style-name="Default" style:data-style-name="N4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40">
      <style:table-cell-properties style:vertical-align="automatic" style:cell-protect="protected"/>
    </style:style>
    <style:style style:name="ce191" style:family="table-cell" style:parent-style-name="Default" style:data-style-name="N40">
      <style:table-cell-properties style:vertical-align="automatic" fo:wrap-option="wrap" style:cell-protect="protected"/>
    </style:style>
    <style:style style:name="ce192" style:family="table-cell" style:parent-style-name="Default" style:data-style-name="N40">
      <style:table-cell-properties style:vertical-align="automatic"/>
    </style:style>
    <style:style style:name="ce193" style:family="table-cell" style:parent-style-name="Default" style:data-style-name="N3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wrap-option="wrap" fo:background-color="transparent"/>
    </style:style>
    <style:style style:name="ce195" style:family="table-cell" style:parent-style-name="Normal_32_1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1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style:vertical-align="automatic" fo:wrap-option="wrap"/>
    </style:style>
    <style:style style:name="ce198" style:family="table-cell" style:parent-style-name="Normal_32_1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1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1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1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1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1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1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1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1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1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1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32_1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32_1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1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32_1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1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1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1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1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1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32_1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1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1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1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14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14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1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1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1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1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Normal_32_1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Normal_32_1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1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32_1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Normal_32_1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1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1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32_1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1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1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1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1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1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1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1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_32_1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Normal_32_1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1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1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1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1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1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1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1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_32_1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Normal_32_1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32_1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fo:wrap-option="wrap" style:cell-protect="protected"/>
    </style:style>
    <style:style style:name="ce256" style:family="table-cell" style:parent-style-name="Default" style:data-style-name="N40">
      <style:table-cell-properties style:vertical-align="automatic" style:cell-protect="protected"/>
    </style:style>
    <style:style style:name="ce257" style:family="table-cell" style:parent-style-name="Default" style:data-style-name="N3">
      <style:table-cell-properties style:vertical-align="automatic" fo:wrap-option="wrap" style:cell-protect="protected"/>
    </style:style>
    <style:style style:name="ce258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2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style:cell-protect="protected"/>
    </style:style>
    <style:style style:name="ce264" style:family="table-cell" style:parent-style-name="Default" style:data-style-name="N0">
      <style:table-cell-properties style:cell-protect="protected"/>
    </style:style>
    <style:style style:name="ce265" style:family="table-cell" style:parent-style-name="Default" style:data-style-name="N0">
      <style:table-cell-properties style:vertical-align="automatic" fo:background-color="#99CC00" style:cell-protect="protected"/>
    </style:style>
    <style:style style:name="ce266" style:family="table-cell" style:parent-style-name="Default" style:data-style-name="N40">
      <style:table-cell-properties style:vertical-align="automatic" fo:background-color="#99CC00" style:cell-protect="protected"/>
    </style:style>
    <style:style style:name="ce26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style:cell-protect="protected"/>
    </style:style>
    <style:style style:name="ce26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">
      <style:table-cell-properties style:vertical-align="automatic" fo:background-color="#99CC00" style:cell-protect="protected"/>
    </style:style>
    <style:style style:name="ce271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272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273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style:cell-protect="protected"/>
    </style:style>
    <style:style style:name="ce276" style:family="table-cell" style:parent-style-name="Default" style:data-style-name="N0">
      <style:table-cell-properties style:vertical-align="automatic"/>
    </style:style>
    <style:style style:name="ce277" style:family="table-cell" style:parent-style-name="Default" style:data-style-name="N0"/>
    <style:style style:name="ce278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2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283" style:family="table-cell" style:parent-style-name="Default" style:data-style-name="N0">
      <style:table-cell-properties style:vertical-align="automatic" fo:background-color="#99CC00"/>
    </style:style>
    <style:style style:name="ce284" style:family="table-cell" style:parent-style-name="Default" style:data-style-name="N40">
      <style:table-cell-properties style:vertical-align="automatic" fo:background-color="#99CC00"/>
    </style:style>
    <style:style style:name="ce285" style:family="table-cell" style:parent-style-name="Normal_32_2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Normal_32_2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style:vertical-align="automatic"/>
    </style:style>
    <style:style style:name="ce288" style:family="table-cell" style:parent-style-name="Default" style:data-style-name="N0"/>
    <style:style style:name="ce289" style:family="table-cell" style:parent-style-name="Normal_32_2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32_2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style:vertical-align="automatic" fo:background-color="#99CC00"/>
    </style:style>
    <style:style style:name="ce294" style:family="table-cell" style:parent-style-name="Normal_32_2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Normal_32_2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Normal_32_2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Normal_32_2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Normal_32_2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2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Normal_32_2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Normal_32_2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Normal_32_2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2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2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2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2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2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2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23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17" style:family="table-cell" style:parent-style-name="Normal_32_2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style:vertical-align="automatic" fo:wrap-option="wrap" fo:background-color="#99CC00"/>
    </style:style>
    <style:style style:name="ce320" style:family="table-cell" style:parent-style-name="Default" style:data-style-name="N40">
      <style:table-cell-properties style:vertical-align="automatic" fo:wrap-option="wrap" fo:background-color="#99CC00"/>
    </style:style>
    <style:style style:name="ce321" style:family="table-cell" style:parent-style-name="Normal_32_2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Normal_32_2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23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3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2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0" style:family="table-cell" style:parent-style-name="Normal_32_22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Normal_32_22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33" style:family="table-cell" style:parent-style-name="Normal_32_19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Normal_32_1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Normal_32_19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Normal_32_1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Normal_32_1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1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Normal_32_1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1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Normal_32_1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Normal_32_1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Normal_32_1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Normal_32_1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Normal_32_2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32_2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2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2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2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Normal_32_2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Normal_32_2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2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Normal_32_21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1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Normal_32_2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Normal_32_20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203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fo:background-color="transparent"/>
    </style:style>
    <style:style style:name="ce373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4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7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0" style:family="table-cell" style:parent-style-name="Default" style:data-style-name="N41">
      <style:table-cell-properties style:vertical-align="automatic" fo:wrap-option="wrap"/>
    </style:style>
    <style:style style:name="ce381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83" style:family="table-cell" style:parent-style-name="Default" style:data-style-name="N3">
      <style:table-cell-properties style:vertical-align="automatic" fo:wrap-option="wrap" fo:background-color="transparent"/>
    </style:style>
    <style:style style:name="ce38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8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fo:background-color="transparent"/>
    </style:style>
    <style:style style:name="ce38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Normal_32_2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Normal_32_2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Normal_32_23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Normal_32_2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Normal_32_1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Normal_32_1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Normal_32_1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32_1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Normal_32_1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Normal_32_1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Normal_32_1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Normal_32_1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1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Normal_32_13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Normal_32_15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style:vertical-align="automatic" fo:background-color="#99CC00"/>
    </style:style>
    <style:style style:name="ce4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8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0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1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8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3">
      <style:table-cell-properties style:vertical-align="automatic"/>
    </style:style>
    <style:style style:name="ce440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2" style:family="table-cell" style:parent-style-name="Normal_32_8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Normal_32_25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45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5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54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55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end" fo:margin-right="0cm"/>
    </style:style>
    <style:style style:name="ce456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</style:style>
    <style:style style:name="ce457" style:family="table-cell" style:parent-style-name="Default" style:data-style-name="N3"/>
    <style:style style:name="ce458" style:family="table-cell" style:parent-style-name="Default" style:data-style-name="N3"/>
    <style:style style:name="ce459" style:family="table-cell" style:parent-style-name="Default" style:data-style-name="N3">
      <style:table-cell-properties fo:background-color="transparent"/>
    </style:style>
    <style:style style:name="ce460" style:family="table-cell" style:parent-style-name="Default" style:data-style-name="N41">
      <style:table-cell-properties style:vertical-align="automatic"/>
    </style:style>
    <style:style style:name="ce46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62" style:family="table-cell" style:parent-style-name="Normal_32_233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Normal_32_235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7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68" style:family="table-cell" style:parent-style-name="Normal_32_24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70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71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3" style:family="table-cell" style:parent-style-name="Normal_32_114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Normal_32_116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Normal_32_115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Normal_32_11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7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79" style:family="table-cell" style:parent-style-name="Normal_32_119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Normal_32_14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Normal_32_149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Normal_32_113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484" style:family="table-cell" style:parent-style-name="Normal_32_120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Normal_32_121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8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88" style:family="table-cell" style:parent-style-name="Default" style:data-style-name="N0">
      <style:table-cell-properties style:vertical-align="automatic" fo:wrap-option="wrap"/>
    </style:style>
    <style:style style:name="ce48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9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8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499" style:family="table-cell" style:parent-style-name="Default" style:data-style-name="N0">
      <style:table-cell-properties style:vertical-align="middle" fo:wrap-option="wrap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01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50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0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50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1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0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2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24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1.721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4.25pt" style:use-optimal-row-height="tru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4">
        <table:table-column table:style-name="co1" table:number-columns-repeated="34" table:default-cell-style-name="ce4"/>
        <table:table-column table:style-name="co1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86">
            <text:p>CONTENTS</text:p>
          </table:table-cell>
          <table:table-cell table:style-name="ce11"/>
          <table:table-cell table:number-columns-repeated="32" table:style-name="ce4"/>
          <table:table-cell table:number-columns-repeated="16350"/>
        </table:table-row>
        <table:table-row table:style-name="ro3">
          <table:table-cell table:number-columns-repeated="2" table:style-name="ce12"/>
          <table:table-cell table:number-columns-repeated="32" table:style-name="ce4"/>
          <table:table-cell table:number-columns-repeated="16350"/>
        </table:table-row>
        <table:table-row table:style-name="ro4">
          <table:table-cell office:value-type="string" table:style-name="ce487">
            <text:p><text:s/>2013 First Half Year Student Summary</text:p>
          </table:table-cell>
          <table:table-cell table:number-columns-repeated="33" table:style-name="ce4"/>
          <table:table-cell table:number-columns-repeated="16350"/>
        </table:table-row>
        <table:table-row table:style-name="ro5">
          <table:table-cell table:style-name="ce20"/>
          <table:table-cell table:style-name="ce13"/>
          <table:table-cell table:number-columns-repeated="32" table:style-name="ce4"/>
          <table:table-cell table:number-columns-repeated="16350"/>
        </table:table-row>
        <table:table-row table:style-name="ro6">
          <table:table-cell table:style-name="ce488"/>
          <table:table-cell office:value-type="string" table:number-columns-spanned="15" table:number-rows-spanned="1" table:style-name="ce489">
            <text:p><text:a xlink:href="#'1'.A1">Table (i): Summary of student numbers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76"/>
          <table:table-cell office:value-type="string" table:number-columns-spanned="15" table:number-rows-spanned="1" table:style-name="ce489">
            <text:p><text:a xlink:href="#'2'.A1">Table (i) (a): Summary of student numbers - Public Universities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88"/>
          <table:table-cell office:value-type="string" table:number-columns-spanned="15" table:number-rows-spanned="1" table:style-name="ce489">
            <text:p><text:a xlink:href="#'3'.A1">Table (i) (b): Summary of student numbers - Private Universities and Other Higher Education Providers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76"/>
          <table:table-cell office:value-type="string" table:number-columns-spanned="15" table:number-rows-spanned="1" table:style-name="ce489">
            <text:p><text:a xlink:href="#'4'.A1">Table (i) (c): Summary of student numbers - List of <text:s/>Higher Education Providers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88"/>
          <table:table-cell office:value-type="string" table:number-columns-spanned="15" table:number-rows-spanned="1" table:style-name="ce489">
            <text:p><text:a xlink:href="#'5'.A1">Table (ii): Summary of <text:s/>student load (EFTSL)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76"/>
          <table:table-cell office:value-type="string" table:number-columns-spanned="15" table:number-rows-spanned="1" table:style-name="ce489">
            <text:p><text:a xlink:href="#'6'.A1">Table (ii) (a): Summary of student load (EFTSL) - Public Universities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88"/>
          <table:table-cell office:value-type="string" table:number-columns-spanned="15" table:number-rows-spanned="1" table:style-name="ce489">
            <text:p><text:a xlink:href="#'7'.A1">Table (ii) (b): Summary of student load (EFTSL) - Private Universities and Other Higher Education Providers, first half year 2013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88"/>
          <table:table-cell office:value-type="string" table:number-columns-spanned="15" table:number-rows-spanned="1" table:style-name="ce489">
            <text:p><text:a xlink:href="#'8'.A1">Table (ii) (c): Summary of student Load (EFTSL) <text:s/>- List of Higher Education Providers, first half year 2013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20"/>
          <table:table-cell table:style-name="ce13"/>
          <table:table-cell table:number-columns-repeated="32" table:style-name="ce4"/>
          <table:table-cell table:number-columns-repeated="16350"/>
        </table:table-row>
        <table:table-row table:style-name="ro3">
          <table:table-cell table:style-name="ce20"/>
          <table:table-cell table:style-name="ce14"/>
          <table:table-cell table:number-columns-repeated="32" table:style-name="ce4"/>
          <table:table-cell table:number-columns-repeated="16350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M163">
        <table:table-column table:style-name="co2" table:default-cell-style-name="ce76"/>
        <table:table-column table:style-name="co3" table:default-cell-style-name="ce276"/>
        <table:table-column table:style-name="co4" table:default-cell-style-name="ce276"/>
        <table:table-column table:style-name="co5" table:default-cell-style-name="ce175"/>
        <table:table-column table:style-name="co6" table:default-cell-style-name="ce276"/>
        <table:table-column table:style-name="co7" table:default-cell-style-name="ce276"/>
        <table:table-column table:style-name="co3" table:default-cell-style-name="ce276"/>
        <table:table-column table:style-name="co4" table:default-cell-style-name="ce276"/>
        <table:table-column table:style-name="co5" table:default-cell-style-name="ce175"/>
        <table:table-column table:style-name="co6" table:default-cell-style-name="ce175"/>
        <table:table-column table:style-name="co1" table:number-columns-repeated="4" table:default-cell-style-name="ce276"/>
        <table:table-column table:style-name="co1" table:number-columns-repeated="16370" table:default-cell-style-name="ce277"/>
        <table:table-row table:style-name="ro1">
          <table:table-cell office:value-type="string" table:style-name="ce332">
            <text:p><text:a xlink:href="#Contents.A1">&lt;Back to contents&gt;</text:a></text:p>
          </table:table-cell>
          <table:table-cell table:number-columns-repeated="2" table:style-name="ce276"/>
          <table:table-cell table:style-name="ce175"/>
          <table:table-cell table:number-columns-repeated="4" table:style-name="ce276"/>
          <table:table-cell table:number-columns-repeated="2" table:style-name="ce175"/>
          <table:table-cell table:number-columns-repeated="16374"/>
        </table:table-row>
        <table:table-row table:style-name="ro7">
          <table:table-cell office:value-type="string" table:style-name="ce74">
            <text:p>Table (i): Summary of student numbers<text:span text:style-name="T2">(a)</text:span>, first half year 2013</text:p>
          </table:table-cell>
          <table:table-cell table:number-columns-repeated="2" table:style-name="ce276"/>
          <table:table-cell table:style-name="ce175"/>
          <table:table-cell table:number-columns-repeated="4" table:style-name="ce276"/>
          <table:table-cell table:number-columns-repeated="2" table:style-name="ce175"/>
          <table:table-cell table:number-columns-repeated="16374"/>
        </table:table-row>
        <table:table-row table:style-name="ro3">
          <table:table-cell office:value-type="string" table:style-name="ce280">
            <text:p><text:s/></text:p>
          </table:table-cell>
          <table:table-cell table:number-columns-repeated="2" table:style-name="ce281"/>
          <table:table-cell table:style-name="ce282"/>
          <table:table-cell table:number-columns-repeated="4" table:style-name="ce281"/>
          <table:table-cell table:number-columns-repeated="2" table:style-name="ce282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19">
            <text:p>All Higher Education Providers</text:p>
          </table:table-cell>
          <table:table-cell office:value-type="string" table:number-columns-spanned="4" table:number-rows-spanned="1" table:style-name="ce497">
            <text:p>Commencing Students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49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492">
            <text:p>% change from 2012</text:p>
          </table:table-cell>
          <table:table-cell table:style-name="ce84"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492">
            <text:p>% change from 2012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5">
            <text:p>No.</text:p>
          </table:table-cell>
          <table:table-cell office:value-type="string" table:style-name="ce85">
            <text:p>No.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No.</text:p>
          </table:table-cell>
          <table:table-cell office:value-type="string" table:style-name="ce85">
            <text:p>No.</text:p>
          </table:table-cell>
          <table:table-cell office:value-type="string" table:style-name="ce86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3">
            <text:p>Level of Course</text:p>
          </table:table-cell>
          <table:table-cell table:number-columns-repeated="2" table:style-name="ce283"/>
          <table:table-cell table:style-name="ce284"/>
          <table:table-cell table:number-columns-repeated="4" table:style-name="ce283"/>
          <table:table-cell table:number-columns-repeated="2" table:style-name="ce284"/>
          <table:table-cell table:number-columns-repeated="16374"/>
        </table:table-row>
        <table:table-row table:style-name="ro1">
          <table:table-cell office:value-type="string" table:style-name="ce78">
            <text:p>Doctorate by Research</text:p>
          </table:table-cell>
          <table:table-cell office:value-type="float" office:value="7305" table:style-name="ce403">
            <text:p>7,305</text:p>
          </table:table-cell>
          <table:table-cell office:value-type="float" office:value="7457" table:style-name="ce333">
            <text:p>7,457</text:p>
          </table:table-cell>
          <table:table-cell office:value-type="percentage" office:value="1.9145352688359769E-2" table:style-name="ce80">
            <text:p>1.9%</text:p>
          </table:table-cell>
          <table:table-cell office:value-type="percentage" office:value="2.080766598220397E-2" table:style-name="ce175">
            <text:p>2.1%</text:p>
          </table:table-cell>
          <table:table-cell table:style-name="ce79"/>
          <table:table-cell office:value-type="float" office:value="47395" table:style-name="ce403">
            <text:p>47,395</text:p>
          </table:table-cell>
          <table:table-cell office:value-type="float" office:value="48810" table:style-name="ce334">
            <text:p>48,810</text:p>
          </table:table-cell>
          <table:table-cell office:value-type="percentage" office:value="4.2964998622408872E-2" table:style-name="ce175">
            <text:p>4.3%</text:p>
          </table:table-cell>
          <table:table-cell office:value-type="percentage" office:value="2.9855469986285472E-2" table:style-name="ce175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Doctorate by Coursework</text:p>
          </table:table-cell>
          <table:table-cell office:value-type="float" office:value="202" table:style-name="ce451">
            <text:p>202</text:p>
          </table:table-cell>
          <table:table-cell office:value-type="float" office:value="186" table:style-name="ce333">
            <text:p>186</text:p>
          </table:table-cell>
          <table:table-cell office:value-type="percentage" office:value="4.7754265791000633E-4" table:style-name="ce80">
            <text:p>0.0%</text:p>
          </table:table-cell>
          <table:table-cell office:value-type="percentage" office:value="-7.9207920792079209E-2" table:style-name="ce175">
            <text:p>-7.9%</text:p>
          </table:table-cell>
          <table:table-cell table:style-name="ce80"/>
          <table:table-cell office:value-type="float" office:value="1156" table:style-name="ce403">
            <text:p>1,156</text:p>
          </table:table-cell>
          <table:table-cell office:value-type="float" office:value="959" table:style-name="ce334">
            <text:p>959</text:p>
          </table:table-cell>
          <table:table-cell office:value-type="percentage" office:value="8.4415967381458944E-4" table:style-name="ce175">
            <text:p>0.1%</text:p>
          </table:table-cell>
          <table:table-cell office:value-type="percentage" office:value="-0.17041522491349481" table:style-name="ce175">
            <text:p>-17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ster's (Extended)</text:p>
          </table:table-cell>
          <table:table-cell office:value-type="float" office:value="0" table:style-name="ce451">
            <text:p>0</text:p>
          </table:table-cell>
          <table:table-cell office:value-type="float" office:value="478" table:style-name="ce333">
            <text:p>478</text:p>
          </table:table-cell>
          <table:table-cell office:value-type="percentage" office:value="1.2272332821558227E-3" table:style-name="ce80">
            <text:p>0.1%</text:p>
          </table:table-cell>
          <table:table-cell office:value-type="string" table:style-name="ce453">
            <text:p>.</text:p>
          </table:table-cell>
          <table:table-cell table:style-name="ce80"/>
          <table:table-cell office:value-type="float" office:value="0" table:style-name="ce403">
            <text:p>0</text:p>
          </table:table-cell>
          <table:table-cell office:value-type="float" office:value="1356" table:style-name="ce334">
            <text:p>1,356</text:p>
          </table:table-cell>
          <table:table-cell office:value-type="percentage" office:value="1.1936188922758949E-3" table:style-name="ce175">
            <text:p>0.1%</text:p>
          </table:table-cell>
          <table:table-cell office:value-type="string" table:style-name="ce453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ster's by Research</text:p>
          </table:table-cell>
          <table:table-cell office:value-type="float" office:value="1801" table:style-name="ce403">
            <text:p>1,801</text:p>
          </table:table-cell>
          <table:table-cell office:value-type="float" office:value="1798" table:style-name="ce333">
            <text:p>1,798</text:p>
          </table:table-cell>
          <table:table-cell office:value-type="percentage" office:value="4.6162456931300609E-3" table:style-name="ce80">
            <text:p>0.5%</text:p>
          </table:table-cell>
          <table:table-cell office:value-type="percentage" office:value="-1.665741254858412E-3" table:style-name="ce175">
            <text:p>-0.2%</text:p>
          </table:table-cell>
          <table:table-cell table:style-name="ce79"/>
          <table:table-cell office:value-type="float" office:value="7238" table:style-name="ce403">
            <text:p>7,238</text:p>
          </table:table-cell>
          <table:table-cell office:value-type="float" office:value="7114" table:style-name="ce334">
            <text:p>7,114</text:p>
          </table:table-cell>
          <table:table-cell office:value-type="percentage" office:value="6.2620979348456613E-3" table:style-name="ce175">
            <text:p>0.6%</text:p>
          </table:table-cell>
          <table:table-cell office:value-type="percentage" office:value="-1.7131804365846919E-2" table:style-name="ce175">
            <text:p>-1.7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ster's by Coursework</text:p>
          </table:table-cell>
          <table:table-cell office:value-type="float" office:value="56732" table:style-name="ce403">
            <text:p>56,732</text:p>
          </table:table-cell>
          <table:table-cell office:value-type="float" office:value="60876" table:style-name="ce333">
            <text:p>60,876</text:p>
          </table:table-cell>
          <table:table-cell office:value-type="percentage" office:value="0.15629509055338464" table:style-name="ce80">
            <text:p>15.6%</text:p>
          </table:table-cell>
          <table:table-cell office:value-type="percentage" office:value="7.3045194951702738E-2" table:style-name="ce175">
            <text:p>7.3%</text:p>
          </table:table-cell>
          <table:table-cell table:style-name="ce79"/>
          <table:table-cell office:value-type="float" office:value="151411" table:style-name="ce403">
            <text:p>151,411</text:p>
          </table:table-cell>
          <table:table-cell office:value-type="float" office:value="160184" table:style-name="ce334">
            <text:p>160,184</text:p>
          </table:table-cell>
          <table:table-cell office:value-type="percentage" office:value="0.14100195327457371" table:style-name="ce175">
            <text:p>14.1%</text:p>
          </table:table-cell>
          <table:table-cell office:value-type="percentage" office:value="5.7941629075826721E-2" table:style-name="ce175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Postgrad. Qual/Prelim.</text:p>
          </table:table-cell>
          <table:table-cell office:value-type="float" office:value="132" table:style-name="ce451">
            <text:p>132</text:p>
          </table:table-cell>
          <table:table-cell office:value-type="float" office:value="173" table:style-name="ce333">
            <text:p>173</text:p>
          </table:table-cell>
          <table:table-cell office:value-type="percentage" office:value="4.441660205291994E-4" table:style-name="ce80">
            <text:p>0.0%</text:p>
          </table:table-cell>
          <table:table-cell office:value-type="percentage" office:value="0.31060606060606061" table:style-name="ce175">
            <text:p>31.1%</text:p>
          </table:table-cell>
          <table:table-cell table:style-name="ce197"/>
          <table:table-cell office:value-type="float" office:value="207" table:style-name="ce451">
            <text:p>207</text:p>
          </table:table-cell>
          <table:table-cell office:value-type="float" office:value="265" table:style-name="ce334">
            <text:p>265</text:p>
          </table:table-cell>
          <table:table-cell office:value-type="percentage" office:value="2.3326622894772283E-4" table:style-name="ce175">
            <text:p>0.0%</text:p>
          </table:table-cell>
          <table:table-cell office:value-type="percentage" office:value="0.28019323671497587" table:style-name="ce175">
            <text:p>28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rad.(Post) Dip. - new area</text:p>
          </table:table-cell>
          <table:table-cell office:value-type="float" office:value="13038" table:style-name="ce403">
            <text:p>13,038</text:p>
          </table:table-cell>
          <table:table-cell office:value-type="float" office:value="13090" table:style-name="ce333">
            <text:p>13,090</text:p>
          </table:table-cell>
          <table:table-cell office:value-type="percentage" office:value="3.3607706408827862E-2" table:style-name="ce80">
            <text:p>3.4%</text:p>
          </table:table-cell>
          <table:table-cell office:value-type="percentage" office:value="3.9883417702101546E-3" table:style-name="ce175">
            <text:p>0.4%</text:p>
          </table:table-cell>
          <table:table-cell table:style-name="ce79"/>
          <table:table-cell office:value-type="float" office:value="24076" table:style-name="ce403">
            <text:p>24,076</text:p>
          </table:table-cell>
          <table:table-cell office:value-type="float" office:value="24244" table:style-name="ce334">
            <text:p>24,244</text:p>
          </table:table-cell>
          <table:table-cell office:value-type="percentage" office:value="2.134077907399469E-2" table:style-name="ce175">
            <text:p>2.1%</text:p>
          </table:table-cell>
          <table:table-cell office:value-type="percentage" office:value="6.9779033061970431E-3" table:style-name="ce175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rad.(Post) Dip. - ext area</text:p>
          </table:table-cell>
          <table:table-cell office:value-type="float" office:value="7282" table:style-name="ce403">
            <text:p>7,282</text:p>
          </table:table-cell>
          <table:table-cell office:value-type="float" office:value="7265" table:style-name="ce333">
            <text:p>7,265</text:p>
          </table:table-cell>
          <table:table-cell office:value-type="percentage" office:value="1.8652405428581698E-2" table:style-name="ce80">
            <text:p>1.9%</text:p>
          </table:table-cell>
          <table:table-cell office:value-type="percentage" office:value="-2.3345234825597363E-3" table:style-name="ce175">
            <text:p>-0.2%</text:p>
          </table:table-cell>
          <table:table-cell table:style-name="ce79"/>
          <table:table-cell office:value-type="float" office:value="12497" table:style-name="ce403">
            <text:p>12,497</text:p>
          </table:table-cell>
          <table:table-cell office:value-type="float" office:value="12318" table:style-name="ce334">
            <text:p>12,318</text:p>
          </table:table-cell>
          <table:table-cell office:value-type="percentage" office:value="1.0842918521426603E-2" table:style-name="ce175">
            <text:p>1.1%</text:p>
          </table:table-cell>
          <table:table-cell office:value-type="percentage" office:value="-1.4323437625030007E-2" table:style-name="ce175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raduate Certificate</text:p>
          </table:table-cell>
          <table:table-cell office:value-type="float" office:value="13620" table:style-name="ce403">
            <text:p>13,620</text:p>
          </table:table-cell>
          <table:table-cell office:value-type="float" office:value="13765" table:style-name="ce333">
            <text:p>13,765</text:p>
          </table:table-cell>
          <table:table-cell office:value-type="percentage" office:value="3.5340724118985145E-2" table:style-name="ce80">
            <text:p>3.5%</text:p>
          </table:table-cell>
          <table:table-cell office:value-type="percentage" office:value="1.0646108663729809E-2" table:style-name="ce175">
            <text:p>1.1%</text:p>
          </table:table-cell>
          <table:table-cell table:style-name="ce79"/>
          <table:table-cell office:value-type="float" office:value="22966" table:style-name="ce403">
            <text:p>22,966</text:p>
          </table:table-cell>
          <table:table-cell office:value-type="float" office:value="23479" table:style-name="ce334">
            <text:p>23,479</text:p>
          </table:table-cell>
          <table:table-cell office:value-type="percentage" office:value="2.0667387884768244E-2" table:style-name="ce175">
            <text:p>2.1%</text:p>
          </table:table-cell>
          <table:table-cell office:value-type="percentage" office:value="2.2337368283549593E-2" table:style-name="ce175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Total Postgraduate</text:p>
          </table:table-cell>
          <table:table-cell office:value-type="float" office:value="100112" table:style-name="ce404">
            <text:p>100,112</text:p>
          </table:table-cell>
          <table:table-cell office:value-type="float" office:value="105088" table:style-name="ce335">
            <text:p>105,088</text:p>
          </table:table-cell>
          <table:table-cell office:value-type="percentage" office:value="0.26980646685186421" table:style-name="ce72">
            <text:p>27.0%</text:p>
          </table:table-cell>
          <table:table-cell office:value-type="percentage" office:value="4.970433114911299E-2" table:style-name="ce278">
            <text:p>5.0%</text:p>
          </table:table-cell>
          <table:table-cell table:style-name="ce89"/>
          <table:table-cell office:value-type="float" office:value="266946" table:style-name="ce404">
            <text:p>266,946</text:p>
          </table:table-cell>
          <table:table-cell office:value-type="float" office:value="278729" table:style-name="ce336">
            <text:p>278,729</text:p>
          </table:table-cell>
          <table:table-cell office:value-type="percentage" office:value="0.245351180107056" table:style-name="ce278">
            <text:p>24.5%</text:p>
          </table:table-cell>
          <table:table-cell office:value-type="percentage" office:value="4.4140013336030508E-2" table:style-name="ce278">
            <text:p>4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Bachelor's Graduate Entry</text:p>
          </table:table-cell>
          <table:table-cell office:value-type="float" office:value="3726" table:style-name="ce403">
            <text:p>3,726</text:p>
          </table:table-cell>
          <table:table-cell office:value-type="float" office:value="3796" table:style-name="ce333">
            <text:p>3,796</text:p>
          </table:table-cell>
          <table:table-cell office:value-type="percentage" office:value="9.7459781151956124E-3" table:style-name="ce80">
            <text:p>1.0%</text:p>
          </table:table-cell>
          <table:table-cell office:value-type="percentage" office:value="1.878690284487386E-2" table:style-name="ce175">
            <text:p>1.9%</text:p>
          </table:table-cell>
          <table:table-cell table:style-name="ce79"/>
          <table:table-cell office:value-type="float" office:value="12409" table:style-name="ce403">
            <text:p>12,409</text:p>
          </table:table-cell>
          <table:table-cell office:value-type="float" office:value="12398" table:style-name="ce334">
            <text:p>12,398</text:p>
          </table:table-cell>
          <table:table-cell office:value-type="percentage" office:value="1.0913338515071199E-2" table:style-name="ce175">
            <text:p>1.1%</text:p>
          </table:table-cell>
          <table:table-cell office:value-type="percentage" office:value="-8.8645338061084692E-4" table:style-name="ce175">
            <text:p>-0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Bachelor's Honours</text:p>
          </table:table-cell>
          <table:table-cell office:value-type="float" office:value="5739" table:style-name="ce403">
            <text:p>5,739</text:p>
          </table:table-cell>
          <table:table-cell office:value-type="float" office:value="6268" table:style-name="ce333">
            <text:p>6,268</text:p>
          </table:table-cell>
          <table:table-cell office:value-type="percentage" office:value="1.6092674084838277E-2" table:style-name="ce80">
            <text:p>1.6%</text:p>
          </table:table-cell>
          <table:table-cell office:value-type="percentage" office:value="9.217633734100017E-2" table:style-name="ce175">
            <text:p>9.2%</text:p>
          </table:table-cell>
          <table:table-cell table:style-name="ce79"/>
          <table:table-cell office:value-type="float" office:value="15266" table:style-name="ce403">
            <text:p>15,266</text:p>
          </table:table-cell>
          <table:table-cell office:value-type="float" office:value="16264" table:style-name="ce334">
            <text:p>16,264</text:p>
          </table:table-cell>
          <table:table-cell office:value-type="percentage" office:value="1.4316384707946279E-2" table:style-name="ce175">
            <text:p>1.4%</text:p>
          </table:table-cell>
          <table:table-cell office:value-type="percentage" office:value="6.5374033800602652E-2" table:style-name="ce175">
            <text:p>6.5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Bachelor's Pass</text:p>
          </table:table-cell>
          <table:table-cell office:value-type="float" office:value="229498" table:style-name="ce403">
            <text:p>229,498</text:p>
          </table:table-cell>
          <table:table-cell office:value-type="float" office:value="236456" table:style-name="ce333">
            <text:p>236,456</text:p>
          </table:table-cell>
          <table:table-cell office:value-type="percentage" office:value="0.60708508988585186" table:style-name="ce80">
            <text:p>60.7%</text:p>
          </table:table-cell>
          <table:table-cell office:value-type="percentage" office:value="3.0318347000845323E-2" table:style-name="ce175">
            <text:p>3.0%</text:p>
          </table:table-cell>
          <table:table-cell table:style-name="ce79"/>
          <table:table-cell office:value-type="float" office:value="744559" table:style-name="ce403">
            <text:p>744,559</text:p>
          </table:table-cell>
          <table:table-cell office:value-type="float" office:value="769699" table:style-name="ce334">
            <text:p>769,699</text:p>
          </table:table-cell>
          <table:table-cell office:value-type="percentage" office:value="0.67752748360314463" table:style-name="ce175">
            <text:p>67.8%</text:p>
          </table:table-cell>
          <table:table-cell office:value-type="percentage" office:value="3.3764953482531272E-2" table:style-name="ce175">
            <text:p>3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ssociate Degree</text:p>
          </table:table-cell>
          <table:table-cell office:value-type="float" office:value="4281" table:style-name="ce403">
            <text:p>4,281</text:p>
          </table:table-cell>
          <table:table-cell office:value-type="float" office:value="3898" table:style-name="ce333">
            <text:p>3,898</text:p>
          </table:table-cell>
          <table:table-cell office:value-type="percentage" office:value="1.0007856346952714E-2" table:style-name="ce80">
            <text:p>1.0%</text:p>
          </table:table-cell>
          <table:table-cell office:value-type="percentage" office:value="-8.946507825274469E-2" table:style-name="ce175">
            <text:p>-8.9%</text:p>
          </table:table-cell>
          <table:table-cell table:style-name="ce79"/>
          <table:table-cell office:value-type="float" office:value="9676" table:style-name="ce403">
            <text:p>9,676</text:p>
          </table:table-cell>
          <table:table-cell office:value-type="float" office:value="9709" table:style-name="ce334">
            <text:p>9,709</text:p>
          </table:table-cell>
          <table:table-cell office:value-type="percentage" office:value="8.5463464786922298E-3" table:style-name="ce175">
            <text:p>0.9%</text:p>
          </table:table-cell>
          <table:table-cell office:value-type="percentage" office:value="3.4105002066969823E-3" table:style-name="ce175">
            <text:p>0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dvanced Diploma (AQF)</text:p>
          </table:table-cell>
          <table:table-cell office:value-type="float" office:value="1952" table:style-name="ce403">
            <text:p>1,952</text:p>
          </table:table-cell>
          <table:table-cell office:value-type="float" office:value="2005" table:style-name="ce333">
            <text:p>2,005</text:p>
          </table:table-cell>
          <table:table-cell office:value-type="percentage" office:value="5.1477044575782942E-3" table:style-name="ce80">
            <text:p>0.5%</text:p>
          </table:table-cell>
          <table:table-cell office:value-type="percentage" office:value="2.7151639344262294E-2" table:style-name="ce175">
            <text:p>2.7%</text:p>
          </table:table-cell>
          <table:table-cell table:style-name="ce79"/>
          <table:table-cell office:value-type="float" office:value="3620" table:style-name="ce403">
            <text:p>3,620</text:p>
          </table:table-cell>
          <table:table-cell office:value-type="float" office:value="3690" table:style-name="ce334">
            <text:p>3,690</text:p>
          </table:table-cell>
          <table:table-cell office:value-type="percentage" office:value="3.2481222068569708E-3" table:style-name="ce175">
            <text:p>0.3%</text:p>
          </table:table-cell>
          <table:table-cell office:value-type="percentage" office:value="1.9337016574585635E-2" table:style-name="ce175">
            <text:p>1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Diploma (AQF)</text:p>
          </table:table-cell>
          <table:table-cell office:value-type="float" office:value="8941" table:style-name="ce403">
            <text:p>8,941</text:p>
          </table:table-cell>
          <table:table-cell office:value-type="float" office:value="10904" table:style-name="ce333">
            <text:p>10,904</text:p>
          </table:table-cell>
          <table:table-cell office:value-type="percentage" office:value="2.799529646156295E-2" table:style-name="ce80">
            <text:p>2.8%</text:p>
          </table:table-cell>
          <table:table-cell office:value-type="percentage" office:value="0.21955038586287887" table:style-name="ce175">
            <text:p>22.0%</text:p>
          </table:table-cell>
          <table:table-cell table:style-name="ce79"/>
          <table:table-cell office:value-type="float" office:value="17388" table:style-name="ce403">
            <text:p>17,388</text:p>
          </table:table-cell>
          <table:table-cell office:value-type="float" office:value="19405" table:style-name="ce334">
            <text:p>19,405</text:p>
          </table:table-cell>
          <table:table-cell office:value-type="percentage" office:value="1.7081249708417214E-2" table:style-name="ce175">
            <text:p>1.7%</text:p>
          </table:table-cell>
          <table:table-cell office:value-type="percentage" office:value="0.1159995399125834" table:style-name="ce175">
            <text:p>11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Other undergraduate award courses</text:p>
          </table:table-cell>
          <table:table-cell office:value-type="float" office:value="333" table:style-name="ce451">
            <text:p>333</text:p>
          </table:table-cell>
          <table:table-cell office:value-type="float" office:value="357" table:style-name="ce333">
            <text:p>357</text:p>
          </table:table-cell>
          <table:table-cell office:value-type="percentage" office:value="9.165738111498508E-4" table:style-name="ce80">
            <text:p>0.1%</text:p>
          </table:table-cell>
          <table:table-cell office:value-type="percentage" office:value="7.2072072072072071E-2" table:style-name="ce175">
            <text:p>7.2%</text:p>
          </table:table-cell>
          <table:table-cell table:style-name="ce79"/>
          <table:table-cell office:value-type="float" office:value="547" table:style-name="ce451">
            <text:p>547</text:p>
          </table:table-cell>
          <table:table-cell office:value-type="float" office:value="578" table:style-name="ce334">
            <text:p>578</text:p>
          </table:table-cell>
          <table:table-cell office:value-type="percentage" office:value="5.0878445408220302E-4" table:style-name="ce175">
            <text:p>0.1%</text:p>
          </table:table-cell>
          <table:table-cell office:value-type="percentage" office:value="5.6672760511882997E-2" table:style-name="ce175">
            <text:p>5.7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 Undergraduate</text:p>
          </table:table-cell>
          <table:table-cell office:value-type="float" office:value="254470" table:style-name="ce404">
            <text:p>254,470</text:p>
          </table:table-cell>
          <table:table-cell office:value-type="float" office:value="263684" table:style-name="ce335">
            <text:p>263,684</text:p>
          </table:table-cell>
          <table:table-cell office:value-type="percentage" office:value="0.67699117316312962" table:style-name="ce72">
            <text:p>67.7%</text:p>
          </table:table-cell>
          <table:table-cell office:value-type="percentage" office:value="3.6208590403583922E-2" table:style-name="ce278">
            <text:p>3.6%</text:p>
          </table:table-cell>
          <table:table-cell table:style-name="ce89"/>
          <table:table-cell office:value-type="float" office:value="803465" table:style-name="ce404">
            <text:p>803,465</text:p>
          </table:table-cell>
          <table:table-cell office:value-type="float" office:value="831743" table:style-name="ce336">
            <text:p>831,743</text:p>
          </table:table-cell>
          <table:table-cell office:value-type="percentage" office:value="0.73214170967421066" table:style-name="ce278">
            <text:p>73.2%</text:p>
          </table:table-cell>
          <table:table-cell office:value-type="percentage" office:value="3.5195061390353034E-2" table:style-name="ce278">
            <text:p>3.5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Enabling courses</text:p>
          </table:table-cell>
          <table:table-cell office:value-type="float" office:value="10791" table:style-name="ce403">
            <text:p>10,791</text:p>
          </table:table-cell>
          <table:table-cell office:value-type="float" office:value="11655" table:style-name="ce333">
            <text:p>11,655</text:p>
          </table:table-cell>
          <table:table-cell office:value-type="percentage" office:value="2.9923439128715718E-2" table:style-name="ce80">
            <text:p>3.0%</text:p>
          </table:table-cell>
          <table:table-cell office:value-type="percentage" office:value="8.0066722268557128E-2" table:style-name="ce175">
            <text:p>8.0%</text:p>
          </table:table-cell>
          <table:table-cell table:style-name="ce79"/>
          <table:table-cell office:value-type="float" office:value="12982" table:style-name="ce403">
            <text:p>12,982</text:p>
          </table:table-cell>
          <table:table-cell office:value-type="float" office:value="14777" table:style-name="ce334">
            <text:p>14,777</text:p>
          </table:table-cell>
          <table:table-cell office:value-type="percentage" office:value="1.300745307607736E-2" table:style-name="ce175">
            <text:p>1.3%</text:p>
          </table:table-cell>
          <table:table-cell office:value-type="percentage" office:value="0.13826837159143429" table:style-name="ce175">
            <text:p>13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9589" table:style-name="ce403">
            <text:p>9,589</text:p>
          </table:table-cell>
          <table:table-cell office:value-type="float" office:value="9067" table:style-name="ce333">
            <text:p>9,067</text:p>
          </table:table-cell>
          <table:table-cell office:value-type="percentage" office:value="2.3278920856290471E-2" table:style-name="ce80">
            <text:p>2.3%</text:p>
          </table:table-cell>
          <table:table-cell office:value-type="percentage" office:value="-5.4437376160183543E-2" table:style-name="ce175">
            <text:p>-5.4%</text:p>
          </table:table-cell>
          <table:table-cell table:style-name="ce79"/>
          <table:table-cell office:value-type="float" office:value="11279" table:style-name="ce403">
            <text:p>11,279</text:p>
          </table:table-cell>
          <table:table-cell office:value-type="float" office:value="10792" table:style-name="ce334">
            <text:p>10,792</text:p>
          </table:table-cell>
          <table:table-cell office:value-type="percentage" office:value="9.4996571426559425E-3" table:style-name="ce175">
            <text:p>0.9%</text:p>
          </table:table-cell>
          <table:table-cell office:value-type="percentage" office:value="-4.3177586665484526E-2" table:style-name="ce175">
            <text:p>-4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35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278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36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53">
            <text:p>Gender</text:p>
          </table:table-cell>
          <table:table-cell table:style-name="ce57"/>
          <table:table-cell table:style-name="ce283"/>
          <table:table-cell table:style-name="ce284"/>
          <table:table-cell table:number-columns-repeated="2" table:style-name="ce283"/>
          <table:table-cell table:style-name="ce407"/>
          <table:table-cell table:style-name="ce293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ales</text:p>
          </table:table-cell>
          <table:table-cell office:value-type="float" office:value="161115" table:style-name="ce403">
            <text:p>161,115</text:p>
          </table:table-cell>
          <table:table-cell office:value-type="float" office:value="168447" table:style-name="ce337">
            <text:p>168,447</text:p>
          </table:table-cell>
          <table:table-cell office:value-type="percentage" office:value="0.43247649514498299" table:style-name="ce80">
            <text:p>43.2%</text:p>
          </table:table-cell>
          <table:table-cell office:value-type="percentage" office:value="4.5507867051484963E-2" table:style-name="ce80">
            <text:p>4.6%</text:p>
          </table:table-cell>
          <table:table-cell table:style-name="ce79"/>
          <table:table-cell office:value-type="float" office:value="482188" table:style-name="ce403">
            <text:p>482,188</text:p>
          </table:table-cell>
          <table:table-cell office:value-type="float" office:value="502600" table:style-name="ce338">
            <text:p>502,600</text:p>
          </table:table-cell>
          <table:table-cell office:value-type="percentage" office:value="0.44241361007217167" table:style-name="ce175">
            <text:p>44.2%</text:p>
          </table:table-cell>
          <table:table-cell office:value-type="percentage" office:value="4.2332036467104116E-2" table:style-name="ce175">
            <text:p>4.2%</text:p>
          </table:table-cell>
          <table:table-cell table:number-columns-repeated="4" table:style-name="ce276"/>
          <table:table-cell table:number-columns-repeated="16370"/>
        </table:table-row>
        <table:table-row table:style-name="ro7">
          <table:table-cell office:value-type="string" table:style-name="ce78">
            <text:p>Females<text:span text:style-name="T3">(b)</text:span></text:p>
          </table:table-cell>
          <table:table-cell office:value-type="float" office:value="213847" table:style-name="ce403">
            <text:p>213,847</text:p>
          </table:table-cell>
          <table:table-cell office:value-type="float" office:value="221047" table:style-name="ce337">
            <text:p>221,047</text:p>
          </table:table-cell>
          <table:table-cell office:value-type="percentage" office:value="0.56752350485501701" table:style-name="ce80">
            <text:p>56.8%</text:p>
          </table:table-cell>
          <table:table-cell office:value-type="percentage" office:value="3.3668931525810512E-2" table:style-name="ce80">
            <text:p>3.4%</text:p>
          </table:table-cell>
          <table:table-cell table:style-name="ce79"/>
          <table:table-cell office:value-type="float" office:value="612484" table:style-name="ce403">
            <text:p>612,484</text:p>
          </table:table-cell>
          <table:table-cell office:value-type="float" office:value="633441" table:style-name="ce338">
            <text:p>633,441</text:p>
          </table:table-cell>
          <table:table-cell office:value-type="percentage" office:value="0.55758638992782827" table:style-name="ce175">
            <text:p>55.8%</text:p>
          </table:table-cell>
          <table:table-cell office:value-type="percentage" office:value="3.4216404020349922E-2" table:style-name="ce175">
            <text:p>3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39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40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53">
            <text:p>Mode of Attendance</text:p>
          </table:table-cell>
          <table:table-cell table:style-name="ce57"/>
          <table:table-cell table:style-name="ce283"/>
          <table:table-cell table:style-name="ce284"/>
          <table:table-cell table:number-columns-repeated="2"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Internal</text:p>
          </table:table-cell>
          <table:table-cell office:value-type="float" office:value="316762" table:style-name="ce403">
            <text:p>316,762</text:p>
          </table:table-cell>
          <table:table-cell office:value-type="float" office:value="325141" table:style-name="ce341">
            <text:p>325,141</text:p>
          </table:table-cell>
          <table:table-cell office:value-type="percentage" office:value="0.83477794266407179" table:style-name="ce80">
            <text:p>83.5%</text:p>
          </table:table-cell>
          <table:table-cell office:value-type="percentage" office:value="2.6452036544787571E-2" table:style-name="ce80">
            <text:p>2.6%</text:p>
          </table:table-cell>
          <table:table-cell table:style-name="ce79"/>
          <table:table-cell office:value-type="float" office:value="913694" table:style-name="ce403">
            <text:p>913,694</text:p>
          </table:table-cell>
          <table:table-cell office:value-type="float" office:value="934427" table:style-name="ce342">
            <text:p>934,427</text:p>
          </table:table-cell>
          <table:table-cell office:value-type="percentage" office:value="0.82252929251673135" table:style-name="ce175">
            <text:p>82.3%</text:p>
          </table:table-cell>
          <table:table-cell office:value-type="percentage" office:value="2.2691404343248397E-2" table:style-name="ce175">
            <text:p>2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xternal</text:p>
          </table:table-cell>
          <table:table-cell office:value-type="float" office:value="46608" table:style-name="ce403">
            <text:p>46,608</text:p>
          </table:table-cell>
          <table:table-cell office:value-type="float" office:value="50180" table:style-name="ce341">
            <text:p>50,180</text:p>
          </table:table-cell>
          <table:table-cell office:value-type="percentage" office:value="0.12883382028991461" table:style-name="ce80">
            <text:p>12.9%</text:p>
          </table:table-cell>
          <table:table-cell office:value-type="percentage" office:value="7.6639203570202541E-2" table:style-name="ce80">
            <text:p>7.7%</text:p>
          </table:table-cell>
          <table:table-cell table:style-name="ce79"/>
          <table:table-cell office:value-type="float" office:value="131240" table:style-name="ce403">
            <text:p>131,240</text:p>
          </table:table-cell>
          <table:table-cell office:value-type="float" office:value="144482" table:style-name="ce342">
            <text:p>144,482</text:p>
          </table:table-cell>
          <table:table-cell office:value-type="percentage" office:value="0.12718026902198071" table:style-name="ce175">
            <text:p>12.7%</text:p>
          </table:table-cell>
          <table:table-cell office:value-type="percentage" office:value="0.1008991161231332" table:style-name="ce175">
            <text:p>10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ulti-modal</text:p>
          </table:table-cell>
          <table:table-cell office:value-type="float" office:value="11592" table:style-name="ce403">
            <text:p>11,592</text:p>
          </table:table-cell>
          <table:table-cell office:value-type="float" office:value="14173" table:style-name="ce341">
            <text:p>14,173</text:p>
          </table:table-cell>
          <table:table-cell office:value-type="percentage" office:value="3.6388237046013544E-2" table:style-name="ce80">
            <text:p>3.6%</text:p>
          </table:table-cell>
          <table:table-cell office:value-type="percentage" office:value="0.22265355417529331" table:style-name="ce80">
            <text:p>22.3%</text:p>
          </table:table-cell>
          <table:table-cell table:style-name="ce79"/>
          <table:table-cell office:value-type="float" office:value="49738" table:style-name="ce403">
            <text:p>49,738</text:p>
          </table:table-cell>
          <table:table-cell office:value-type="float" office:value="57132" table:style-name="ce342">
            <text:p>57,132</text:p>
          </table:table-cell>
          <table:table-cell office:value-type="percentage" office:value="5.0290438461287931E-2" table:style-name="ce175">
            <text:p>5.0%</text:p>
          </table:table-cell>
          <table:table-cell office:value-type="percentage" office:value="0.14865897301861755" table:style-name="ce175">
            <text:p>14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43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44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53">
            <text:p>Type of Attendance</text:p>
          </table:table-cell>
          <table:table-cell table:style-name="ce57"/>
          <table:table-cell table:style-name="ce283"/>
          <table:table-cell table:style-name="ce284"/>
          <table:table-cell table:number-columns-repeated="2"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Full-time</text:p>
          </table:table-cell>
          <table:table-cell office:value-type="float" office:value="290496" table:style-name="ce403">
            <text:p>290,496</text:p>
          </table:table-cell>
          <table:table-cell office:value-type="float" office:value="302890" table:style-name="ce345">
            <text:p>302,890</text:p>
          </table:table-cell>
          <table:table-cell office:value-type="percentage" office:value="0.77764997663635382" table:style-name="ce80">
            <text:p>77.8%</text:p>
          </table:table-cell>
          <table:table-cell office:value-type="percentage" office:value="4.2664959242123816E-2" table:style-name="ce80">
            <text:p>4.3%</text:p>
          </table:table-cell>
          <table:table-cell table:style-name="ce79"/>
          <table:table-cell office:value-type="float" office:value="807997" table:style-name="ce403">
            <text:p>807,997</text:p>
          </table:table-cell>
          <table:table-cell office:value-type="float" office:value="838375" table:style-name="ce346">
            <text:p>838,375</text:p>
          </table:table-cell>
          <table:table-cell office:value-type="percentage" office:value="0.73797952714734771" table:style-name="ce175">
            <text:p>73.8%</text:p>
          </table:table-cell>
          <table:table-cell office:value-type="percentage" office:value="3.7596674245077642E-2" table:style-name="ce175">
            <text:p>3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Part-time</text:p>
          </table:table-cell>
          <table:table-cell office:value-type="float" office:value="84466" table:style-name="ce403">
            <text:p>84,466</text:p>
          </table:table-cell>
          <table:table-cell office:value-type="float" office:value="86604" table:style-name="ce345">
            <text:p>86,604</text:p>
          </table:table-cell>
          <table:table-cell office:value-type="percentage" office:value="0.22235002336364618" table:style-name="ce80">
            <text:p>22.2%</text:p>
          </table:table-cell>
          <table:table-cell office:value-type="percentage" office:value="2.5311959841829847E-2" table:style-name="ce80">
            <text:p>2.5%</text:p>
          </table:table-cell>
          <table:table-cell table:style-name="ce79"/>
          <table:table-cell office:value-type="float" office:value="286675" table:style-name="ce403">
            <text:p>286,675</text:p>
          </table:table-cell>
          <table:table-cell office:value-type="float" office:value="297666" table:style-name="ce346">
            <text:p>297,666</text:p>
          </table:table-cell>
          <table:table-cell office:value-type="percentage" office:value="0.26202047285265234" table:style-name="ce175">
            <text:p>26.2%</text:p>
          </table:table-cell>
          <table:table-cell office:value-type="percentage" office:value="3.8339583151652569E-2" table:style-name="ce175">
            <text:p>3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47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48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53">
            <text:p>Indigenous Indicator</text:p>
          </table:table-cell>
          <table:table-cell table:style-name="ce57"/>
          <table:table-cell table:style-name="ce283"/>
          <table:table-cell table:style-name="ce284"/>
          <table:table-cell table:number-columns-repeated="2"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boriginal or Torres Strait Islander</text:p>
          </table:table-cell>
          <table:table-cell office:value-type="float" office:value="4364" table:style-name="ce403">
            <text:p>4,364</text:p>
          </table:table-cell>
          <table:table-cell office:value-type="float" office:value="4741" table:style-name="ce349">
            <text:p>4,741</text:p>
          </table:table-cell>
          <table:table-cell office:value-type="percentage" office:value="1.2172202909415807E-2" table:style-name="ce80">
            <text:p>1.2%</text:p>
          </table:table-cell>
          <table:table-cell office:value-type="percentage" office:value="8.6388634280476634E-2" table:style-name="ce80">
            <text:p>8.6%</text:p>
          </table:table-cell>
          <table:table-cell table:style-name="ce79"/>
          <table:table-cell office:value-type="float" office:value="10635" table:style-name="ce403">
            <text:p>10,635</text:p>
          </table:table-cell>
          <table:table-cell office:value-type="float" office:value="11684" table:style-name="ce350">
            <text:p>11,684</text:p>
          </table:table-cell>
          <table:table-cell office:value-type="percentage" office:value="1.0284840071793184E-2" table:style-name="ce175">
            <text:p>1.0%</text:p>
          </table:table-cell>
          <table:table-cell office:value-type="percentage" office:value="9.8636577338975087E-2" table:style-name="ce175">
            <text:p>9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t Aboriginal or Torres Strait Islander</text:p>
          </table:table-cell>
          <table:table-cell office:value-type="float" office:value="358173" table:style-name="ce403">
            <text:p>358,173</text:p>
          </table:table-cell>
          <table:table-cell office:value-type="float" office:value="373608" table:style-name="ce349">
            <text:p>373,608</text:p>
          </table:table-cell>
          <table:table-cell office:value-type="percentage" office:value="0.95921374912065394" table:style-name="ce80">
            <text:p>95.9%</text:p>
          </table:table-cell>
          <table:table-cell office:value-type="percentage" office:value="4.3093700530190716E-2" table:style-name="ce80">
            <text:p>4.3%</text:p>
          </table:table-cell>
          <table:table-cell table:style-name="ce79"/>
          <table:table-cell office:value-type="float" office:value="1052609" table:style-name="ce403">
            <text:p>1,052,609</text:p>
          </table:table-cell>
          <table:table-cell office:value-type="float" office:value="1100856" table:style-name="ce350">
            <text:p>1,100,856</text:p>
          </table:table-cell>
          <table:table-cell office:value-type="percentage" office:value="0.96902840654518629" table:style-name="ce175">
            <text:p>96.9%</text:p>
          </table:table-cell>
          <table:table-cell office:value-type="percentage" office:value="4.5835633174331591E-2" table:style-name="ce175">
            <text:p>4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t stated</text:p>
          </table:table-cell>
          <table:table-cell office:value-type="float" office:value="12425" table:style-name="ce403">
            <text:p>12,425</text:p>
          </table:table-cell>
          <table:table-cell office:value-type="float" office:value="11145" table:style-name="ce349">
            <text:p>11,145</text:p>
          </table:table-cell>
          <table:table-cell office:value-type="percentage" office:value="2.8614047969930216E-2" table:style-name="ce80">
            <text:p>2.9%</text:p>
          </table:table-cell>
          <table:table-cell office:value-type="percentage" office:value="-0.10301810865191147" table:style-name="ce80">
            <text:p>-10.3%</text:p>
          </table:table-cell>
          <table:table-cell table:style-name="ce79"/>
          <table:table-cell office:value-type="float" office:value="31428" table:style-name="ce403">
            <text:p>31,428</text:p>
          </table:table-cell>
          <table:table-cell office:value-type="float" office:value="23501" table:style-name="ce350">
            <text:p>23,501</text:p>
          </table:table-cell>
          <table:table-cell office:value-type="percentage" office:value="2.0686753383020506E-2" table:style-name="ce175">
            <text:p>2.1%</text:p>
          </table:table-cell>
          <table:table-cell office:value-type="percentage" office:value="-0.25222731322387681" table:style-name="ce175">
            <text:p>-25.2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51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52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53">
            <text:p>Citizenship</text:p>
          </table:table-cell>
          <table:table-cell table:style-name="ce57"/>
          <table:table-cell table:style-name="ce283"/>
          <table:table-cell table:style-name="ce284"/>
          <table:table-cell table:number-columns-repeated="2"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ustralian</text:p>
          </table:table-cell>
          <table:table-cell office:value-type="float" office:value="279830" table:style-name="ce403">
            <text:p>279,830</text:p>
          </table:table-cell>
          <table:table-cell office:value-type="float" office:value="293468" table:style-name="ce353">
            <text:p>293,468</text:p>
          </table:table-cell>
          <table:table-cell office:value-type="percentage" office:value="0.75345961683620288" table:style-name="ce80">
            <text:p>75.3%</text:p>
          </table:table-cell>
          <table:table-cell office:value-type="percentage" office:value="4.8736733016474285E-2" table:style-name="ce80">
            <text:p>4.9%</text:p>
          </table:table-cell>
          <table:table-cell table:style-name="ce79"/>
          <table:table-cell office:value-type="float" office:value="790283" table:style-name="ce403">
            <text:p>790,283</text:p>
          </table:table-cell>
          <table:table-cell office:value-type="float" office:value="833254" table:style-name="ce354">
            <text:p>833,254</text:p>
          </table:table-cell>
          <table:table-cell office:value-type="percentage" office:value="0.73347176730417296" table:style-name="ce175">
            <text:p>73.3%</text:p>
          </table:table-cell>
          <table:table-cell office:value-type="percentage" office:value="5.4374192536091499E-2" table:style-name="ce175">
            <text:p>5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ew Zealand</text:p>
          </table:table-cell>
          <table:table-cell office:value-type="float" office:value="3563" table:style-name="ce403">
            <text:p>3,563</text:p>
          </table:table-cell>
          <table:table-cell office:value-type="float" office:value="3800" table:style-name="ce353">
            <text:p>3,800</text:p>
          </table:table-cell>
          <table:table-cell office:value-type="percentage" office:value="9.756247849774323E-3" table:style-name="ce80">
            <text:p>1.0%</text:p>
          </table:table-cell>
          <table:table-cell office:value-type="percentage" office:value="6.6516980072972215E-2" table:style-name="ce80">
            <text:p>6.7%</text:p>
          </table:table-cell>
          <table:table-cell table:style-name="ce79"/>
          <table:table-cell office:value-type="float" office:value="9423" table:style-name="ce403">
            <text:p>9,423</text:p>
          </table:table-cell>
          <table:table-cell office:value-type="float" office:value="10213" table:style-name="ce354">
            <text:p>10,213</text:p>
          </table:table-cell>
          <table:table-cell office:value-type="percentage" office:value="8.989992438653182E-3" table:style-name="ce175">
            <text:p>0.9%</text:p>
          </table:table-cell>
          <table:table-cell office:value-type="percentage" office:value="8.3837419080972087E-2" table:style-name="ce175">
            <text:p>8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Permanent Resident</text:p>
          </table:table-cell>
          <table:table-cell office:value-type="float" office:value="10806" table:style-name="ce403">
            <text:p>10,806</text:p>
          </table:table-cell>
          <table:table-cell office:value-type="float" office:value="11000" table:style-name="ce353">
            <text:p>11,000</text:p>
          </table:table-cell>
          <table:table-cell office:value-type="percentage" office:value="2.8241770091451988E-2" table:style-name="ce80">
            <text:p>2.8%</text:p>
          </table:table-cell>
          <table:table-cell office:value-type="percentage" office:value="1.7952989080140664E-2" table:style-name="ce80">
            <text:p>1.8%</text:p>
          </table:table-cell>
          <table:table-cell table:style-name="ce79"/>
          <table:table-cell office:value-type="float" office:value="29069" table:style-name="ce403">
            <text:p>29,069</text:p>
          </table:table-cell>
          <table:table-cell office:value-type="float" office:value="30127" table:style-name="ce354">
            <text:p>30,127</text:p>
          </table:table-cell>
          <table:table-cell office:value-type="percentage" office:value="2.6519289356634137E-2" table:style-name="ce175">
            <text:p>2.7%</text:p>
          </table:table-cell>
          <table:table-cell office:value-type="percentage" office:value="3.6396160858646671E-2" table:style-name="ce175">
            <text:p>3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Humanitarian Visa</text:p>
          </table:table-cell>
          <table:table-cell office:value-type="float" office:value="1077" table:style-name="ce403">
            <text:p>1,077</text:p>
          </table:table-cell>
          <table:table-cell office:value-type="float" office:value="1202" table:style-name="ce353">
            <text:p>1,202</text:p>
          </table:table-cell>
          <table:table-cell office:value-type="percentage" office:value="3.0860552409022989E-3" table:style-name="ce80">
            <text:p>0.3%</text:p>
          </table:table-cell>
          <table:table-cell office:value-type="percentage" office:value="0.11606313834726091" table:style-name="ce80">
            <text:p>11.6%</text:p>
          </table:table-cell>
          <table:table-cell table:style-name="ce197"/>
          <table:table-cell office:value-type="float" office:value="2616" table:style-name="ce403">
            <text:p>2,616</text:p>
          </table:table-cell>
          <table:table-cell office:value-type="float" office:value="3043" table:style-name="ce354">
            <text:p>3,043</text:p>
          </table:table-cell>
          <table:table-cell office:value-type="percentage" office:value="2.678600508256304E-3" table:style-name="ce175">
            <text:p>0.3%</text:p>
          </table:table-cell>
          <table:table-cell office:value-type="percentage" office:value="0.16322629969418961" table:style-name="ce175">
            <text:p>16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 Domestic</text:p>
          </table:table-cell>
          <table:table-cell office:value-type="float" office:value="295276" table:style-name="ce404">
            <text:p>295,276</text:p>
          </table:table-cell>
          <table:table-cell office:value-type="float" office:value="309470" table:style-name="ce355">
            <text:p>309,470</text:p>
          </table:table-cell>
          <table:table-cell office:value-type="percentage" office:value="0.79454369001833147" table:style-name="ce72">
            <text:p>79.5%</text:p>
          </table:table-cell>
          <table:table-cell office:value-type="percentage" office:value="4.8070280009211722E-2" table:style-name="ce72">
            <text:p>4.8%</text:p>
          </table:table-cell>
          <table:table-cell table:style-name="ce89"/>
          <table:table-cell office:value-type="float" office:value="831391" table:style-name="ce404">
            <text:p>831,391</text:p>
          </table:table-cell>
          <table:table-cell office:value-type="float" office:value="876637" table:style-name="ce356">
            <text:p>876,637</text:p>
          </table:table-cell>
          <table:table-cell office:value-type="percentage" office:value="0.7716596496077166" table:style-name="ce278">
            <text:p>77.2%</text:p>
          </table:table-cell>
          <table:table-cell office:value-type="percentage" office:value="5.4422046906930671E-2" table:style-name="ce278">
            <text:p>5.4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Overseas</text:p>
          </table:table-cell>
          <table:table-cell office:value-type="float" office:value="79686" table:style-name="ce403">
            <text:p>79,686</text:p>
          </table:table-cell>
          <table:table-cell office:value-type="float" office:value="80024" table:style-name="ce353">
            <text:p>80,024</text:p>
          </table:table-cell>
          <table:table-cell office:value-type="percentage" office:value="0.20545630998166853" table:style-name="ce80">
            <text:p>20.5%</text:p>
          </table:table-cell>
          <table:table-cell office:value-type="percentage" office:value="4.2416484702457145E-3" table:style-name="ce80">
            <text:p>0.4%</text:p>
          </table:table-cell>
          <table:table-cell table:style-name="ce79"/>
          <table:table-cell office:value-type="float" office:value="263281" table:style-name="ce403">
            <text:p>263,281</text:p>
          </table:table-cell>
          <table:table-cell office:value-type="float" office:value="259404" table:style-name="ce354">
            <text:p>259,404</text:p>
          </table:table-cell>
          <table:table-cell office:value-type="percentage" office:value="0.22834035039228337" table:style-name="ce175">
            <text:p>22.8%</text:p>
          </table:table-cell>
          <table:table-cell office:value-type="percentage" office:value="-1.4725711312248131E-2" table:style-name="ce175">
            <text:p>-1.5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55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56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53">
            <text:p>Students undertaking Special Courses</text:p>
          </table:table-cell>
          <table:table-cell table:style-name="ce57"/>
          <table:table-cell table:style-name="ce283"/>
          <table:table-cell table:style-name="ce284"/>
          <table:table-cell table:number-columns-repeated="2"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t a course of special interest</text:p>
          </table:table-cell>
          <table:table-cell office:value-type="float" office:value="327787" table:style-name="ce411">
            <text:p>327,787</text:p>
          </table:table-cell>
          <table:table-cell office:value-type="float" office:value="341391" table:style-name="ce446">
            <text:p>341,391</text:p>
          </table:table-cell>
          <table:table-cell office:value-type="percentage" office:value="0.87649873939008049" table:style-name="ce80">
            <text:p>87.6%</text:p>
          </table:table-cell>
          <table:table-cell office:value-type="percentage" office:value="4.1502561114382205E-2" table:style-name="ce80">
            <text:p>4.2%</text:p>
          </table:table-cell>
          <table:table-cell table:style-name="ce79"/>
          <table:table-cell office:value-type="float" office:value="953153" table:style-name="ce411">
            <text:p>953,153</text:p>
          </table:table-cell>
          <table:table-cell office:value-type="float" office:value="989215" table:style-name="ce447">
            <text:p>989,215</text:p>
          </table:table-cell>
          <table:table-cell office:value-type="percentage" office:value="0.87075642516423268" table:style-name="ce175">
            <text:p>87.1%</text:p>
          </table:table-cell>
          <table:table-cell office:value-type="percentage" office:value="3.7834429519709847E-2" table:style-name="ce175">
            <text:p>3.8%</text:p>
          </table:table-cell>
          <table:table-cell table:number-columns-repeated="4" table:style-name="ce276"/>
          <table:table-cell table:number-columns-repeated="16370"/>
        </table:table-row>
        <table:table-row table:style-name="ro8">
          <table:table-cell office:value-type="string" table:style-name="ce78">
            <text:p>A general nursing course required for initial registration</text:p>
          </table:table-cell>
          <table:table-cell office:value-type="float" office:value="15925" table:style-name="ce411">
            <text:p>15,925</text:p>
          </table:table-cell>
          <table:table-cell office:value-type="float" office:value="16589" table:style-name="ce446">
            <text:p>16,589</text:p>
          </table:table-cell>
          <table:table-cell office:value-type="percentage" office:value="4.2591156731554274E-2" table:style-name="ce80">
            <text:p>4.3%</text:p>
          </table:table-cell>
          <table:table-cell office:value-type="percentage" office:value="4.1695447409733126E-2" table:style-name="ce80">
            <text:p>4.2%</text:p>
          </table:table-cell>
          <table:table-cell table:style-name="ce79"/>
          <table:table-cell office:value-type="float" office:value="45287" table:style-name="ce411">
            <text:p>45,287</text:p>
          </table:table-cell>
          <table:table-cell office:value-type="float" office:value="47005" table:style-name="ce447">
            <text:p>47,005</text:p>
          </table:table-cell>
          <table:table-cell office:value-type="percentage" office:value="4.1376147515802687E-2" table:style-name="ce175">
            <text:p>4.1%</text:p>
          </table:table-cell>
          <table:table-cell office:value-type="percentage" office:value="3.7935831474816176E-2" table:style-name="ce175">
            <text:p>3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 course providing initial teacher training</text:p>
          </table:table-cell>
          <table:table-cell office:value-type="float" office:value="26038" table:style-name="ce411">
            <text:p>26,038</text:p>
          </table:table-cell>
          <table:table-cell office:value-type="float" office:value="25723" table:style-name="ce446">
            <text:p>25,723</text:p>
          </table:table-cell>
          <table:table-cell office:value-type="percentage" office:value="6.6042095642038126E-2" table:style-name="ce80">
            <text:p>6.6%</text:p>
          </table:table-cell>
          <table:table-cell office:value-type="percentage" office:value="-1.2097703356632614E-2" table:style-name="ce80">
            <text:p>-1.2%</text:p>
          </table:table-cell>
          <table:table-cell table:style-name="ce79"/>
          <table:table-cell office:value-type="float" office:value="72397" table:style-name="ce411">
            <text:p>72,397</text:p>
          </table:table-cell>
          <table:table-cell office:value-type="float" office:value="74125" table:style-name="ce447">
            <text:p>74,125</text:p>
          </table:table-cell>
          <table:table-cell office:value-type="percentage" office:value="6.5248525361320586E-2" table:style-name="ce175">
            <text:p>6.5%</text:p>
          </table:table-cell>
          <table:table-cell office:value-type="percentage" office:value="2.3868392336699035E-2" table:style-name="ce175">
            <text:p>2.4%</text:p>
          </table:table-cell>
          <table:table-cell table:number-columns-repeated="4" table:style-name="ce276"/>
          <table:table-cell table:number-columns-repeated="16370"/>
        </table:table-row>
        <table:table-row table:style-name="ro9">
          <table:table-cell office:value-type="string" table:style-name="ce78">
            <text:p>A course leading to provisional registration as a medical practitioner<text:span text:style-name="T3">(c)</text:span></text:p>
          </table:table-cell>
          <table:table-cell office:value-type="float" office:value="3423" table:style-name="ce411">
            <text:p>3,423</text:p>
          </table:table-cell>
          <table:table-cell office:value-type="float" office:value="3597" table:style-name="ce446">
            <text:p>3,597</text:p>
          </table:table-cell>
          <table:table-cell office:value-type="percentage" office:value="9.2350588199047994E-3" table:style-name="ce80">
            <text:p>0.9%</text:p>
          </table:table-cell>
          <table:table-cell office:value-type="percentage" office:value="5.0832602979842247E-2" table:style-name="ce80">
            <text:p>5.1%</text:p>
          </table:table-cell>
          <table:table-cell table:style-name="ce79"/>
          <table:table-cell office:value-type="float" office:value="16784" table:style-name="ce411">
            <text:p>16,784</text:p>
          </table:table-cell>
          <table:table-cell office:value-type="float" office:value="17535" table:style-name="ce447">
            <text:p>17,535</text:p>
          </table:table-cell>
          <table:table-cell office:value-type="percentage" office:value="1.5435182356974792E-2" table:style-name="ce175">
            <text:p>1.5%</text:p>
          </table:table-cell>
          <table:table-cell office:value-type="percentage" office:value="4.4744995233555768E-2" table:style-name="ce175">
            <text:p>4.5%</text:p>
          </table:table-cell>
          <table:table-cell table:number-columns-repeated="4" table:style-name="ce276"/>
          <table:table-cell table:number-columns-repeated="16370"/>
        </table:table-row>
        <table:table-row table:style-name="ro9">
          <table:table-cell office:value-type="string" table:style-name="ce78">
            <text:p>A course leading to a registration as a veterinary practitioner<text:span text:style-name="T3">(d)</text:span></text:p>
          </table:table-cell>
          <table:table-cell office:value-type="float" office:value="491" table:style-name="ce408">
            <text:p>491</text:p>
          </table:table-cell>
          <table:table-cell office:value-type="float" office:value="681" table:style-name="ce446">
            <text:p>681</text:p>
          </table:table-cell>
          <table:table-cell office:value-type="percentage" office:value="1.7484223120253458E-3" table:style-name="ce80">
            <text:p>0.2%</text:p>
          </table:table-cell>
          <table:table-cell office:value-type="percentage" office:value="0.38696537678207737" table:style-name="ce80">
            <text:p>38.7%</text:p>
          </table:table-cell>
          <table:table-cell table:style-name="ce197"/>
          <table:table-cell office:value-type="float" office:value="2479" table:style-name="ce411">
            <text:p>2,479</text:p>
          </table:table-cell>
          <table:table-cell office:value-type="float" office:value="3006" table:style-name="ce447">
            <text:p>3,006</text:p>
          </table:table-cell>
          <table:table-cell office:value-type="percentage" office:value="2.6460312611956789E-3" table:style-name="ce175">
            <text:p>0.3%</text:p>
          </table:table-cell>
          <table:table-cell office:value-type="percentage" office:value="0.21258572004840662" table:style-name="ce175">
            <text:p>21.3%</text:p>
          </table:table-cell>
          <table:table-cell table:number-columns-repeated="4" table:style-name="ce276"/>
          <table:table-cell table:number-columns-repeated="16370"/>
        </table:table-row>
        <table:table-row table:style-name="ro3">
          <table:table-cell office:value-type="string" table:style-name="ce78">
            <text:p>A course leading to registration as a dental practitioner<text:span text:style-name="T3">(e)</text:span></text:p>
          </table:table-cell>
          <table:table-cell office:value-type="float" office:value="575" table:style-name="ce408">
            <text:p>575</text:p>
          </table:table-cell>
          <table:table-cell office:value-type="float" office:value="667" table:style-name="ce446">
            <text:p>667</text:p>
          </table:table-cell>
          <table:table-cell office:value-type="percentage" office:value="1.7124782409998613E-3" table:style-name="ce80">
            <text:p>0.2%</text:p>
          </table:table-cell>
          <table:table-cell office:value-type="percentage" office:value="0.16" table:style-name="ce80">
            <text:p>16.0%</text:p>
          </table:table-cell>
          <table:table-cell table:style-name="ce197"/>
          <table:table-cell office:value-type="float" office:value="2347" table:style-name="ce411">
            <text:p>2,347</text:p>
          </table:table-cell>
          <table:table-cell office:value-type="float" office:value="2649" table:style-name="ce447">
            <text:p>2,649</text:p>
          </table:table-cell>
          <table:table-cell office:value-type="percentage" office:value="2.331782039556671E-3" table:style-name="ce175">
            <text:p>0.2%</text:p>
          </table:table-cell>
          <table:table-cell office:value-type="percentage" office:value="0.12867490413293567" table:style-name="ce175">
            <text:p>12.9%</text:p>
          </table:table-cell>
          <table:table-cell table:number-columns-repeated="4" table:style-name="ce276"/>
          <table:table-cell table:number-columns-repeated="16370"/>
        </table:table-row>
        <table:table-row table:style-name="ro2">
          <table:table-cell office:value-type="string" table:style-name="ce78">
            <text:p>A course in clinical psychology (as defined in the Commonwealth Grant Scheme Guidelines)</text:p>
          </table:table-cell>
          <table:table-cell office:value-type="float" office:value="723" table:style-name="ce408">
            <text:p>723</text:p>
          </table:table-cell>
          <table:table-cell office:value-type="float" office:value="846" table:style-name="ce446">
            <text:p>846</text:p>
          </table:table-cell>
          <table:table-cell office:value-type="percentage" office:value="2.1720488633971257E-3" table:style-name="ce80">
            <text:p>0.2%</text:p>
          </table:table-cell>
          <table:table-cell office:value-type="percentage" office:value="0.17012448132780084" table:style-name="ce80">
            <text:p>17.0%</text:p>
          </table:table-cell>
          <table:table-cell table:style-name="ce197"/>
          <table:table-cell office:value-type="float" office:value="2225" table:style-name="ce411">
            <text:p>2,225</text:p>
          </table:table-cell>
          <table:table-cell office:value-type="float" office:value="2506" table:style-name="ce447">
            <text:p>2,506</text:p>
          </table:table-cell>
          <table:table-cell office:value-type="percentage" office:value="2.2059063009169564E-3" table:style-name="ce175">
            <text:p>0.2%</text:p>
          </table:table-cell>
          <table:table-cell office:value-type="percentage" office:value="0.12629213483146068" table:style-name="ce175">
            <text:p>12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74962" table:style-name="ce412">
            <text:p>374,962</text:p>
          </table:table-cell>
          <table:table-cell office:value-type="float" office:value="389494" table:style-name="ce449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12">
            <text:p>1,094,672</text:p>
          </table:table-cell>
          <table:table-cell office:value-type="float" office:value="1136041" table:style-name="ce445">
            <text:p>1,136,041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7791228788166681E-2" table:style-name="ce91">
            <text:p>3.8%</text:p>
          </table:table-cell>
          <table:table-cell table:number-columns-repeated="4" table:style-name="ce276"/>
          <table:table-cell table:number-columns-repeated="16370" table:style-name="ce279"/>
        </table:table-row>
        <table:table-row table:style-name="ro10">
          <table:table-cell office:value-type="string" table:style-name="ce53">
            <text:p>Low SES (2006 SEIFA)<text:span text:style-name="T2">(f)(g)</text:span></text:p>
          </table:table-cell>
          <table:table-cell table:number-columns-repeated="2" table:style-name="ce283"/>
          <table:table-cell table:style-name="ce284"/>
          <table:table-cell table:number-columns-repeated="4" table:style-name="ce283"/>
          <table:table-cell table:number-columns-repeated="2" table:style-name="ce284"/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1">
            <text:p>Low SES (postcode measure)<text:s/></text:p>
          </table:table-cell>
          <table:table-cell office:value-type="float" office:value="49032" table:style-name="ce378">
            <text:p>49,032</text:p>
          </table:table-cell>
          <table:table-cell office:value-type="float" office:value="52648" table:style-name="ce378">
            <text:p>52,648</text:p>
          </table:table-cell>
          <table:table-cell office:value-type="percentage" office:value="0.17102613079691784" table:style-name="ce80">
            <text:p>17.1%</text:p>
          </table:table-cell>
          <table:table-cell office:value-type="percentage" office:value="7.3747756567139833E-2" table:style-name="ce80">
            <text:p>7.4%</text:p>
          </table:table-cell>
          <table:table-cell table:style-name="ce372"/>
          <table:table-cell office:value-type="float" office:value="129476" table:style-name="ce377">
            <text:p>129,476</text:p>
          </table:table-cell>
          <table:table-cell office:value-type="float" office:value="139748" table:style-name="ce377">
            <text:p>139,748</text:p>
          </table:table-cell>
          <table:table-cell office:value-type="percentage" office:value="0.16106271797082275" table:style-name="ce80">
            <text:p>16.1%</text:p>
          </table:table-cell>
          <table:table-cell office:value-type="percentage" office:value="7.933516636287806E-2" table:style-name="ce80">
            <text:p>7.9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1">
            <text:p>Other</text:p>
          </table:table-cell>
          <table:table-cell office:value-type="float" office:value="243374" table:style-name="ce378">
            <text:p>243,374</text:p>
          </table:table-cell>
          <table:table-cell office:value-type="float" office:value="255188" table:style-name="ce378">
            <text:p>255,188</text:p>
          </table:table-cell>
          <table:table-cell office:value-type="percentage" office:value="0.82897386920308214" table:style-name="ce80">
            <text:p>82.9%</text:p>
          </table:table-cell>
          <table:table-cell office:value-type="percentage" office:value="4.8542572337225837E-2" table:style-name="ce80">
            <text:p>4.9%</text:p>
          </table:table-cell>
          <table:table-cell table:style-name="ce372"/>
          <table:table-cell office:value-type="float" office:value="691596" table:style-name="ce377">
            <text:p>691,596</text:p>
          </table:table-cell>
          <table:table-cell office:value-type="float" office:value="727914" table:style-name="ce377">
            <text:p>727,914</text:p>
          </table:table-cell>
          <table:table-cell office:value-type="percentage" office:value="0.83893728202917728" table:style-name="ce80">
            <text:p>83.9%</text:p>
          </table:table-cell>
          <table:table-cell office:value-type="percentage" office:value="5.2513317023233218E-2" table:style-name="ce80">
            <text:p>5.3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3">
            <text:p>Total Domestic Onshore</text:p>
          </table:table-cell>
          <table:table-cell office:value-type="float" office:value="292406" table:style-name="ce361">
            <text:p>292,406</text:p>
          </table:table-cell>
          <table:table-cell office:value-type="float" office:value="307836" table:style-name="ce361">
            <text:p>307,83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2769095025409878E-2" table:style-name="ce72">
            <text:p>5.3%</text:p>
          </table:table-cell>
          <table:table-cell table:style-name="ce89"/>
          <table:table-cell office:value-type="float" office:value="821072" table:style-name="ce89">
            <text:p>821,072</text:p>
          </table:table-cell>
          <table:table-cell office:value-type="float" office:value="867662" table:style-name="ce361">
            <text:p>867,662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6742892218952783E-2" table:style-name="ce72">
            <text:p>5.7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7">
          <table:table-cell office:value-type="string" table:style-name="ce53">
            <text:p>Low SES (2011 SEIFA)<text:span text:style-name="T2">(f)(h)</text:span></text:p>
          </table:table-cell>
          <table:table-cell table:number-columns-repeated="2" table:style-name="ce283"/>
          <table:table-cell table:style-name="ce284"/>
          <table:table-cell table:number-columns-repeated="4" table:style-name="ce283"/>
          <table:table-cell table:number-columns-repeated="2" table:style-name="ce284"/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1">
            <text:p>Low SES (postcode measure)</text:p>
          </table:table-cell>
          <table:table-cell office:value-type="float" office:value="48694" table:style-name="ce378">
            <text:p>48,694</text:p>
          </table:table-cell>
          <table:table-cell office:value-type="float" office:value="52080" table:style-name="ce378">
            <text:p>52,080</text:p>
          </table:table-cell>
          <table:table-cell office:value-type="percentage" office:value="0.16918099247651347" table:style-name="ce80">
            <text:p>16.9%</text:p>
          </table:table-cell>
          <table:table-cell office:value-type="percentage" office:value="6.9536287838337374E-2" table:style-name="ce80">
            <text:p>7.0%</text:p>
          </table:table-cell>
          <table:table-cell table:style-name="ce372"/>
          <table:table-cell office:value-type="float" office:value="128820" table:style-name="ce377">
            <text:p>128,820</text:p>
          </table:table-cell>
          <table:table-cell office:value-type="float" office:value="138470" table:style-name="ce377">
            <text:p>138,470</text:p>
          </table:table-cell>
          <table:table-cell office:value-type="percentage" office:value="0.15958979418252731" table:style-name="ce80">
            <text:p>16.0%</text:p>
          </table:table-cell>
          <table:table-cell office:value-type="percentage" office:value="7.4910728147803141E-2" table:style-name="ce80">
            <text:p>7.5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1">
            <text:p>Other</text:p>
          </table:table-cell>
          <table:table-cell office:value-type="float" office:value="243712" table:style-name="ce378">
            <text:p>243,712</text:p>
          </table:table-cell>
          <table:table-cell office:value-type="float" office:value="255756" table:style-name="ce378">
            <text:p>255,756</text:p>
          </table:table-cell>
          <table:table-cell office:value-type="percentage" office:value="0.83081900752348659" table:style-name="ce80">
            <text:p>83.1%</text:p>
          </table:table-cell>
          <table:table-cell office:value-type="percentage" office:value="4.9418986344537813E-2" table:style-name="ce80">
            <text:p>4.9%</text:p>
          </table:table-cell>
          <table:table-cell table:style-name="ce372"/>
          <table:table-cell office:value-type="float" office:value="692252" table:style-name="ce377">
            <text:p>692,252</text:p>
          </table:table-cell>
          <table:table-cell office:value-type="float" office:value="729192" table:style-name="ce377">
            <text:p>729,192</text:p>
          </table:table-cell>
          <table:table-cell office:value-type="percentage" office:value="0.84041020581747272" table:style-name="ce80">
            <text:p>84.0%</text:p>
          </table:table-cell>
          <table:table-cell office:value-type="percentage" office:value="5.3362070459890332E-2" table:style-name="ce80">
            <text:p>5.3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3">
            <text:p>Total Domestic Onshore</text:p>
          </table:table-cell>
          <table:table-cell office:value-type="float" office:value="292406" table:style-name="ce89">
            <text:p>292,406</text:p>
          </table:table-cell>
          <table:table-cell office:value-type="float" office:value="307836" table:style-name="ce361">
            <text:p>307,83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2769095025409878E-2" table:style-name="ce72">
            <text:p>5.3%</text:p>
          </table:table-cell>
          <table:table-cell table:style-name="ce89"/>
          <table:table-cell office:value-type="float" office:value="821072" table:style-name="ce89">
            <text:p>821,072</text:p>
          </table:table-cell>
          <table:table-cell office:value-type="float" office:value="867662" table:style-name="ce361">
            <text:p>867,662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6742892218952783E-2" table:style-name="ce72">
            <text:p>5.7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7">
          <table:table-cell office:value-type="string" table:style-name="ce53">
            <text:p>Regional and remote (2006 MCEETYA)<text:span text:style-name="T2">(f)(i)</text:span></text:p>
          </table:table-cell>
          <table:table-cell table:number-columns-repeated="2" table:style-name="ce283"/>
          <table:table-cell table:style-name="ce284"/>
          <table:table-cell table:number-columns-repeated="4" table:style-name="ce283"/>
          <table:table-cell table:number-columns-repeated="2" table:style-name="ce284"/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1">
            <text:p>Metro</text:p>
          </table:table-cell>
          <table:table-cell office:value-type="float" office:value="234830" table:style-name="ce360">
            <text:p>234,830</text:p>
          </table:table-cell>
          <table:table-cell office:value-type="float" office:value="248850" table:style-name="ce359">
            <text:p>248,850</text:p>
          </table:table-cell>
          <table:table-cell office:value-type="percentage" office:value="0.80838498421237281" table:style-name="ce80">
            <text:p>80.8%</text:p>
          </table:table-cell>
          <table:table-cell office:value-type="percentage" office:value="5.9702763701401013E-2" table:style-name="ce80">
            <text:p>6.0%</text:p>
          </table:table-cell>
          <table:table-cell table:style-name="ce82"/>
          <table:table-cell office:value-type="float" office:value="667485" table:style-name="ce360">
            <text:p>667,485</text:p>
          </table:table-cell>
          <table:table-cell office:value-type="float" office:value="707749" table:style-name="ce82">
            <text:p>707,749</text:p>
          </table:table-cell>
          <table:table-cell office:value-type="percentage" office:value="0.81569666529132312" table:style-name="ce80">
            <text:p>81.6%</text:p>
          </table:table-cell>
          <table:table-cell office:value-type="percentage" office:value="6.0321954800482407E-2" table:style-name="ce80">
            <text:p>6.0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Regional</text:p>
          </table:table-cell>
          <table:table-cell office:value-type="float" office:value="53521" table:style-name="ce360">
            <text:p>53,521</text:p>
          </table:table-cell>
          <table:table-cell office:value-type="float" office:value="55627" table:style-name="ce360">
            <text:p>55,627</text:p>
          </table:table-cell>
          <table:table-cell office:value-type="percentage" office:value="0.18070336153016542" table:style-name="ce80">
            <text:p>18.1%</text:p>
          </table:table-cell>
          <table:table-cell office:value-type="percentage" office:value="3.9349040563517124E-2" table:style-name="ce80">
            <text:p>3.9%</text:p>
          </table:table-cell>
          <table:table-cell table:style-name="ce79"/>
          <table:table-cell office:value-type="float" office:value="144132" table:style-name="ce360">
            <text:p>144,132</text:p>
          </table:table-cell>
          <table:table-cell office:value-type="float" office:value="151154" table:style-name="ce360">
            <text:p>151,154</text:p>
          </table:table-cell>
          <table:table-cell office:value-type="percentage" office:value="0.17420838990298065" table:style-name="ce80">
            <text:p>17.4%</text:p>
          </table:table-cell>
          <table:table-cell office:value-type="percentage" office:value="4.8719229595093387E-2" table:style-name="ce80">
            <text:p>4.9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Remote</text:p>
          </table:table-cell>
          <table:table-cell office:value-type="float" office:value="2917" table:style-name="ce360">
            <text:p>2,917</text:p>
          </table:table-cell>
          <table:table-cell office:value-type="float" office:value="2913" table:style-name="ce360">
            <text:p>2,913</text:p>
          </table:table-cell>
          <table:table-cell office:value-type="percentage" office:value="9.4628308579893187E-3" table:style-name="ce80">
            <text:p>0.9%</text:p>
          </table:table-cell>
          <table:table-cell office:value-type="percentage" office:value="-1.3712718546451835E-3" table:style-name="ce80">
            <text:p>-0.1%</text:p>
          </table:table-cell>
          <table:table-cell table:style-name="ce79"/>
          <table:table-cell office:value-type="float" office:value="7398" table:style-name="ce360">
            <text:p>7,398</text:p>
          </table:table-cell>
          <table:table-cell office:value-type="float" office:value="7826" table:style-name="ce360">
            <text:p>7,826</text:p>
          </table:table-cell>
          <table:table-cell office:value-type="percentage" office:value="9.019641288888991E-3" table:style-name="ce80">
            <text:p>0.9%</text:p>
          </table:table-cell>
          <table:table-cell office:value-type="percentage" office:value="5.785347391186807E-2" table:style-name="ce80">
            <text:p>5.8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7">
          <table:table-cell office:value-type="string" table:style-name="ce78">
            <text:p>Unknown<text:span text:style-name="T3">(j)</text:span></text:p>
          </table:table-cell>
          <table:table-cell office:value-type="float" office:value="1138" table:style-name="ce360">
            <text:p>1,138</text:p>
          </table:table-cell>
          <table:table-cell office:value-type="float" office:value="446" table:style-name="ce360">
            <text:p>446</text:p>
          </table:table-cell>
          <table:table-cell office:value-type="percentage" office:value="1.4488233994724463E-3" table:style-name="ce80">
            <text:p>0.1%</text:p>
          </table:table-cell>
          <table:table-cell office:value-type="percentage" office:value="-0.60808435852372589" table:style-name="ce80">
            <text:p>-60.8%</text:p>
          </table:table-cell>
          <table:table-cell table:style-name="ce79"/>
          <table:table-cell office:value-type="float" office:value="2057" table:style-name="ce360">
            <text:p>2,057</text:p>
          </table:table-cell>
          <table:table-cell office:value-type="float" office:value="933" table:style-name="ce360">
            <text:p>933</text:p>
          </table:table-cell>
          <table:table-cell office:value-type="percentage" office:value="1.075303516807236E-3" table:style-name="ce80">
            <text:p>0.1%</text:p>
          </table:table-cell>
          <table:table-cell office:value-type="percentage" office:value="-0.54642683519688873" table:style-name="ce380">
            <text:p>-54.6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3">
            <text:p>Total Domestic Onshore</text:p>
          </table:table-cell>
          <table:table-cell office:value-type="float" office:value="292406" table:style-name="ce405">
            <text:p>292,406</text:p>
          </table:table-cell>
          <table:table-cell office:value-type="float" office:value="307836" table:style-name="ce361">
            <text:p>307,83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2769095025409878E-2" table:style-name="ce72">
            <text:p>5.3%</text:p>
          </table:table-cell>
          <table:table-cell table:style-name="ce89"/>
          <table:table-cell office:value-type="float" office:value="821072" table:style-name="ce89">
            <text:p>821,072</text:p>
          </table:table-cell>
          <table:table-cell office:value-type="float" office:value="867662" table:style-name="ce361">
            <text:p>867,662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6742892218952783E-2" table:style-name="ce72">
            <text:p>5.7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7">
          <table:table-cell office:value-type="string" table:style-name="ce53">
            <text:p>Regional and remote (2011 ASGS)<text:span text:style-name="T2">(f)(k)</text:span></text:p>
          </table:table-cell>
          <table:table-cell table:number-columns-repeated="2" table:style-name="ce283"/>
          <table:table-cell table:style-name="ce284"/>
          <table:table-cell table:number-columns-repeated="4" table:style-name="ce283"/>
          <table:table-cell table:number-columns-repeated="2" table:style-name="ce284"/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1">
            <text:p>Metro</text:p>
          </table:table-cell>
          <table:table-cell office:value-type="float" office:value="229212" table:style-name="ce82">
            <text:p>229,212</text:p>
          </table:table-cell>
          <table:table-cell office:value-type="float" office:value="243319" table:style-name="ce359">
            <text:p>243,319</text:p>
          </table:table-cell>
          <table:table-cell office:value-type="percentage" office:value="0.79041762496913937" table:style-name="ce80">
            <text:p>79.0%</text:p>
          </table:table-cell>
          <table:table-cell office:value-type="percentage" office:value="6.1545643334554909E-2" table:style-name="ce80">
            <text:p>6.2%</text:p>
          </table:table-cell>
          <table:table-cell table:style-name="ce82"/>
          <table:table-cell office:value-type="float" office:value="651849" table:style-name="ce82">
            <text:p>651,849</text:p>
          </table:table-cell>
          <table:table-cell office:value-type="float" office:value="692484" table:style-name="ce82">
            <text:p>692,484</text:p>
          </table:table-cell>
          <table:table-cell office:value-type="percentage" office:value="0.79810340893112752" table:style-name="ce80">
            <text:p>79.8%</text:p>
          </table:table-cell>
          <table:table-cell office:value-type="percentage" office:value="6.2338056819907679E-2" table:style-name="ce80">
            <text:p>6.2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Regional</text:p>
          </table:table-cell>
          <table:table-cell office:value-type="float" office:value="58703" table:style-name="ce79">
            <text:p>58,703</text:p>
          </table:table-cell>
          <table:table-cell office:value-type="float" office:value="60856" table:style-name="ce360">
            <text:p>60,856</text:p>
          </table:table-cell>
          <table:table-cell office:value-type="percentage" office:value="0.19768967891994438" table:style-name="ce80">
            <text:p>19.8%</text:p>
          </table:table-cell>
          <table:table-cell office:value-type="percentage" office:value="3.6676149430182443E-2" table:style-name="ce80">
            <text:p>3.7%</text:p>
          </table:table-cell>
          <table:table-cell table:style-name="ce79"/>
          <table:table-cell office:value-type="float" office:value="158382" table:style-name="ce79">
            <text:p>158,382</text:p>
          </table:table-cell>
          <table:table-cell office:value-type="float" office:value="165284" table:style-name="ce360">
            <text:p>165,284</text:p>
          </table:table-cell>
          <table:table-cell office:value-type="percentage" office:value="0.19049353319610632" table:style-name="ce80">
            <text:p>19.0%</text:p>
          </table:table-cell>
          <table:table-cell office:value-type="percentage" office:value="4.3578184389640236E-2" table:style-name="ce80">
            <text:p>4.4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Remote</text:p>
          </table:table-cell>
          <table:table-cell office:value-type="float" office:value="2657" table:style-name="ce79">
            <text:p>2,657</text:p>
          </table:table-cell>
          <table:table-cell office:value-type="float" office:value="2660" table:style-name="ce360">
            <text:p>2,660</text:p>
          </table:table-cell>
          <table:table-cell office:value-type="percentage" office:value="8.6409646694993441E-3" table:style-name="ce80">
            <text:p>0.9%</text:p>
          </table:table-cell>
          <table:table-cell office:value-type="percentage" office:value="1.1290929619872036E-3" table:style-name="ce80">
            <text:p>0.1%</text:p>
          </table:table-cell>
          <table:table-cell table:style-name="ce79"/>
          <table:table-cell office:value-type="float" office:value="6752" table:style-name="ce79">
            <text:p>6,752</text:p>
          </table:table-cell>
          <table:table-cell office:value-type="float" office:value="7170" table:style-name="ce360">
            <text:p>7,170</text:p>
          </table:table-cell>
          <table:table-cell office:value-type="percentage" office:value="8.2635865117983726E-3" table:style-name="ce80">
            <text:p>0.8%</text:p>
          </table:table-cell>
          <table:table-cell office:value-type="percentage" office:value="6.1907582938388626E-2" table:style-name="ce80">
            <text:p>6.2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78">
            <text:p>Unknown</text:p>
          </table:table-cell>
          <table:table-cell office:value-type="float" office:value="1834" table:style-name="ce79">
            <text:p>1,834</text:p>
          </table:table-cell>
          <table:table-cell office:value-type="float" office:value="1001" table:style-name="ce360">
            <text:p>1,001</text:p>
          </table:table-cell>
          <table:table-cell office:value-type="percentage" office:value="3.2517314414168583E-3" table:style-name="ce80">
            <text:p>0.3%</text:p>
          </table:table-cell>
          <table:table-cell office:value-type="percentage" office:value="-0.45419847328244273" table:style-name="ce80">
            <text:p>-45.4%</text:p>
          </table:table-cell>
          <table:table-cell table:style-name="ce79"/>
          <table:table-cell office:value-type="float" office:value="4089" table:style-name="ce79">
            <text:p>4,089</text:p>
          </table:table-cell>
          <table:table-cell office:value-type="float" office:value="2724" table:style-name="ce360">
            <text:p>2,724</text:p>
          </table:table-cell>
          <table:table-cell office:value-type="percentage" office:value="3.1394713609677501E-3" table:style-name="ce80">
            <text:p>0.3%</text:p>
          </table:table-cell>
          <table:table-cell office:value-type="percentage" office:value="-0.33382245047688919" table:style-name="ce380">
            <text:p>-33.4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83">
            <text:p>Total Domestic Onshore</text:p>
          </table:table-cell>
          <table:table-cell office:value-type="float" office:value="292406" table:style-name="ce89">
            <text:p>292,406</text:p>
          </table:table-cell>
          <table:table-cell office:value-type="float" office:value="307836" table:style-name="ce361">
            <text:p>307,83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2769095025409878E-2" table:style-name="ce72">
            <text:p>5.3%</text:p>
          </table:table-cell>
          <table:table-cell table:style-name="ce89"/>
          <table:table-cell office:value-type="float" office:value="821072" table:style-name="ce89">
            <text:p>821,072</text:p>
          </table:table-cell>
          <table:table-cell office:value-type="float" office:value="867662" table:style-name="ce361">
            <text:p>867,662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6742892218952783E-2" table:style-name="ce72">
            <text:p>5.7%</text:p>
          </table:table-cell>
          <table:table-cell table:number-columns-repeated="4" table:style-name="ce90"/>
          <table:table-cell table:number-columns-repeated="16370" table:style-name="ce279"/>
        </table:table-row>
        <table:table-row table:style-name="ro1">
          <table:table-cell office:value-type="string" table:style-name="ce53">
            <text:p>Broad Field of Education (All students)</text:p>
          </table:table-cell>
          <table:table-cell table:number-columns-repeated="2" table:style-name="ce319"/>
          <table:table-cell table:style-name="ce320"/>
          <table:table-cell table:number-columns-repeated="4" table:style-name="ce319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31762" table:style-name="ce403">
            <text:p>31,762</text:p>
          </table:table-cell>
          <table:table-cell office:value-type="float" office:value="32647" table:style-name="ce362">
            <text:p>32,647</text:p>
          </table:table-cell>
          <table:table-cell office:value-type="percentage" office:value="8.3819006197784818E-2" table:style-name="ce80">
            <text:p>8.4%</text:p>
          </table:table-cell>
          <table:table-cell office:value-type="percentage" office:value="2.7863484667212394E-2" table:style-name="ce80">
            <text:p>2.8%</text:p>
          </table:table-cell>
          <table:table-cell table:style-name="ce79"/>
          <table:table-cell office:value-type="float" office:value="93085" table:style-name="ce403">
            <text:p>93,085</text:p>
          </table:table-cell>
          <table:table-cell office:value-type="float" office:value="99060" table:style-name="ce363">
            <text:p>99,060</text:p>
          </table:table-cell>
          <table:table-cell office:value-type="percentage" office:value="8.7197557130420475E-2" table:style-name="ce175">
            <text:p>8.7%</text:p>
          </table:table-cell>
          <table:table-cell office:value-type="percentage" office:value="6.4188644787022617E-2" table:style-name="ce175">
            <text:p>6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13027" table:style-name="ce403">
            <text:p>13,027</text:p>
          </table:table-cell>
          <table:table-cell office:value-type="float" office:value="13420" table:style-name="ce362">
            <text:p>13,420</text:p>
          </table:table-cell>
          <table:table-cell office:value-type="percentage" office:value="3.4454959511571424E-2" table:style-name="ce80">
            <text:p>3.4%</text:p>
          </table:table-cell>
          <table:table-cell office:value-type="percentage" office:value="3.0168112381975896E-2" table:style-name="ce80">
            <text:p>3.0%</text:p>
          </table:table-cell>
          <table:table-cell table:style-name="ce79"/>
          <table:table-cell office:value-type="float" office:value="41567" table:style-name="ce403">
            <text:p>41,567</text:p>
          </table:table-cell>
          <table:table-cell office:value-type="float" office:value="43084" table:style-name="ce363">
            <text:p>43,084</text:p>
          </table:table-cell>
          <table:table-cell office:value-type="percentage" office:value="3.7924687577296945E-2" table:style-name="ce175">
            <text:p>3.8%</text:p>
          </table:table-cell>
          <table:table-cell office:value-type="percentage" office:value="3.649529674982558E-2" table:style-name="ce175">
            <text:p>3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22460" table:style-name="ce403">
            <text:p>22,460</text:p>
          </table:table-cell>
          <table:table-cell office:value-type="float" office:value="24528" table:style-name="ce362">
            <text:p>24,528</text:p>
          </table:table-cell>
          <table:table-cell office:value-type="percentage" office:value="6.2974012436648574E-2" table:style-name="ce80">
            <text:p>6.3%</text:p>
          </table:table-cell>
          <table:table-cell office:value-type="percentage" office:value="9.2074799643811225E-2" table:style-name="ce80">
            <text:p>9.2%</text:p>
          </table:table-cell>
          <table:table-cell table:style-name="ce79"/>
          <table:table-cell office:value-type="float" office:value="82540" table:style-name="ce403">
            <text:p>82,540</text:p>
          </table:table-cell>
          <table:table-cell office:value-type="float" office:value="87540" table:style-name="ce363">
            <text:p>87,540</text:p>
          </table:table-cell>
          <table:table-cell office:value-type="percentage" office:value="7.7057078045598706E-2" table:style-name="ce175">
            <text:p>7.7%</text:p>
          </table:table-cell>
          <table:table-cell office:value-type="percentage" office:value="6.0576690089653502E-2" table:style-name="ce175">
            <text:p>6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9038" table:style-name="ce403">
            <text:p>9,038</text:p>
          </table:table-cell>
          <table:table-cell office:value-type="float" office:value="8998" table:style-name="ce362">
            <text:p>8,998</text:p>
          </table:table-cell>
          <table:table-cell office:value-type="percentage" office:value="2.3101767934807727E-2" table:style-name="ce80">
            <text:p>2.3%</text:p>
          </table:table-cell>
          <table:table-cell office:value-type="percentage" office:value="-4.4257579110422657E-3" table:style-name="ce80">
            <text:p>-0.4%</text:p>
          </table:table-cell>
          <table:table-cell table:style-name="ce79"/>
          <table:table-cell office:value-type="float" office:value="27261" table:style-name="ce403">
            <text:p>27,261</text:p>
          </table:table-cell>
          <table:table-cell office:value-type="float" office:value="27632" table:style-name="ce363">
            <text:p>27,632</text:p>
          </table:table-cell>
          <table:table-cell office:value-type="percentage" office:value="2.4323065804843311E-2" table:style-name="ce175">
            <text:p>2.4%</text:p>
          </table:table-cell>
          <table:table-cell office:value-type="percentage" office:value="1.3609185283005025E-2" table:style-name="ce175">
            <text:p>1.4%</text:p>
          </table:table-cell>
          <table:table-cell table:number-columns-repeated="4" table:style-name="ce276"/>
          <table:table-cell table:number-columns-repeated="16370"/>
        </table:table-row>
        <table:table-row table:style-name="ro11">
          <table:table-cell office:value-type="string" table:style-name="ce78">
            <text:p>Agriculture, Environmental and Related Studies</text:p>
          </table:table-cell>
          <table:table-cell office:value-type="float" office:value="5241" table:style-name="ce403">
            <text:p>5,241</text:p>
          </table:table-cell>
          <table:table-cell office:value-type="float" office:value="5615" table:style-name="ce362">
            <text:p>5,615</text:p>
          </table:table-cell>
          <table:table-cell office:value-type="percentage" office:value="1.44161399148639E-2" table:style-name="ce80">
            <text:p>1.4%</text:p>
          </table:table-cell>
          <table:table-cell office:value-type="percentage" office:value="7.1360427399351264E-2" table:style-name="ce80">
            <text:p>7.1%</text:p>
          </table:table-cell>
          <table:table-cell table:style-name="ce79"/>
          <table:table-cell office:value-type="float" office:value="16914" table:style-name="ce403">
            <text:p>16,914</text:p>
          </table:table-cell>
          <table:table-cell office:value-type="float" office:value="17412" table:style-name="ce363">
            <text:p>17,412</text:p>
          </table:table-cell>
          <table:table-cell office:value-type="percentage" office:value="1.5326911616746227E-2" table:style-name="ce175">
            <text:p>1.5%</text:p>
          </table:table-cell>
          <table:table-cell office:value-type="percentage" office:value="2.9443064916637104E-2" table:style-name="ce175">
            <text:p>2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60138" table:style-name="ce403">
            <text:p>60,138</text:p>
          </table:table-cell>
          <table:table-cell office:value-type="float" office:value="63575" table:style-name="ce362">
            <text:p>63,575</text:p>
          </table:table-cell>
          <table:table-cell office:value-type="percentage" office:value="0.16322459396036909" table:style-name="ce80">
            <text:p>16.3%</text:p>
          </table:table-cell>
          <table:table-cell office:value-type="percentage" office:value="5.7151884000133026E-2" table:style-name="ce80">
            <text:p>5.7%</text:p>
          </table:table-cell>
          <table:table-cell table:style-name="ce79"/>
          <table:table-cell office:value-type="float" office:value="170954" table:style-name="ce403">
            <text:p>170,954</text:p>
          </table:table-cell>
          <table:table-cell office:value-type="float" office:value="181088" table:style-name="ce363">
            <text:p>181,088</text:p>
          </table:table-cell>
          <table:table-cell office:value-type="percentage" office:value="0.15940269761390655" table:style-name="ce175">
            <text:p>15.9%</text:p>
          </table:table-cell>
          <table:table-cell office:value-type="percentage" office:value="5.9279104320460477E-2" table:style-name="ce175">
            <text:p>5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40046" table:style-name="ce403">
            <text:p>40,046</text:p>
          </table:table-cell>
          <table:table-cell office:value-type="float" office:value="40351" table:style-name="ce362">
            <text:p>40,351</text:p>
          </table:table-cell>
          <table:table-cell office:value-type="percentage" office:value="0.10359851499637991" table:style-name="ce80">
            <text:p>10.4%</text:p>
          </table:table-cell>
          <table:table-cell office:value-type="percentage" office:value="7.6162413224791486E-3" table:style-name="ce80">
            <text:p>0.8%</text:p>
          </table:table-cell>
          <table:table-cell table:style-name="ce79"/>
          <table:table-cell office:value-type="float" office:value="105858" table:style-name="ce403">
            <text:p>105,858</text:p>
          </table:table-cell>
          <table:table-cell office:value-type="float" office:value="110148" table:style-name="ce363">
            <text:p>110,148</text:p>
          </table:table-cell>
          <table:table-cell office:value-type="percentage" office:value="9.6957768249561413E-2" table:style-name="ce175">
            <text:p>9.7%</text:p>
          </table:table-cell>
          <table:table-cell office:value-type="percentage" office:value="4.0525987643824743E-2" table:style-name="ce175">
            <text:p>4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84117" table:style-name="ce403">
            <text:p>84,117</text:p>
          </table:table-cell>
          <table:table-cell office:value-type="float" office:value="87133" table:style-name="ce362">
            <text:p>87,133</text:p>
          </table:table-cell>
          <table:table-cell office:value-type="percentage" office:value="0.22370819576168055" table:style-name="ce80">
            <text:p>22.4%</text:p>
          </table:table-cell>
          <table:table-cell office:value-type="percentage" office:value="3.5854821260862847E-2" table:style-name="ce80">
            <text:p>3.6%</text:p>
          </table:table-cell>
          <table:table-cell table:style-name="ce79"/>
          <table:table-cell office:value-type="float" office:value="279150" table:style-name="ce403">
            <text:p>279,150</text:p>
          </table:table-cell>
          <table:table-cell office:value-type="float" office:value="281266" table:style-name="ce363">
            <text:p>281,266</text:p>
          </table:table-cell>
          <table:table-cell office:value-type="percentage" office:value="0.24758437415551024" table:style-name="ce175">
            <text:p>24.8%</text:p>
          </table:table-cell>
          <table:table-cell office:value-type="percentage" office:value="7.5801540390471071E-3" table:style-name="ce175">
            <text:p>0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84519" table:style-name="ce403">
            <text:p>84,519</text:p>
          </table:table-cell>
          <table:table-cell office:value-type="float" office:value="87665" table:style-name="ce362">
            <text:p>87,665</text:p>
          </table:table-cell>
          <table:table-cell office:value-type="percentage" office:value="0.22507407046064895" table:style-name="ce80">
            <text:p>22.5%</text:p>
          </table:table-cell>
          <table:table-cell office:value-type="percentage" office:value="3.7222399697109526E-2" table:style-name="ce80">
            <text:p>3.7%</text:p>
          </table:table-cell>
          <table:table-cell table:style-name="ce79"/>
          <table:table-cell office:value-type="float" office:value="247076" table:style-name="ce403">
            <text:p>247,076</text:p>
          </table:table-cell>
          <table:table-cell office:value-type="float" office:value="258162" table:style-name="ce363">
            <text:p>258,162</text:p>
          </table:table-cell>
          <table:table-cell office:value-type="percentage" office:value="0.22724707999095103" table:style-name="ce175">
            <text:p>22.7%</text:p>
          </table:table-cell>
          <table:table-cell office:value-type="percentage" office:value="4.4868785313021096E-2" table:style-name="ce175">
            <text:p>4.5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28101" table:style-name="ce403">
            <text:p>28,101</text:p>
          </table:table-cell>
          <table:table-cell office:value-type="float" office:value="30025" table:style-name="ce362">
            <text:p>30,025</text:p>
          </table:table-cell>
          <table:table-cell office:value-type="percentage" office:value="7.708719518144054E-2" table:style-name="ce80">
            <text:p>7.7%</text:p>
          </table:table-cell>
          <table:table-cell office:value-type="percentage" office:value="6.8467314330450876E-2" table:style-name="ce80">
            <text:p>6.8%</text:p>
          </table:table-cell>
          <table:table-cell table:style-name="ce79"/>
          <table:table-cell office:value-type="float" office:value="76409" table:style-name="ce403">
            <text:p>76,409</text:p>
          </table:table-cell>
          <table:table-cell office:value-type="float" office:value="78394" table:style-name="ce363">
            <text:p>78,394</text:p>
          </table:table-cell>
          <table:table-cell office:value-type="percentage" office:value="6.900631227218032E-2" table:style-name="ce175">
            <text:p>6.9%</text:p>
          </table:table-cell>
          <table:table-cell office:value-type="percentage" office:value="2.5978615084610451E-2" table:style-name="ce175">
            <text:p>2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275" table:style-name="ce451">
            <text:p>275</text:p>
          </table:table-cell>
          <table:table-cell office:value-type="float" office:value="80" table:style-name="ce362">
            <text:p>80</text:p>
          </table:table-cell>
          <table:table-cell office:value-type="percentage" office:value="2.0539469157419626E-4" table:style-name="ce80">
            <text:p>0.0%</text:p>
          </table:table-cell>
          <table:table-cell office:value-type="percentage" office:value="-0.70909090909090911" table:style-name="ce80">
            <text:p>-70.9%</text:p>
          </table:table-cell>
          <table:table-cell table:style-name="ce197"/>
          <table:table-cell office:value-type="float" office:value="502" table:style-name="ce451">
            <text:p>502</text:p>
          </table:table-cell>
          <table:table-cell office:value-type="float" office:value="228" table:style-name="ce363">
            <text:p>228</text:p>
          </table:table-cell>
          <table:table-cell office:value-type="percentage" office:value="2.0069698188709739E-4" table:style-name="ce175">
            <text:p>0.0%</text:p>
          </table:table-cell>
          <table:table-cell office:value-type="percentage" office:value="-0.54581673306772904" table:style-name="ce175">
            <text:p>-54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4358" table:style-name="ce403">
            <text:p>4,358</text:p>
          </table:table-cell>
          <table:table-cell office:value-type="float" office:value="4988" table:style-name="ce362">
            <text:p>4,988</text:p>
          </table:table-cell>
          <table:table-cell office:value-type="percentage" office:value="1.2806359019651136E-2" table:style-name="ce80">
            <text:p>1.3%</text:p>
          </table:table-cell>
          <table:table-cell office:value-type="percentage" office:value="0.1445617255621845" table:style-name="ce80">
            <text:p>14.5%</text:p>
          </table:table-cell>
          <table:table-cell table:style-name="ce79"/>
          <table:table-cell office:value-type="float" office:value="5344" table:style-name="ce403">
            <text:p>5,344</text:p>
          </table:table-cell>
          <table:table-cell office:value-type="float" office:value="6662" table:style-name="ce363">
            <text:p>6,662</text:p>
          </table:table-cell>
          <table:table-cell office:value-type="percentage" office:value="5.8642249707536965E-3" table:style-name="ce175">
            <text:p>0.6%</text:p>
          </table:table-cell>
          <table:table-cell office:value-type="percentage" office:value="0.24663173652694612" table:style-name="ce175">
            <text:p>24.7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9589" table:style-name="ce403">
            <text:p>9,589</text:p>
          </table:table-cell>
          <table:table-cell office:value-type="float" office:value="9191" table:style-name="ce362">
            <text:p>9,191</text:p>
          </table:table-cell>
          <table:table-cell office:value-type="percentage" office:value="2.3597282628230472E-2" table:style-name="ce80">
            <text:p>2.4%</text:p>
          </table:table-cell>
          <table:table-cell office:value-type="percentage" office:value="-4.1505892168109293E-2" table:style-name="ce80">
            <text:p>-4.2%</text:p>
          </table:table-cell>
          <table:table-cell table:style-name="ce79"/>
          <table:table-cell office:value-type="float" office:value="11279" table:style-name="ce403">
            <text:p>11,279</text:p>
          </table:table-cell>
          <table:table-cell office:value-type="float" office:value="11007" table:style-name="ce363">
            <text:p>11,007</text:p>
          </table:table-cell>
          <table:table-cell office:value-type="percentage" office:value="9.6889108755757927E-3" table:style-name="ce175">
            <text:p>1.0%</text:p>
          </table:table-cell>
          <table:table-cell office:value-type="percentage" office:value="-2.4115613086266512E-2" table:style-name="ce175">
            <text:p>-2.4%</text:p>
          </table:table-cell>
          <table:table-cell table:number-columns-repeated="4" table:style-name="ce276"/>
          <table:table-cell table:number-columns-repeated="16370"/>
        </table:table-row>
        <table:table-row table:style-name="ro7">
          <table:table-cell office:value-type="string" table:style-name="ce83">
            <text:p>Total<text:span text:style-name="T2">(l)</text:span></text:p>
          </table:table-cell>
          <table:table-cell office:value-type="float" office:value="374962" table:style-name="ce404">
            <text:p>374,962</text:p>
          </table:table-cell>
          <table:table-cell office:value-type="float" office:value="389494" table:style-name="ce357">
            <text:p>389,49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8755927267296417E-2" table:style-name="ce72">
            <text:p>3.9%</text:p>
          </table:table-cell>
          <table:table-cell table:style-name="ce89"/>
          <table:table-cell office:value-type="float" office:value="1094672" table:style-name="ce404">
            <text:p>1,094,672</text:p>
          </table:table-cell>
          <table:table-cell office:value-type="float" office:value="1136041" table:style-name="ce358">
            <text:p>1,136,041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3.7791228788166681E-2" table:style-name="ce278">
            <text:p>3.8%</text:p>
          </table:table-cell>
          <table:table-cell table:number-columns-repeated="4" table:style-name="ce276"/>
          <table:table-cell table:number-columns-repeated="16370" table:style-name="ce279"/>
        </table:table-row>
        <table:table-row table:style-name="ro1">
          <table:table-cell office:value-type="string" table:style-name="ce53">
            <text:p>Broad Field of Education (Domestic students)</text:p>
          </table:table-cell>
          <table:table-cell table:style-name="ce56"/>
          <table:table-cell table:style-name="ce319"/>
          <table:table-cell table:style-name="ce320"/>
          <table:table-cell table:number-columns-repeated="2"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28114" table:style-name="ce403">
            <text:p>28,114</text:p>
          </table:table-cell>
          <table:table-cell office:value-type="float" office:value="28896" table:style-name="ce364">
            <text:p>28,896</text:p>
          </table:table-cell>
          <table:table-cell office:value-type="percentage" office:value="9.3372540149287489E-2" table:style-name="ce80">
            <text:p>9.3%</text:p>
          </table:table-cell>
          <table:table-cell office:value-type="percentage" office:value="2.781532332645657E-2" table:style-name="ce80">
            <text:p>2.8%</text:p>
          </table:table-cell>
          <table:table-cell table:style-name="ce79"/>
          <table:table-cell office:value-type="float" office:value="78904" table:style-name="ce403">
            <text:p>78,904</text:p>
          </table:table-cell>
          <table:table-cell office:value-type="float" office:value="84454" table:style-name="ce365">
            <text:p>84,454</text:p>
          </table:table-cell>
          <table:table-cell office:value-type="percentage" office:value="9.6338621344980876E-2" table:style-name="ce80">
            <text:p>9.6%</text:p>
          </table:table-cell>
          <table:table-cell office:value-type="percentage" office:value="7.0338639359221328E-2" table:style-name="ce175">
            <text:p>7.0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7837" table:style-name="ce403">
            <text:p>7,837</text:p>
          </table:table-cell>
          <table:table-cell office:value-type="float" office:value="7913" table:style-name="ce364">
            <text:p>7,913</text:p>
          </table:table-cell>
          <table:table-cell office:value-type="percentage" office:value="2.5569522086147285E-2" table:style-name="ce80">
            <text:p>2.6%</text:p>
          </table:table-cell>
          <table:table-cell office:value-type="percentage" office:value="9.6975883628939649E-3" table:style-name="ce80">
            <text:p>1.0%</text:p>
          </table:table-cell>
          <table:table-cell table:style-name="ce79"/>
          <table:table-cell office:value-type="float" office:value="23104" table:style-name="ce403">
            <text:p>23,104</text:p>
          </table:table-cell>
          <table:table-cell office:value-type="float" office:value="24325" table:style-name="ce365">
            <text:p>24,325</text:p>
          </table:table-cell>
          <table:table-cell office:value-type="percentage" office:value="2.7748087292687851E-2" table:style-name="ce80">
            <text:p>2.8%</text:p>
          </table:table-cell>
          <table:table-cell office:value-type="percentage" office:value="5.2847991689750691E-2" table:style-name="ce175">
            <text:p>5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16328" table:style-name="ce403">
            <text:p>16,328</text:p>
          </table:table-cell>
          <table:table-cell office:value-type="float" office:value="17855" table:style-name="ce364">
            <text:p>17,855</text:p>
          </table:table-cell>
          <table:table-cell office:value-type="percentage" office:value="5.7695414741331955E-2" table:style-name="ce80">
            <text:p>5.8%</text:p>
          </table:table-cell>
          <table:table-cell office:value-type="percentage" office:value="9.3520333170014694E-2" table:style-name="ce80">
            <text:p>9.4%</text:p>
          </table:table-cell>
          <table:table-cell table:style-name="ce79"/>
          <table:table-cell office:value-type="float" office:value="57630" table:style-name="ce403">
            <text:p>57,630</text:p>
          </table:table-cell>
          <table:table-cell office:value-type="float" office:value="61119" table:style-name="ce365">
            <text:p>61,119</text:p>
          </table:table-cell>
          <table:table-cell office:value-type="percentage" office:value="6.9719849835222558E-2" table:style-name="ce80">
            <text:p>7.0%</text:p>
          </table:table-cell>
          <table:table-cell office:value-type="percentage" office:value="6.0541384695471108E-2" table:style-name="ce175">
            <text:p>6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7363" table:style-name="ce403">
            <text:p>7,363</text:p>
          </table:table-cell>
          <table:table-cell office:value-type="float" office:value="7373" table:style-name="ce364">
            <text:p>7,373</text:p>
          </table:table-cell>
          <table:table-cell office:value-type="percentage" office:value="2.3824603354121562E-2" table:style-name="ce80">
            <text:p>2.4%</text:p>
          </table:table-cell>
          <table:table-cell office:value-type="percentage" office:value="1.3581420616596495E-3" table:style-name="ce80">
            <text:p>0.1%</text:p>
          </table:table-cell>
          <table:table-cell table:style-name="ce79"/>
          <table:table-cell office:value-type="float" office:value="21909" table:style-name="ce403">
            <text:p>21,909</text:p>
          </table:table-cell>
          <table:table-cell office:value-type="float" office:value="22415" table:style-name="ce365">
            <text:p>22,415</text:p>
          </table:table-cell>
          <table:table-cell office:value-type="percentage" office:value="2.556930633774299E-2" table:style-name="ce80">
            <text:p>2.6%</text:p>
          </table:table-cell>
          <table:table-cell office:value-type="percentage" office:value="2.3095531516728284E-2" table:style-name="ce175">
            <text:p>2.3%</text:p>
          </table:table-cell>
          <table:table-cell table:number-columns-repeated="4" table:style-name="ce276"/>
          <table:table-cell table:number-columns-repeated="16370"/>
        </table:table-row>
        <table:table-row table:style-name="ro11">
          <table:table-cell office:value-type="string" table:style-name="ce78">
            <text:p>Agriculture, Environmental and Related Studies</text:p>
          </table:table-cell>
          <table:table-cell office:value-type="float" office:value="4298" table:style-name="ce403">
            <text:p>4,298</text:p>
          </table:table-cell>
          <table:table-cell office:value-type="float" office:value="4712" table:style-name="ce364">
            <text:p>4,712</text:p>
          </table:table-cell>
          <table:table-cell office:value-type="percentage" office:value="1.5226031602417036E-2" table:style-name="ce80">
            <text:p>1.5%</text:p>
          </table:table-cell>
          <table:table-cell office:value-type="percentage" office:value="9.6323871568171238E-2" table:style-name="ce80">
            <text:p>9.6%</text:p>
          </table:table-cell>
          <table:table-cell table:style-name="ce79"/>
          <table:table-cell office:value-type="float" office:value="13778" table:style-name="ce403">
            <text:p>13,778</text:p>
          </table:table-cell>
          <table:table-cell office:value-type="float" office:value="14220" table:style-name="ce365">
            <text:p>14,220</text:p>
          </table:table-cell>
          <table:table-cell office:value-type="percentage" office:value="1.6221081245715158E-2" table:style-name="ce80">
            <text:p>1.6%</text:p>
          </table:table-cell>
          <table:table-cell office:value-type="percentage" office:value="3.2080127739875161E-2" table:style-name="ce175">
            <text:p>3.2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53348" table:style-name="ce403">
            <text:p>53,348</text:p>
          </table:table-cell>
          <table:table-cell office:value-type="float" office:value="56548" table:style-name="ce364">
            <text:p>56,548</text:p>
          </table:table-cell>
          <table:table-cell office:value-type="percentage" office:value="0.18272530455294536" table:style-name="ce80">
            <text:p>18.3%</text:p>
          </table:table-cell>
          <table:table-cell office:value-type="percentage" office:value="5.9983504536252528E-2" table:style-name="ce80">
            <text:p>6.0%</text:p>
          </table:table-cell>
          <table:table-cell table:style-name="ce79"/>
          <table:table-cell office:value-type="float" office:value="148712" table:style-name="ce403">
            <text:p>148,712</text:p>
          </table:table-cell>
          <table:table-cell office:value-type="float" office:value="158527" table:style-name="ce365">
            <text:p>158,527</text:p>
          </table:table-cell>
          <table:table-cell office:value-type="percentage" office:value="0.18083539709138446" table:style-name="ce80">
            <text:p>18.1%</text:p>
          </table:table-cell>
          <table:table-cell office:value-type="percentage" office:value="6.6000053795255254E-2" table:style-name="ce175">
            <text:p>6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37577" table:style-name="ce403">
            <text:p>37,577</text:p>
          </table:table-cell>
          <table:table-cell office:value-type="float" office:value="38159" table:style-name="ce364">
            <text:p>38,159</text:p>
          </table:table-cell>
          <table:table-cell office:value-type="percentage" office:value="0.12330435906549908" table:style-name="ce80">
            <text:p>12.3%</text:p>
          </table:table-cell>
          <table:table-cell office:value-type="percentage" office:value="1.548819756766107E-2" table:style-name="ce80">
            <text:p>1.5%</text:p>
          </table:table-cell>
          <table:table-cell table:style-name="ce79"/>
          <table:table-cell office:value-type="float" office:value="99306" table:style-name="ce403">
            <text:p>99,306</text:p>
          </table:table-cell>
          <table:table-cell office:value-type="float" office:value="103944" table:style-name="ce365">
            <text:p>103,944</text:p>
          </table:table-cell>
          <table:table-cell office:value-type="percentage" office:value="0.11857131286952297" table:style-name="ce80">
            <text:p>11.9%</text:p>
          </table:table-cell>
          <table:table-cell office:value-type="percentage" office:value="4.6704126638873786E-2" table:style-name="ce175">
            <text:p>4.7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46299" table:style-name="ce403">
            <text:p>46,299</text:p>
          </table:table-cell>
          <table:table-cell office:value-type="float" office:value="49214" table:style-name="ce364">
            <text:p>49,214</text:p>
          </table:table-cell>
          <table:table-cell office:value-type="percentage" office:value="0.15902672310724789" table:style-name="ce80">
            <text:p>15.9%</text:p>
          </table:table-cell>
          <table:table-cell office:value-type="percentage" office:value="6.2960323117129957E-2" table:style-name="ce80">
            <text:p>6.3%</text:p>
          </table:table-cell>
          <table:table-cell table:style-name="ce79"/>
          <table:table-cell office:value-type="float" office:value="148122" table:style-name="ce403">
            <text:p>148,122</text:p>
          </table:table-cell>
          <table:table-cell office:value-type="float" office:value="155156" table:style-name="ce365">
            <text:p>155,156</text:p>
          </table:table-cell>
          <table:table-cell office:value-type="percentage" office:value="0.17699001981435875" table:style-name="ce80">
            <text:p>17.7%</text:p>
          </table:table-cell>
          <table:table-cell office:value-type="percentage" office:value="4.7487881611104357E-2" table:style-name="ce175">
            <text:p>4.7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77929" table:style-name="ce403">
            <text:p>77,929</text:p>
          </table:table-cell>
          <table:table-cell office:value-type="float" office:value="81169" table:style-name="ce364">
            <text:p>81,169</text:p>
          </table:table-cell>
          <table:table-cell office:value-type="percentage" office:value="0.26228390474036256" table:style-name="ce80">
            <text:p>26.2%</text:p>
          </table:table-cell>
          <table:table-cell office:value-type="percentage" office:value="4.1576306638093648E-2" table:style-name="ce80">
            <text:p>4.2%</text:p>
          </table:table-cell>
          <table:table-cell table:style-name="ce79"/>
          <table:table-cell office:value-type="float" office:value="224584" table:style-name="ce403">
            <text:p>224,584</text:p>
          </table:table-cell>
          <table:table-cell office:value-type="float" office:value="235537" table:style-name="ce365">
            <text:p>235,537</text:p>
          </table:table-cell>
          <table:table-cell office:value-type="percentage" office:value="0.26868247632714565" table:style-name="ce80">
            <text:p>26.9%</text:p>
          </table:table-cell>
          <table:table-cell office:value-type="percentage" office:value="4.8770170626580699E-2" table:style-name="ce175">
            <text:p>4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24893" table:style-name="ce403">
            <text:p>24,893</text:p>
          </table:table-cell>
          <table:table-cell office:value-type="float" office:value="26872" table:style-name="ce364">
            <text:p>26,872</text:p>
          </table:table-cell>
          <table:table-cell office:value-type="percentage" office:value="8.6832326235176269E-2" table:style-name="ce80">
            <text:p>8.7%</text:p>
          </table:table-cell>
          <table:table-cell office:value-type="percentage" office:value="7.9500261117583251E-2" table:style-name="ce80">
            <text:p>8.0%</text:p>
          </table:table-cell>
          <table:table-cell table:style-name="ce79"/>
          <table:table-cell office:value-type="float" office:value="65663" table:style-name="ce403">
            <text:p>65,663</text:p>
          </table:table-cell>
          <table:table-cell office:value-type="float" office:value="68569" table:style-name="ce365">
            <text:p>68,569</text:p>
          </table:table-cell>
          <table:table-cell office:value-type="percentage" office:value="7.8218236282520587E-2" table:style-name="ce80">
            <text:p>7.8%</text:p>
          </table:table-cell>
          <table:table-cell office:value-type="percentage" office:value="4.4256278269344987E-2" table:style-name="ce175">
            <text:p>4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55" table:style-name="ce451">
            <text:p>55</text:p>
          </table:table-cell>
          <table:table-cell office:value-type="float" office:value="23" table:style-name="ce364">
            <text:p>23</text:p>
          </table:table-cell>
          <table:table-cell office:value-type="percentage" office:value="7.4320612660354801E-5" table:style-name="ce80">
            <text:p>0.0%</text:p>
          </table:table-cell>
          <table:table-cell office:value-type="percentage" office:value="-0.58181818181818179" table:style-name="ce80">
            <text:p>-58.2%</text:p>
          </table:table-cell>
          <table:table-cell table:style-name="ce197"/>
          <table:table-cell office:value-type="float" office:value="78" table:style-name="ce451">
            <text:p>78</text:p>
          </table:table-cell>
          <table:table-cell office:value-type="float" office:value="51" table:style-name="ce365">
            <text:p>51</text:p>
          </table:table-cell>
          <table:table-cell office:value-type="percentage" office:value="5.8176873666067029E-5" table:style-name="ce80">
            <text:p>0.0%</text:p>
          </table:table-cell>
          <table:table-cell office:value-type="percentage" office:value="-0.34615384615384615" table:style-name="ce175">
            <text:p>-34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4065" table:style-name="ce403">
            <text:p>4,065</text:p>
          </table:table-cell>
          <table:table-cell office:value-type="float" office:value="4606" table:style-name="ce364">
            <text:p>4,606</text:p>
          </table:table-cell>
          <table:table-cell office:value-type="percentage" office:value="1.4883510517982357E-2" table:style-name="ce80">
            <text:p>1.5%</text:p>
          </table:table-cell>
          <table:table-cell office:value-type="percentage" office:value="0.13308733087330873" table:style-name="ce80">
            <text:p>13.3%</text:p>
          </table:table-cell>
          <table:table-cell table:style-name="ce79"/>
          <table:table-cell office:value-type="float" office:value="4919" table:style-name="ce403">
            <text:p>4,919</text:p>
          </table:table-cell>
          <table:table-cell office:value-type="float" office:value="6160" table:style-name="ce365">
            <text:p>6,160</text:p>
          </table:table-cell>
          <table:table-cell office:value-type="percentage" office:value="7.0268537604504487E-3" table:style-name="ce80">
            <text:p>0.7%</text:p>
          </table:table-cell>
          <table:table-cell office:value-type="percentage" office:value="0.25228705021345804" table:style-name="ce175">
            <text:p>25.2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4284" table:style-name="ce403">
            <text:p>4,284</text:p>
          </table:table-cell>
          <table:table-cell office:value-type="float" office:value="4205" table:style-name="ce364">
            <text:p>4,205</text:p>
          </table:table-cell>
          <table:table-cell office:value-type="percentage" office:value="1.3587746792903997E-2" table:style-name="ce80">
            <text:p>1.4%</text:p>
          </table:table-cell>
          <table:table-cell office:value-type="percentage" office:value="-1.8440709617180206E-2" table:style-name="ce80">
            <text:p>-1.8%</text:p>
          </table:table-cell>
          <table:table-cell table:style-name="ce79"/>
          <table:table-cell office:value-type="float" office:value="5198" table:style-name="ce403">
            <text:p>5,198</text:p>
          </table:table-cell>
          <table:table-cell office:value-type="float" office:value="5061" table:style-name="ce365">
            <text:p>5,061</text:p>
          </table:table-cell>
          <table:table-cell office:value-type="percentage" office:value="5.7731991690973573E-3" table:style-name="ce80">
            <text:p>0.6%</text:p>
          </table:table-cell>
          <table:table-cell office:value-type="percentage" office:value="-2.6356290881108118E-2" table:style-name="ce175">
            <text:p>-2.6%</text:p>
          </table:table-cell>
          <table:table-cell table:number-columns-repeated="4" table:style-name="ce276"/>
          <table:table-cell table:number-columns-repeated="16370"/>
        </table:table-row>
        <table:table-row table:style-name="ro7">
          <table:table-cell office:value-type="string" table:style-name="ce83">
            <text:p>Total Domestic students<text:span text:style-name="T2">(l)</text:span></text:p>
          </table:table-cell>
          <table:table-cell office:value-type="float" office:value="295276" table:style-name="ce404">
            <text:p>295,276</text:p>
          </table:table-cell>
          <table:table-cell office:value-type="float" office:value="309470" table:style-name="ce355">
            <text:p>309,470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4.8070280009211722E-2" table:style-name="ce72">
            <text:p>4.8%</text:p>
          </table:table-cell>
          <table:table-cell table:style-name="ce89"/>
          <table:table-cell office:value-type="float" office:value="831391" table:style-name="ce404">
            <text:p>831,391</text:p>
          </table:table-cell>
          <table:table-cell office:value-type="float" office:value="876637" table:style-name="ce356">
            <text:p>876,637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4422046906930671E-2" table:style-name="ce278">
            <text:p>5.4%</text:p>
          </table:table-cell>
          <table:table-cell table:number-columns-repeated="4" table:style-name="ce276"/>
          <table:table-cell table:number-columns-repeated="16370" table:style-name="ce279"/>
        </table:table-row>
        <table:table-row table:style-name="ro1">
          <table:table-cell office:value-type="string" table:style-name="ce53">
            <text:p>Broad Field of Education (Overseas students)</text:p>
          </table:table-cell>
          <table:table-cell table:style-name="ce56"/>
          <table:table-cell table:style-name="ce319"/>
          <table:table-cell table:style-name="ce320"/>
          <table:table-cell table:number-columns-repeated="2"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3648" table:style-name="ce403">
            <text:p>3,648</text:p>
          </table:table-cell>
          <table:table-cell office:value-type="float" office:value="3751" table:style-name="ce366">
            <text:p>3,751</text:p>
          </table:table-cell>
          <table:table-cell office:value-type="percentage" office:value="4.6873437968609419E-2" table:style-name="ce80">
            <text:p>4.7%</text:p>
          </table:table-cell>
          <table:table-cell office:value-type="percentage" office:value="2.8234649122807019E-2" table:style-name="ce80">
            <text:p>2.8%</text:p>
          </table:table-cell>
          <table:table-cell table:style-name="ce79"/>
          <table:table-cell office:value-type="float" office:value="14181" table:style-name="ce403">
            <text:p>14,181</text:p>
          </table:table-cell>
          <table:table-cell office:value-type="float" office:value="14606" table:style-name="ce367">
            <text:p>14,606</text:p>
          </table:table-cell>
          <table:table-cell office:value-type="percentage" office:value="5.6305993739495151E-2" table:style-name="ce80">
            <text:p>5.6%</text:p>
          </table:table-cell>
          <table:table-cell office:value-type="percentage" office:value="2.9969677737818206E-2" table:style-name="ce80">
            <text:p>3.0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5190" table:style-name="ce403">
            <text:p>5,190</text:p>
          </table:table-cell>
          <table:table-cell office:value-type="float" office:value="5507" table:style-name="ce366">
            <text:p>5,507</text:p>
          </table:table-cell>
          <table:table-cell office:value-type="percentage" office:value="6.8816854943516942E-2" table:style-name="ce80">
            <text:p>6.9%</text:p>
          </table:table-cell>
          <table:table-cell office:value-type="percentage" office:value="6.1078998073217726E-2" table:style-name="ce80">
            <text:p>6.1%</text:p>
          </table:table-cell>
          <table:table-cell table:style-name="ce79"/>
          <table:table-cell office:value-type="float" office:value="18463" table:style-name="ce403">
            <text:p>18,463</text:p>
          </table:table-cell>
          <table:table-cell office:value-type="float" office:value="18759" table:style-name="ce367">
            <text:p>18,759</text:p>
          </table:table-cell>
          <table:table-cell office:value-type="percentage" office:value="7.231576999583661E-2" table:style-name="ce80">
            <text:p>7.2%</text:p>
          </table:table-cell>
          <table:table-cell office:value-type="percentage" office:value="1.6032064128256512E-2" table:style-name="ce175">
            <text:p>1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6132" table:style-name="ce403">
            <text:p>6,132</text:p>
          </table:table-cell>
          <table:table-cell office:value-type="float" office:value="6673" table:style-name="ce366">
            <text:p>6,673</text:p>
          </table:table-cell>
          <table:table-cell office:value-type="percentage" office:value="8.3387483754873537E-2" table:style-name="ce80">
            <text:p>8.3%</text:p>
          </table:table-cell>
          <table:table-cell office:value-type="percentage" office:value="8.8225701239399865E-2" table:style-name="ce80">
            <text:p>8.8%</text:p>
          </table:table-cell>
          <table:table-cell table:style-name="ce79"/>
          <table:table-cell office:value-type="float" office:value="24910" table:style-name="ce403">
            <text:p>24,910</text:p>
          </table:table-cell>
          <table:table-cell office:value-type="float" office:value="26421" table:style-name="ce367">
            <text:p>26,421</text:p>
          </table:table-cell>
          <table:table-cell office:value-type="percentage" office:value="0.10185270851644539" table:style-name="ce80">
            <text:p>10.2%</text:p>
          </table:table-cell>
          <table:table-cell office:value-type="percentage" office:value="6.0658370132476915E-2" table:style-name="ce175">
            <text:p>6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1675" table:style-name="ce403">
            <text:p>1,675</text:p>
          </table:table-cell>
          <table:table-cell office:value-type="float" office:value="1625" table:style-name="ce366">
            <text:p>1,625</text:p>
          </table:table-cell>
          <table:table-cell office:value-type="percentage" office:value="2.0306408077576728E-2" table:style-name="ce80">
            <text:p>2.0%</text:p>
          </table:table-cell>
          <table:table-cell office:value-type="percentage" office:value="-2.9850746268656716E-2" table:style-name="ce80">
            <text:p>-3.0%</text:p>
          </table:table-cell>
          <table:table-cell table:style-name="ce79"/>
          <table:table-cell office:value-type="float" office:value="5352" table:style-name="ce403">
            <text:p>5,352</text:p>
          </table:table-cell>
          <table:table-cell office:value-type="float" office:value="5217" table:style-name="ce367">
            <text:p>5,217</text:p>
          </table:table-cell>
          <table:table-cell office:value-type="percentage" office:value="2.0111486330203081E-2" table:style-name="ce80">
            <text:p>2.0%</text:p>
          </table:table-cell>
          <table:table-cell office:value-type="percentage" office:value="-2.5224215246636771E-2" table:style-name="ce175">
            <text:p>-2.5%</text:p>
          </table:table-cell>
          <table:table-cell table:number-columns-repeated="4" table:style-name="ce276"/>
          <table:table-cell table:number-columns-repeated="16370"/>
        </table:table-row>
        <table:table-row table:style-name="ro11">
          <table:table-cell office:value-type="string" table:style-name="ce78">
            <text:p>Agriculture, Environmental and Related Studies</text:p>
          </table:table-cell>
          <table:table-cell office:value-type="float" office:value="943" table:style-name="ce451">
            <text:p>943</text:p>
          </table:table-cell>
          <table:table-cell office:value-type="float" office:value="903" table:style-name="ce366">
            <text:p>903</text:p>
          </table:table-cell>
          <table:table-cell office:value-type="percentage" office:value="1.1284114765570329E-2" table:style-name="ce80">
            <text:p>1.1%</text:p>
          </table:table-cell>
          <table:table-cell office:value-type="percentage" office:value="-4.2417815482502653E-2" table:style-name="ce80">
            <text:p>-4.2%</text:p>
          </table:table-cell>
          <table:table-cell table:style-name="ce79"/>
          <table:table-cell office:value-type="float" office:value="3136" table:style-name="ce403">
            <text:p>3,136</text:p>
          </table:table-cell>
          <table:table-cell office:value-type="float" office:value="3192" table:style-name="ce367">
            <text:p>3,192</text:p>
          </table:table-cell>
          <table:table-cell office:value-type="percentage" office:value="1.2305130221584864E-2" table:style-name="ce80">
            <text:p>1.2%</text:p>
          </table:table-cell>
          <table:table-cell office:value-type="percentage" office:value="1.7857142857142856E-2" table:style-name="ce175">
            <text:p>1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6790" table:style-name="ce403">
            <text:p>6,790</text:p>
          </table:table-cell>
          <table:table-cell office:value-type="float" office:value="7027" table:style-name="ce366">
            <text:p>7,027</text:p>
          </table:table-cell>
          <table:table-cell office:value-type="percentage" office:value="8.7811156653004097E-2" table:style-name="ce80">
            <text:p>8.8%</text:p>
          </table:table-cell>
          <table:table-cell office:value-type="percentage" office:value="3.4904270986745214E-2" table:style-name="ce80">
            <text:p>3.5%</text:p>
          </table:table-cell>
          <table:table-cell table:style-name="ce79"/>
          <table:table-cell office:value-type="float" office:value="22242" table:style-name="ce403">
            <text:p>22,242</text:p>
          </table:table-cell>
          <table:table-cell office:value-type="float" office:value="22561" table:style-name="ce367">
            <text:p>22,561</text:p>
          </table:table-cell>
          <table:table-cell office:value-type="percentage" office:value="8.6972444526684248E-2" table:style-name="ce80">
            <text:p>8.7%</text:p>
          </table:table-cell>
          <table:table-cell office:value-type="percentage" office:value="1.4342235410484669E-2" table:style-name="ce175">
            <text:p>1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2469" table:style-name="ce403">
            <text:p>2,469</text:p>
          </table:table-cell>
          <table:table-cell office:value-type="float" office:value="2192" table:style-name="ce366">
            <text:p>2,192</text:p>
          </table:table-cell>
          <table:table-cell office:value-type="percentage" office:value="2.739178246526042E-2" table:style-name="ce80">
            <text:p>2.7%</text:p>
          </table:table-cell>
          <table:table-cell office:value-type="percentage" office:value="-0.1121911705143783" table:style-name="ce80">
            <text:p>-11.2%</text:p>
          </table:table-cell>
          <table:table-cell table:style-name="ce79"/>
          <table:table-cell office:value-type="float" office:value="6552" table:style-name="ce403">
            <text:p>6,552</text:p>
          </table:table-cell>
          <table:table-cell office:value-type="float" office:value="6204" table:style-name="ce367">
            <text:p>6,204</text:p>
          </table:table-cell>
          <table:table-cell office:value-type="percentage" office:value="2.3916362122403664E-2" table:style-name="ce80">
            <text:p>2.4%</text:p>
          </table:table-cell>
          <table:table-cell office:value-type="percentage" office:value="-5.3113553113553112E-2" table:style-name="ce175">
            <text:p>-5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37818" table:style-name="ce403">
            <text:p>37,818</text:p>
          </table:table-cell>
          <table:table-cell office:value-type="float" office:value="37919" table:style-name="ce366">
            <text:p>37,919</text:p>
          </table:table-cell>
          <table:table-cell office:value-type="percentage" office:value="0.47384534639608117" table:style-name="ce80">
            <text:p>47.4%</text:p>
          </table:table-cell>
          <table:table-cell office:value-type="percentage" office:value="2.6706859167592153E-3" table:style-name="ce80">
            <text:p>0.3%</text:p>
          </table:table-cell>
          <table:table-cell table:style-name="ce79"/>
          <table:table-cell office:value-type="float" office:value="131028" table:style-name="ce403">
            <text:p>131,028</text:p>
          </table:table-cell>
          <table:table-cell office:value-type="float" office:value="126110" table:style-name="ce367">
            <text:p>126,110</text:p>
          </table:table-cell>
          <table:table-cell office:value-type="percentage" office:value="0.4861528735100461" table:style-name="ce80">
            <text:p>48.6%</text:p>
          </table:table-cell>
          <table:table-cell office:value-type="percentage" office:value="-3.7533962206551273E-2" table:style-name="ce175">
            <text:p>-3.8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6590" table:style-name="ce403">
            <text:p>6,590</text:p>
          </table:table-cell>
          <table:table-cell office:value-type="float" office:value="6496" table:style-name="ce366">
            <text:p>6,496</text:p>
          </table:table-cell>
          <table:table-cell office:value-type="percentage" office:value="8.1175647305808257E-2" table:style-name="ce80">
            <text:p>8.1%</text:p>
          </table:table-cell>
          <table:table-cell office:value-type="percentage" office:value="-1.4264036418816389E-2" table:style-name="ce80">
            <text:p>-1.4%</text:p>
          </table:table-cell>
          <table:table-cell table:style-name="ce79"/>
          <table:table-cell office:value-type="float" office:value="22492" table:style-name="ce403">
            <text:p>22,492</text:p>
          </table:table-cell>
          <table:table-cell office:value-type="float" office:value="22625" table:style-name="ce367">
            <text:p>22,625</text:p>
          </table:table-cell>
          <table:table-cell office:value-type="percentage" office:value="8.7219163929623283E-2" table:style-name="ce80">
            <text:p>8.7%</text:p>
          </table:table-cell>
          <table:table-cell office:value-type="percentage" office:value="5.9132135870531748E-3" table:style-name="ce175">
            <text:p>0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3208" table:style-name="ce403">
            <text:p>3,208</text:p>
          </table:table-cell>
          <table:table-cell office:value-type="float" office:value="3153" table:style-name="ce366">
            <text:p>3,153</text:p>
          </table:table-cell>
          <table:table-cell office:value-type="percentage" office:value="3.9400679796061183E-2" table:style-name="ce80">
            <text:p>3.9%</text:p>
          </table:table-cell>
          <table:table-cell office:value-type="percentage" office:value="-1.7144638403990026E-2" table:style-name="ce80">
            <text:p>-1.7%</text:p>
          </table:table-cell>
          <table:table-cell table:style-name="ce79"/>
          <table:table-cell office:value-type="float" office:value="10746" table:style-name="ce403">
            <text:p>10,746</text:p>
          </table:table-cell>
          <table:table-cell office:value-type="float" office:value="9825" table:style-name="ce367">
            <text:p>9,825</text:p>
          </table:table-cell>
          <table:table-cell office:value-type="percentage" office:value="3.7875283341814316E-2" table:style-name="ce80">
            <text:p>3.8%</text:p>
          </table:table-cell>
          <table:table-cell office:value-type="percentage" office:value="-8.5706309324399779E-2" table:style-name="ce175">
            <text:p>-8.6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220" table:style-name="ce451">
            <text:p>220</text:p>
          </table:table-cell>
          <table:table-cell office:value-type="float" office:value="57" table:style-name="ce366">
            <text:p>57</text:p>
          </table:table-cell>
          <table:table-cell office:value-type="percentage" office:value="7.1228631410576832E-4" table:style-name="ce80">
            <text:p>0.1%</text:p>
          </table:table-cell>
          <table:table-cell office:value-type="percentage" office:value="-0.74090909090909096" table:style-name="ce80">
            <text:p>-74.1%</text:p>
          </table:table-cell>
          <table:table-cell table:style-name="ce197"/>
          <table:table-cell office:value-type="float" office:value="424" table:style-name="ce451">
            <text:p>424</text:p>
          </table:table-cell>
          <table:table-cell office:value-type="float" office:value="177" table:style-name="ce367">
            <text:p>177</text:p>
          </table:table-cell>
          <table:table-cell office:value-type="percentage" office:value="6.8233334875329602E-4" table:style-name="ce80">
            <text:p>0.1%</text:p>
          </table:table-cell>
          <table:table-cell office:value-type="percentage" office:value="-0.58254716981132071" table:style-name="ce175">
            <text:p>-58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293" table:style-name="ce451">
            <text:p>293</text:p>
          </table:table-cell>
          <table:table-cell office:value-type="float" office:value="382" table:style-name="ce366">
            <text:p>382</text:p>
          </table:table-cell>
          <table:table-cell office:value-type="percentage" office:value="4.7735679296211139E-3" table:style-name="ce80">
            <text:p>0.5%</text:p>
          </table:table-cell>
          <table:table-cell office:value-type="percentage" office:value="0.30375426621160412" table:style-name="ce80">
            <text:p>30.4%</text:p>
          </table:table-cell>
          <table:table-cell table:style-name="ce79"/>
          <table:table-cell office:value-type="float" office:value="425" table:style-name="ce451">
            <text:p>425</text:p>
          </table:table-cell>
          <table:table-cell office:value-type="float" office:value="502" table:style-name="ce367">
            <text:p>502</text:p>
          </table:table-cell>
          <table:table-cell office:value-type="percentage" office:value="1.9352053168031334E-3" table:style-name="ce80">
            <text:p>0.2%</text:p>
          </table:table-cell>
          <table:table-cell office:value-type="percentage" office:value="0.1811764705882353" table:style-name="ce175">
            <text:p>18.1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5305" table:style-name="ce403">
            <text:p>5,305</text:p>
          </table:table-cell>
          <table:table-cell office:value-type="float" office:value="4986" table:style-name="ce366">
            <text:p>4,986</text:p>
          </table:table-cell>
          <table:table-cell office:value-type="percentage" office:value="6.230630810756773E-2" table:style-name="ce80">
            <text:p>6.2%</text:p>
          </table:table-cell>
          <table:table-cell office:value-type="percentage" office:value="-6.0131950989632421E-2" table:style-name="ce80">
            <text:p>-6.0%</text:p>
          </table:table-cell>
          <table:table-cell table:style-name="ce79"/>
          <table:table-cell office:value-type="float" office:value="6081" table:style-name="ce403">
            <text:p>6,081</text:p>
          </table:table-cell>
          <table:table-cell office:value-type="float" office:value="5946" table:style-name="ce367">
            <text:p>5,946</text:p>
          </table:table-cell>
          <table:table-cell office:value-type="percentage" office:value="2.292177452930564E-2" table:style-name="ce80">
            <text:p>2.3%</text:p>
          </table:table-cell>
          <table:table-cell office:value-type="percentage" office:value="-2.2200296003946719E-2" table:style-name="ce175">
            <text:p>-2.2%</text:p>
          </table:table-cell>
          <table:table-cell table:number-columns-repeated="4" table:style-name="ce276"/>
          <table:table-cell table:number-columns-repeated="16370"/>
        </table:table-row>
        <table:table-row table:style-name="ro7">
          <table:table-cell office:value-type="string" table:style-name="ce83">
            <text:p>Total Overseas students<text:span text:style-name="T2">(l)</text:span></text:p>
          </table:table-cell>
          <table:table-cell office:value-type="float" office:value="79686" table:style-name="ce404">
            <text:p>79,686</text:p>
          </table:table-cell>
          <table:table-cell office:value-type="float" office:value="80024" table:style-name="ce355">
            <text:p>80,02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4.2416484702457145E-3" table:style-name="ce72">
            <text:p>0.4%</text:p>
          </table:table-cell>
          <table:table-cell table:style-name="ce89"/>
          <table:table-cell office:value-type="float" office:value="263281" table:style-name="ce404">
            <text:p>263,281</text:p>
          </table:table-cell>
          <table:table-cell office:value-type="float" office:value="259404" table:style-name="ce356">
            <text:p>259,40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-1.4725711312248131E-2" table:style-name="ce278">
            <text:p>-1.5%</text:p>
          </table:table-cell>
          <table:table-cell table:number-columns-repeated="4" table:style-name="ce276"/>
          <table:table-cell table:number-columns-repeated="16370" table:style-name="ce279"/>
        </table:table-row>
        <table:table-row table:style-name="ro1">
          <table:table-cell office:value-type="string" table:style-name="ce53">
            <text:p>Broad Field of Education (Indigenous students)</text:p>
          </table:table-cell>
          <table:table-cell table:style-name="ce56"/>
          <table:table-cell table:style-name="ce319"/>
          <table:table-cell table:style-name="ce320"/>
          <table:table-cell table:number-columns-repeated="2"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230" table:style-name="ce451">
            <text:p>230</text:p>
          </table:table-cell>
          <table:table-cell office:value-type="float" office:value="247" table:style-name="ce368">
            <text:p>247</text:p>
          </table:table-cell>
          <table:table-cell office:value-type="percentage" office:value="5.2098713351613583E-2" table:style-name="ce80">
            <text:p>5.2%</text:p>
          </table:table-cell>
          <table:table-cell office:value-type="percentage" office:value="7.3913043478260873E-2" table:style-name="ce80">
            <text:p>7.4%</text:p>
          </table:table-cell>
          <table:table-cell table:style-name="ce79"/>
          <table:table-cell office:value-type="float" office:value="553" table:style-name="ce451">
            <text:p>553</text:p>
          </table:table-cell>
          <table:table-cell office:value-type="float" office:value="637" table:style-name="ce369">
            <text:p>637</text:p>
          </table:table-cell>
          <table:table-cell office:value-type="percentage" office:value="5.4519000342348509E-2" table:style-name="ce80">
            <text:p>5.5%</text:p>
          </table:table-cell>
          <table:table-cell office:value-type="percentage" office:value="0.15189873417721519" table:style-name="ce175">
            <text:p>15.2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57" table:style-name="ce451">
            <text:p>57</text:p>
          </table:table-cell>
          <table:table-cell office:value-type="float" office:value="71" table:style-name="ce368">
            <text:p>71</text:p>
          </table:table-cell>
          <table:table-cell office:value-type="percentage" office:value="1.4975743514026576E-2" table:style-name="ce80">
            <text:p>1.5%</text:p>
          </table:table-cell>
          <table:table-cell office:value-type="percentage" office:value="0.24561403508771928" table:style-name="ce80">
            <text:p>24.6%</text:p>
          </table:table-cell>
          <table:table-cell table:style-name="ce79"/>
          <table:table-cell office:value-type="float" office:value="141" table:style-name="ce451">
            <text:p>141</text:p>
          </table:table-cell>
          <table:table-cell office:value-type="float" office:value="173" table:style-name="ce369">
            <text:p>173</text:p>
          </table:table-cell>
          <table:table-cell office:value-type="percentage" office:value="1.4806573091407052E-2" table:style-name="ce80">
            <text:p>1.5%</text:p>
          </table:table-cell>
          <table:table-cell office:value-type="percentage" office:value="0.22695035460992907" table:style-name="ce175">
            <text:p>22.7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78" table:style-name="ce451">
            <text:p>78</text:p>
          </table:table-cell>
          <table:table-cell office:value-type="float" office:value="117" table:style-name="ce368">
            <text:p>117</text:p>
          </table:table-cell>
          <table:table-cell office:value-type="percentage" office:value="2.4678337903395908E-2" table:style-name="ce80">
            <text:p>2.5%</text:p>
          </table:table-cell>
          <table:table-cell office:value-type="percentage" office:value="0.5" table:style-name="ce80">
            <text:p>50.0%</text:p>
          </table:table-cell>
          <table:table-cell table:style-name="ce79"/>
          <table:table-cell office:value-type="float" office:value="275" table:style-name="ce451">
            <text:p>275</text:p>
          </table:table-cell>
          <table:table-cell office:value-type="float" office:value="323" table:style-name="ce369">
            <text:p>323</text:p>
          </table:table-cell>
          <table:table-cell office:value-type="percentage" office:value="2.764464224580623E-2" table:style-name="ce80">
            <text:p>2.8%</text:p>
          </table:table-cell>
          <table:table-cell office:value-type="percentage" office:value="0.17454545454545456" table:style-name="ce175">
            <text:p>17.5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54" table:style-name="ce451">
            <text:p>54</text:p>
          </table:table-cell>
          <table:table-cell office:value-type="float" office:value="54" table:style-name="ce368">
            <text:p>54</text:p>
          </table:table-cell>
          <table:table-cell office:value-type="percentage" office:value="1.139000210925965E-2" table:style-name="ce80">
            <text:p>1.1%</text:p>
          </table:table-cell>
          <table:table-cell office:value-type="percentage" office:value="0" table:style-name="ce80">
            <text:p>0.0%</text:p>
          </table:table-cell>
          <table:table-cell table:style-name="ce79"/>
          <table:table-cell office:value-type="float" office:value="144" table:style-name="ce451">
            <text:p>144</text:p>
          </table:table-cell>
          <table:table-cell office:value-type="float" office:value="161" table:style-name="ce369">
            <text:p>161</text:p>
          </table:table-cell>
          <table:table-cell office:value-type="percentage" office:value="1.3779527559055118E-2" table:style-name="ce80">
            <text:p>1.4%</text:p>
          </table:table-cell>
          <table:table-cell office:value-type="percentage" office:value="0.11805555555555555" table:style-name="ce175">
            <text:p>11.8%</text:p>
          </table:table-cell>
          <table:table-cell table:number-columns-repeated="4" table:style-name="ce276"/>
          <table:table-cell table:number-columns-repeated="16370"/>
        </table:table-row>
        <table:table-row table:style-name="ro11">
          <table:table-cell office:value-type="string" table:style-name="ce78">
            <text:p>Agriculture, Environmental and Related Studies</text:p>
          </table:table-cell>
          <table:table-cell office:value-type="float" office:value="70" table:style-name="ce451">
            <text:p>70</text:p>
          </table:table-cell>
          <table:table-cell office:value-type="float" office:value="83" table:style-name="ce368">
            <text:p>83</text:p>
          </table:table-cell>
          <table:table-cell office:value-type="percentage" office:value="1.7506855093862055E-2" table:style-name="ce80">
            <text:p>1.8%</text:p>
          </table:table-cell>
          <table:table-cell office:value-type="percentage" office:value="0.18571428571428572" table:style-name="ce80">
            <text:p>18.6%</text:p>
          </table:table-cell>
          <table:table-cell table:style-name="ce79"/>
          <table:table-cell office:value-type="float" office:value="161" table:style-name="ce451">
            <text:p>161</text:p>
          </table:table-cell>
          <table:table-cell office:value-type="float" office:value="189" table:style-name="ce369">
            <text:p>189</text:p>
          </table:table-cell>
          <table:table-cell office:value-type="percentage" office:value="1.6175967134542963E-2" table:style-name="ce80">
            <text:p>1.6%</text:p>
          </table:table-cell>
          <table:table-cell office:value-type="percentage" office:value="0.17391304347826086" table:style-name="ce175">
            <text:p>17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877" table:style-name="ce451">
            <text:p>877</text:p>
          </table:table-cell>
          <table:table-cell office:value-type="float" office:value="928" table:style-name="ce368">
            <text:p>928</text:p>
          </table:table-cell>
          <table:table-cell office:value-type="percentage" office:value="0.19573929550727695" table:style-name="ce80">
            <text:p>19.6%</text:p>
          </table:table-cell>
          <table:table-cell office:value-type="percentage" office:value="5.8152793614595209E-2" table:style-name="ce80">
            <text:p>5.8%</text:p>
          </table:table-cell>
          <table:table-cell table:style-name="ce79"/>
          <table:table-cell office:value-type="float" office:value="2257" table:style-name="ce403">
            <text:p>2,257</text:p>
          </table:table-cell>
          <table:table-cell office:value-type="float" office:value="2400" table:style-name="ce369">
            <text:p>2,400</text:p>
          </table:table-cell>
          <table:table-cell office:value-type="percentage" office:value="0.20540910647038685" table:style-name="ce80">
            <text:p>20.5%</text:p>
          </table:table-cell>
          <table:table-cell office:value-type="percentage" office:value="6.3358440407620731E-2" table:style-name="ce175">
            <text:p>6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730" table:style-name="ce451">
            <text:p>730</text:p>
          </table:table-cell>
          <table:table-cell office:value-type="float" office:value="736" table:style-name="ce368">
            <text:p>736</text:p>
          </table:table-cell>
          <table:table-cell office:value-type="percentage" office:value="0.15524151022990931" table:style-name="ce80">
            <text:p>15.5%</text:p>
          </table:table-cell>
          <table:table-cell office:value-type="percentage" office:value="8.21917808219178E-3" table:style-name="ce80">
            <text:p>0.8%</text:p>
          </table:table-cell>
          <table:table-cell table:style-name="ce79"/>
          <table:table-cell office:value-type="float" office:value="1918" table:style-name="ce403">
            <text:p>1,918</text:p>
          </table:table-cell>
          <table:table-cell office:value-type="float" office:value="2040" table:style-name="ce369">
            <text:p>2,040</text:p>
          </table:table-cell>
          <table:table-cell office:value-type="percentage" office:value="0.17459774049982882" table:style-name="ce80">
            <text:p>17.5%</text:p>
          </table:table-cell>
          <table:table-cell office:value-type="percentage" office:value="6.3607924921793541E-2" table:style-name="ce175">
            <text:p>6.4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381" table:style-name="ce451">
            <text:p>381</text:p>
          </table:table-cell>
          <table:table-cell office:value-type="float" office:value="434" table:style-name="ce368">
            <text:p>434</text:p>
          </table:table-cell>
          <table:table-cell office:value-type="percentage" office:value="9.1541868804049784E-2" table:style-name="ce80">
            <text:p>9.2%</text:p>
          </table:table-cell>
          <table:table-cell office:value-type="percentage" office:value="0.13910761154855644" table:style-name="ce80">
            <text:p>13.9%</text:p>
          </table:table-cell>
          <table:table-cell table:style-name="ce79"/>
          <table:table-cell office:value-type="float" office:value="1057" table:style-name="ce403">
            <text:p>1,057</text:p>
          </table:table-cell>
          <table:table-cell office:value-type="float" office:value="1172" table:style-name="ce369">
            <text:p>1,172</text:p>
          </table:table-cell>
          <table:table-cell office:value-type="percentage" office:value="0.10030811365970559" table:style-name="ce80">
            <text:p>10.0%</text:p>
          </table:table-cell>
          <table:table-cell office:value-type="percentage" office:value="0.10879848628192999" table:style-name="ce175">
            <text:p>10.9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1371" table:style-name="ce403">
            <text:p>1,371</text:p>
          </table:table-cell>
          <table:table-cell office:value-type="float" office:value="1485" table:style-name="ce368">
            <text:p>1,485</text:p>
          </table:table-cell>
          <table:table-cell office:value-type="percentage" office:value="0.31322505800464034" table:style-name="ce80">
            <text:p>31.3%</text:p>
          </table:table-cell>
          <table:table-cell office:value-type="percentage" office:value="8.3150984682713341E-2" table:style-name="ce80">
            <text:p>8.3%</text:p>
          </table:table-cell>
          <table:table-cell table:style-name="ce79"/>
          <table:table-cell office:value-type="float" office:value="3396" table:style-name="ce403">
            <text:p>3,396</text:p>
          </table:table-cell>
          <table:table-cell office:value-type="float" office:value="3746" table:style-name="ce369">
            <text:p>3,746</text:p>
          </table:table-cell>
          <table:table-cell office:value-type="percentage" office:value="0.32060938034919551" table:style-name="ce80">
            <text:p>32.1%</text:p>
          </table:table-cell>
          <table:table-cell office:value-type="percentage" office:value="0.10306242638398115" table:style-name="ce175">
            <text:p>10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353" table:style-name="ce451">
            <text:p>353</text:p>
          </table:table-cell>
          <table:table-cell office:value-type="float" office:value="377" table:style-name="ce368">
            <text:p>377</text:p>
          </table:table-cell>
          <table:table-cell office:value-type="percentage" office:value="7.9519088799831258E-2" table:style-name="ce80">
            <text:p>8.0%</text:p>
          </table:table-cell>
          <table:table-cell office:value-type="percentage" office:value="6.79886685552408E-2" table:style-name="ce80">
            <text:p>6.8%</text:p>
          </table:table-cell>
          <table:table-cell table:style-name="ce79"/>
          <table:table-cell office:value-type="float" office:value="777" table:style-name="ce451">
            <text:p>777</text:p>
          </table:table-cell>
          <table:table-cell office:value-type="float" office:value="857" table:style-name="ce369">
            <text:p>857</text:p>
          </table:table-cell>
          <table:table-cell office:value-type="percentage" office:value="7.3348168435467306E-2" table:style-name="ce80">
            <text:p>7.3%</text:p>
          </table:table-cell>
          <table:table-cell office:value-type="percentage" office:value="0.10296010296010295" table:style-name="ce175">
            <text:p>10.3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387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0" table:style-name="ce451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175">
            <text:p>0.0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282" table:style-name="ce451">
            <text:p>282</text:p>
          </table:table-cell>
          <table:table-cell office:value-type="float" office:value="340" table:style-name="ce388">
            <text:p>340</text:p>
          </table:table-cell>
          <table:table-cell office:value-type="percentage" office:value="7.1714828095338537E-2" table:style-name="ce80">
            <text:p>7.2%</text:p>
          </table:table-cell>
          <table:table-cell office:value-type="percentage" office:value="0.20567375886524822" table:style-name="ce80">
            <text:p>20.6%</text:p>
          </table:table-cell>
          <table:table-cell table:style-name="ce79"/>
          <table:table-cell office:value-type="float" office:value="359" table:style-name="ce451">
            <text:p>359</text:p>
          </table:table-cell>
          <table:table-cell office:value-type="float" office:value="447" table:style-name="ce389">
            <text:p>447</text:p>
          </table:table-cell>
          <table:table-cell office:value-type="percentage" office:value="3.8257446080109551E-2" table:style-name="ce80">
            <text:p>3.8%</text:p>
          </table:table-cell>
          <table:table-cell office:value-type="percentage" office:value="0.24512534818941503" table:style-name="ce175">
            <text:p>24.5%</text:p>
          </table:table-cell>
          <table:table-cell table:number-columns-repeated="4" table:style-name="ce276"/>
          <table:table-cell table:number-columns-repeated="16370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25" table:style-name="ce451">
            <text:p>25</text:p>
          </table:table-cell>
          <table:table-cell office:value-type="float" office:value="35" table:style-name="ce388">
            <text:p>35</text:p>
          </table:table-cell>
          <table:table-cell office:value-type="percentage" office:value="7.3824087745201434E-3" table:style-name="ce80">
            <text:p>0.7%</text:p>
          </table:table-cell>
          <table:table-cell office:value-type="percentage" office:value="0.4" table:style-name="ce80">
            <text:p>40.0%</text:p>
          </table:table-cell>
          <table:table-cell table:style-name="ce79"/>
          <table:table-cell office:value-type="float" office:value="26" table:style-name="ce451">
            <text:p>26</text:p>
          </table:table-cell>
          <table:table-cell office:value-type="float" office:value="38" table:style-name="ce389">
            <text:p>38</text:p>
          </table:table-cell>
          <table:table-cell office:value-type="percentage" office:value="3.2523108524477921E-3" table:style-name="ce80">
            <text:p>0.3%</text:p>
          </table:table-cell>
          <table:table-cell office:value-type="percentage" office:value="0.46153846153846156" table:style-name="ce175">
            <text:p>46.2%</text:p>
          </table:table-cell>
          <table:table-cell table:number-columns-repeated="4" table:style-name="ce276"/>
          <table:table-cell table:number-columns-repeated="16370"/>
        </table:table-row>
        <table:table-row table:style-name="ro7">
          <table:table-cell office:value-type="string" table:style-name="ce329">
            <text:p>Total Indigenous students<text:span text:style-name="T2">(l)</text:span></text:p>
          </table:table-cell>
          <table:table-cell office:value-type="float" office:value="4364" table:style-name="ce406">
            <text:p>4,364</text:p>
          </table:table-cell>
          <table:table-cell office:value-type="float" office:value="4741" table:style-name="ce370">
            <text:p>4,741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8.6388634280476634E-2" table:style-name="ce73">
            <text:p>8.6%</text:p>
          </table:table-cell>
          <table:table-cell table:style-name="ce134"/>
          <table:table-cell office:value-type="float" office:value="10635" table:style-name="ce406">
            <text:p>10,635</text:p>
          </table:table-cell>
          <table:table-cell office:value-type="float" office:value="11684" table:style-name="ce371">
            <text:p>11,684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9.8636577338975087E-2" table:style-name="ce129">
            <text:p>9.9%</text:p>
          </table:table-cell>
          <table:table-cell table:number-columns-repeated="4" table:style-name="ce276"/>
          <table:table-cell table:number-columns-repeated="16370" table:style-name="ce279"/>
        </table:table-row>
        <table:table-row table:style-name="ro3">
          <table:table-cell table:style-name="ce76"/>
          <table:table-cell table:number-columns-repeated="2" table:style-name="ce276"/>
          <table:table-cell table:style-name="ce175"/>
          <table:table-cell table:number-columns-repeated="4" table:style-name="ce276"/>
          <table:table-cell table:number-columns-repeated="2" table:style-name="ce175"/>
          <table:table-cell table:number-columns-repeated="4" table:style-name="ce276"/>
          <table:table-cell table:number-columns-repeated="16370"/>
        </table:table-row>
        <table:table-row table:style-name="ro3">
          <table:table-cell office:value-type="string" table:style-name="ce64">
            <text:p>(a) Includes students consuming load from 1 January to 31 December of the reference year.</text:p>
          </table:table-cell>
          <table:table-cell table:number-columns-repeated="9" table:style-name="ce65"/>
          <table:table-cell table:number-columns-repeated="16374"/>
        </table:table-row>
        <table:table-row table:style-name="ro3">
          <table:table-cell office:value-type="string" table:style-name="ce64">
            <text:p>(b) May include students who have requested their gender to be recorded as neither male nor female.<text:s/></text:p>
          </table:table-cell>
          <table:table-cell table:number-columns-repeated="9" table:style-name="ce6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4">
            <text:p>a territory or the Commonwealth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4">
            <text:p>veterinary practitioner by an authority of a State, a Territory or the Commonwealth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4">
            <text:p>a territory or the Commonwealth.</text:p>
          </table:table-cell>
          <table:table-cell table:number-columns-repeated="9" table:style-name="ce71"/>
          <table:table-cell table:number-columns-repeated="16374"/>
        </table:table-row>
        <table:table-row table:style-name="ro1">
          <table:table-cell office:value-type="string" table:style-name="ce373">
            <text:p>(f) Data excludes overseas students and domestic students where permanent home address is overseas.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79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79">
            <text:p>Occupation Index for postal areas, where postal areas in the bottom 25% of the population aged 15-64 being classified as Low SES.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79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79">
            <text:p>Occupation Index for postal areas, where postal areas in the bottom 25% of the population aged 15-64 being classified as Low SES.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76">
            <text:p>(i) Regional and remote categories are derived from MCEETYA classifications.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81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84">
            <text:p>(k) Regional and Remote categories derived from ASGS.</text:p>
          </table:table-cell>
          <table:table-cell table:number-columns-repeated="2" table:style-name="ce276"/>
          <table:table-cell table:style-name="ce175"/>
          <table:table-cell table:number-columns-repeated="4" table:style-name="ce276"/>
          <table:table-cell table:number-columns-repeated="2" table:style-name="ce17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6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76">
            <text:p>combined courses means that the totals may be less than the sum of all broad fields of education.</text:p>
          </table:table-cell>
          <table:table-cell table:number-columns-repeated="2" table:style-name="ce375"/>
          <table:table-cell table:style-name="ce374"/>
          <table:table-cell table:number-columns-repeated="4" table:style-name="ce375"/>
          <table:table-cell table:number-columns-repeated="2" table:style-name="ce374"/>
          <table:table-cell table:number-columns-repeated="16374"/>
        </table:table-row>
        <table:table-row table:style-name="ro1">
          <table:table-cell office:value-type="string" table:style-name="ce376">
            <text:p>np not published.</text:p>
          </table:table-cell>
          <table:table-cell table:number-columns-repeated="2" table:style-name="ce276"/>
          <table:table-cell table:style-name="ce175"/>
          <table:table-cell table:number-columns-repeated="4" table:style-name="ce276"/>
          <table:table-cell table:number-columns-repeated="2" table:style-name="ce175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</table:table>
      <table:table table:name="2" table:style-name="ta3" table:print-ranges="2.A1:2.J136">
        <table:table-column table:style-name="co2" table:default-cell-style-name="ce76"/>
        <table:table-column table:style-name="co3" table:default-cell-style-name="ce276"/>
        <table:table-column table:style-name="co4" table:default-cell-style-name="ce276"/>
        <table:table-column table:style-name="co5" table:default-cell-style-name="ce175"/>
        <table:table-column table:style-name="co6" table:default-cell-style-name="ce175"/>
        <table:table-column table:style-name="co7" table:default-cell-style-name="ce276"/>
        <table:table-column table:style-name="co3" table:default-cell-style-name="ce276"/>
        <table:table-column table:style-name="co4" table:default-cell-style-name="ce276"/>
        <table:table-column table:style-name="co5" table:default-cell-style-name="ce175"/>
        <table:table-column table:style-name="co6" table:default-cell-style-name="ce175"/>
        <table:table-column table:style-name="co1" table:number-columns-repeated="6" table:default-cell-style-name="ce276"/>
        <table:table-column table:style-name="co1" table:number-columns-repeated="16368" table:default-cell-style-name="ce277"/>
        <table:table-row table:style-name="ro1">
          <table:table-cell office:value-type="string" table:style-name="ce332">
            <text:p><text:a xlink:href="#Contents.A1">&lt;Back to contents&gt;</text:a></text:p>
          </table:table-cell>
          <table:table-cell table:number-columns-repeated="2" table:style-name="ce276"/>
          <table:table-cell table:number-columns-repeated="2" table:style-name="ce175"/>
          <table:table-cell table:number-columns-repeated="3" table:style-name="ce276"/>
          <table:table-cell table:number-columns-repeated="2" table:style-name="ce175"/>
          <table:table-cell table:number-columns-repeated="6" table:style-name="ce276"/>
          <table:table-cell table:number-columns-repeated="16368"/>
        </table:table-row>
        <table:table-row table:style-name="ro7">
          <table:table-cell office:value-type="string" table:style-name="ce74">
            <text:p>Table (i) (a): Summary of student numbers<text:span text:style-name="T2">(a)<text:s/></text:span>- Public Universities<text:span text:style-name="T2">(b)</text:span>, first half year 2013</text:p>
          </table:table-cell>
          <table:table-cell table:number-columns-repeated="2" table:style-name="ce90"/>
          <table:table-cell table:number-columns-repeated="2" table:style-name="ce278"/>
          <table:table-cell table:number-columns-repeated="3" table:style-name="ce90"/>
          <table:table-cell table:number-columns-repeated="2" table:style-name="ce278"/>
          <table:table-cell table:number-columns-repeated="6" table:style-name="ce90"/>
          <table:table-cell table:number-columns-repeated="16368" table:style-name="ce279"/>
        </table:table-row>
        <table:table-row table:style-name="ro3">
          <table:table-cell table:style-name="ce280"/>
          <table:table-cell table:number-columns-repeated="2" table:style-name="ce281"/>
          <table:table-cell table:number-columns-repeated="2" table:style-name="ce282"/>
          <table:table-cell table:number-columns-repeated="3" table:style-name="ce281"/>
          <table:table-cell table:number-columns-repeated="2" table:style-name="ce282"/>
          <table:table-cell table:number-columns-repeated="6" table:style-name="ce27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93">
            <text:p>Public Universities</text:p>
          </table:table-cell>
          <table:table-cell office:value-type="string" table:number-columns-spanned="4" table:number-rows-spanned="1" table:style-name="ce497">
            <text:p>Commencing Students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497">
            <text:p>All Students</text:p>
          </table:table-cell>
          <table:covered-table-cell table:number-columns-repeated="3"/>
          <table:table-cell table:number-columns-repeated="6" table:style-name="ce276"/>
          <table:table-cell table:number-columns-repeated="16368"/>
        </table:table-row>
        <table:table-row table:style-name="ro1">
          <table:covered-table-cell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0">
            <text:p>% change from 2012</text:p>
          </table:table-cell>
          <table:table-cell table:style-name="ce84"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0">
            <text:p>% change from 2012</text:p>
          </table:table-cell>
          <table:table-cell table:number-columns-repeated="6" table:style-name="ce276"/>
          <table:table-cell table:number-columns-repeated="16368"/>
        </table:table-row>
        <table:table-row table:style-name="ro8">
          <table:covered-table-cell/>
          <table:table-cell office:value-type="string" table:style-name="ce84">
            <text:p>No.</text:p>
          </table:table-cell>
          <table:table-cell office:value-type="string" table:style-name="ce84">
            <text:p>No.</text:p>
          </table:table-cell>
          <table:table-cell office:value-type="string" table:style-name="ce87">
            <text:p>% of total</text:p>
          </table:table-cell>
          <table:covered-table-cell/>
          <table:table-cell table:style-name="ce84"/>
          <table:table-cell office:value-type="string" table:style-name="ce84">
            <text:p>No.</text:p>
          </table:table-cell>
          <table:table-cell office:value-type="string" table:style-name="ce84">
            <text:p>No.</text:p>
          </table:table-cell>
          <table:table-cell office:value-type="string" table:style-name="ce87">
            <text:p>% of total</text:p>
          </table:table-cell>
          <table:covered-table-cell/>
          <table:table-cell table:number-columns-repeated="6" table:style-name="ce276"/>
          <table:table-cell table:number-columns-repeated="16368"/>
        </table:table-row>
        <table:table-row table:style-name="ro1">
          <table:table-cell office:value-type="string" table:style-name="ce53">
            <text:p>Level of Course</text:p>
          </table:table-cell>
          <table:table-cell table:number-columns-repeated="2" table:style-name="ce283"/>
          <table:table-cell table:number-columns-repeated="2" table:style-name="ce284"/>
          <table:table-cell table:number-columns-repeated="3" table:style-name="ce283"/>
          <table:table-cell table:number-columns-repeated="2" table:style-name="ce284"/>
          <table:table-cell table:number-columns-repeated="6" table:style-name="ce276"/>
          <table:table-cell table:number-columns-repeated="16368"/>
        </table:table-row>
        <table:table-row table:style-name="ro1">
          <table:table-cell office:value-type="string" table:style-name="ce78">
            <text:p>Doctorate by Research</text:p>
          </table:table-cell>
          <table:table-cell office:value-type="float" office:value="7256" table:style-name="ce403">
            <text:p>7,256</text:p>
          </table:table-cell>
          <table:table-cell office:value-type="float" office:value="7370" table:style-name="ce285">
            <text:p>7,370</text:p>
          </table:table-cell>
          <table:table-cell office:value-type="percentage" office:value="2.0602360465831391E-2" table:style-name="ce80">
            <text:p>2.1%</text:p>
          </table:table-cell>
          <table:table-cell office:value-type="percentage" office:value="1.5711135611907387E-2" table:style-name="ce80">
            <text:p>1.6%</text:p>
          </table:table-cell>
          <table:table-cell table:style-name="ce79"/>
          <table:table-cell office:value-type="float" office:value="47058" table:style-name="ce403">
            <text:p>47,058</text:p>
          </table:table-cell>
          <table:table-cell office:value-type="float" office:value="48400" table:style-name="ce286">
            <text:p>48,400</text:p>
          </table:table-cell>
          <table:table-cell office:value-type="percentage" office:value="4.5646769453634578E-2" table:style-name="ce192">
            <text:p>4.6%</text:p>
          </table:table-cell>
          <table:table-cell office:value-type="percentage" office:value="2.8517999064983639E-2" table:style-name="ce192">
            <text:p>2.9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Doctorate by Coursework</text:p>
          </table:table-cell>
          <table:table-cell office:value-type="float" office:value="202" table:style-name="ce451">
            <text:p>202</text:p>
          </table:table-cell>
          <table:table-cell office:value-type="float" office:value="185" table:style-name="ce285">
            <text:p>185</text:p>
          </table:table-cell>
          <table:table-cell office:value-type="percentage" office:value="5.1715558835533347E-4" table:style-name="ce80">
            <text:p>0.1%</text:p>
          </table:table-cell>
          <table:table-cell office:value-type="percentage" office:value="-8.4158415841584164E-2" table:style-name="ce80">
            <text:p>-8.4%</text:p>
          </table:table-cell>
          <table:table-cell table:style-name="ce197"/>
          <table:table-cell office:value-type="float" office:value="1062" table:style-name="ce403">
            <text:p>1,062</text:p>
          </table:table-cell>
          <table:table-cell office:value-type="float" office:value="907" table:style-name="ce286">
            <text:p>907</text:p>
          </table:table-cell>
          <table:table-cell office:value-type="percentage" office:value="8.554053697199703E-4" table:style-name="ce192">
            <text:p>0.1%</text:p>
          </table:table-cell>
          <table:table-cell office:value-type="percentage" office:value="-0.14595103578154425" table:style-name="ce192">
            <text:p>-14.6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Master's (Extended)</text:p>
          </table:table-cell>
          <table:table-cell office:value-type="float" office:value="0" table:style-name="ce451">
            <text:p>0</text:p>
          </table:table-cell>
          <table:table-cell office:value-type="float" office:value="323" table:style-name="ce285">
            <text:p>323</text:p>
          </table:table-cell>
          <table:table-cell office:value-type="percentage" office:value="9.0292570291228486E-4" table:style-name="ce80">
            <text:p>0.1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403">
            <text:p>0</text:p>
          </table:table-cell>
          <table:table-cell office:value-type="float" office:value="842" table:style-name="ce286">
            <text:p>842</text:p>
          </table:table-cell>
          <table:table-cell office:value-type="percentage" office:value="7.9410289008182463E-4" table:style-name="ce192">
            <text:p>0.1%</text:p>
          </table:table-cell>
          <table:table-cell office:value-type="string" table:style-name="ce454">
            <text:p>.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Master's by Research</text:p>
          </table:table-cell>
          <table:table-cell office:value-type="float" office:value="1744" table:style-name="ce403">
            <text:p>1,744</text:p>
          </table:table-cell>
          <table:table-cell office:value-type="float" office:value="1747" table:style-name="ce285">
            <text:p>1,747</text:p>
          </table:table-cell>
          <table:table-cell office:value-type="percentage" office:value="4.8836260154419865E-3" table:style-name="ce80">
            <text:p>0.5%</text:p>
          </table:table-cell>
          <table:table-cell office:value-type="percentage" office:value="1.7201834862385322E-3" table:style-name="ce80">
            <text:p>0.2%</text:p>
          </table:table-cell>
          <table:table-cell table:style-name="ce79"/>
          <table:table-cell office:value-type="float" office:value="7063" table:style-name="ce403">
            <text:p>7,063</text:p>
          </table:table-cell>
          <table:table-cell office:value-type="float" office:value="6934" table:style-name="ce286">
            <text:p>6,934</text:p>
          </table:table-cell>
          <table:table-cell office:value-type="percentage" office:value="6.5395599047831021E-3" table:style-name="ce192">
            <text:p>0.7%</text:p>
          </table:table-cell>
          <table:table-cell office:value-type="percentage" office:value="-1.8264193685402802E-2" table:style-name="ce192">
            <text:p>-1.8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Master's by Coursework</text:p>
          </table:table-cell>
          <table:table-cell office:value-type="float" office:value="54816" table:style-name="ce403">
            <text:p>54,816</text:p>
          </table:table-cell>
          <table:table-cell office:value-type="float" office:value="58519" table:style-name="ce285">
            <text:p>58,519</text:p>
          </table:table-cell>
          <table:table-cell office:value-type="percentage" office:value="0.16358609662143653" table:style-name="ce80">
            <text:p>16.4%</text:p>
          </table:table-cell>
          <table:table-cell office:value-type="percentage" office:value="6.7553269118505552E-2" table:style-name="ce80">
            <text:p>6.8%</text:p>
          </table:table-cell>
          <table:table-cell table:style-name="ce79"/>
          <table:table-cell office:value-type="float" office:value="146033" table:style-name="ce403">
            <text:p>146,033</text:p>
          </table:table-cell>
          <table:table-cell office:value-type="float" office:value="153605" table:style-name="ce286">
            <text:p>153,605</text:p>
          </table:table-cell>
          <table:table-cell office:value-type="percentage" office:value="0.14486719053565164" table:style-name="ce192">
            <text:p>14.5%</text:p>
          </table:table-cell>
          <table:table-cell office:value-type="percentage" office:value="5.1851293885628591E-2" table:style-name="ce192">
            <text:p>5.2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Postgrad. Qual/Prelim.</text:p>
          </table:table-cell>
          <table:table-cell office:value-type="float" office:value="78" table:style-name="ce451">
            <text:p>78</text:p>
          </table:table-cell>
          <table:table-cell office:value-type="float" office:value="140" table:style-name="ce285">
            <text:p>140</text:p>
          </table:table-cell>
          <table:table-cell office:value-type="percentage" office:value="3.9136098578241446E-4" table:style-name="ce80">
            <text:p>0.0%</text:p>
          </table:table-cell>
          <table:table-cell office:value-type="percentage" office:value="0.79487179487179482" table:style-name="ce80">
            <text:p>79.5%</text:p>
          </table:table-cell>
          <table:table-cell table:style-name="ce197"/>
          <table:table-cell office:value-type="float" office:value="128" table:style-name="ce451">
            <text:p>128</text:p>
          </table:table-cell>
          <table:table-cell office:value-type="float" office:value="184" table:style-name="ce286">
            <text:p>184</text:p>
          </table:table-cell>
          <table:table-cell office:value-type="percentage" office:value="1.7353317312951988E-4" table:style-name="ce192">
            <text:p>0.0%</text:p>
          </table:table-cell>
          <table:table-cell office:value-type="percentage" office:value="0.4375" table:style-name="ce192">
            <text:p>43.8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Grad.(Post) Dip. - new area</text:p>
          </table:table-cell>
          <table:table-cell office:value-type="float" office:value="11795" table:style-name="ce403">
            <text:p>11,795</text:p>
          </table:table-cell>
          <table:table-cell office:value-type="float" office:value="11382" table:style-name="ce285">
            <text:p>11,382</text:p>
          </table:table-cell>
          <table:table-cell office:value-type="percentage" office:value="3.1817648144110297E-2" table:style-name="ce80">
            <text:p>3.2%</text:p>
          </table:table-cell>
          <table:table-cell office:value-type="percentage" office:value="-3.5014836795252226E-2" table:style-name="ce80">
            <text:p>-3.5%</text:p>
          </table:table-cell>
          <table:table-cell table:style-name="ce79"/>
          <table:table-cell office:value-type="float" office:value="21383" table:style-name="ce403">
            <text:p>21,383</text:p>
          </table:table-cell>
          <table:table-cell office:value-type="float" office:value="20585" table:style-name="ce286">
            <text:p>20,585</text:p>
          </table:table-cell>
          <table:table-cell office:value-type="percentage" office:value="1.9414023743865038E-2" table:style-name="ce192">
            <text:p>1.9%</text:p>
          </table:table-cell>
          <table:table-cell office:value-type="percentage" office:value="-3.7319365851377261E-2" table:style-name="ce192">
            <text:p>-3.7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Grad.(Post) Dip. - ext area</text:p>
          </table:table-cell>
          <table:table-cell office:value-type="float" office:value="5090" table:style-name="ce403">
            <text:p>5,090</text:p>
          </table:table-cell>
          <table:table-cell office:value-type="float" office:value="5267" table:style-name="ce285">
            <text:p>5,267</text:p>
          </table:table-cell>
          <table:table-cell office:value-type="percentage" office:value="1.4723559372256979E-2" table:style-name="ce80">
            <text:p>1.5%</text:p>
          </table:table-cell>
          <table:table-cell office:value-type="percentage" office:value="3.4774066797642438E-2" table:style-name="ce80">
            <text:p>3.5%</text:p>
          </table:table-cell>
          <table:table-cell table:style-name="ce79"/>
          <table:table-cell office:value-type="float" office:value="9746" table:style-name="ce403">
            <text:p>9,746</text:p>
          </table:table-cell>
          <table:table-cell office:value-type="float" office:value="9912" table:style-name="ce286">
            <text:p>9,912</text:p>
          </table:table-cell>
          <table:table-cell office:value-type="percentage" office:value="9.3481565872815271E-3" table:style-name="ce192">
            <text:p>0.9%</text:p>
          </table:table-cell>
          <table:table-cell office:value-type="percentage" office:value="1.7032628770777755E-2" table:style-name="ce192">
            <text:p>1.7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Graduate Certificate</text:p>
          </table:table-cell>
          <table:table-cell office:value-type="float" office:value="13097" table:style-name="ce403">
            <text:p>13,097</text:p>
          </table:table-cell>
          <table:table-cell office:value-type="float" office:value="13201" table:style-name="ce285">
            <text:p>13,201</text:p>
          </table:table-cell>
          <table:table-cell office:value-type="percentage" office:value="3.690254552366895E-2" table:style-name="ce80">
            <text:p>3.7%</text:p>
          </table:table-cell>
          <table:table-cell office:value-type="percentage" office:value="7.9407497900282516E-3" table:style-name="ce80">
            <text:p>0.8%</text:p>
          </table:table-cell>
          <table:table-cell table:style-name="ce79"/>
          <table:table-cell office:value-type="float" office:value="22127" table:style-name="ce403">
            <text:p>22,127</text:p>
          </table:table-cell>
          <table:table-cell office:value-type="float" office:value="22417" table:style-name="ce286">
            <text:p>22,417</text:p>
          </table:table-cell>
          <table:table-cell office:value-type="percentage" office:value="2.1141810554589385E-2" table:style-name="ce192">
            <text:p>2.1%</text:p>
          </table:table-cell>
          <table:table-cell office:value-type="percentage" office:value="1.310615989515072E-2" table:style-name="ce192">
            <text:p>1.3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 Postgraduate</text:p>
          </table:table-cell>
          <table:table-cell office:value-type="float" office:value="94078" table:style-name="ce404">
            <text:p>94,078</text:p>
          </table:table-cell>
          <table:table-cell office:value-type="float" office:value="98134" table:style-name="ce289">
            <text:p>98,134</text:p>
          </table:table-cell>
          <table:table-cell office:value-type="percentage" office:value="0.27432727841979615" table:style-name="ce72">
            <text:p>27.4%</text:p>
          </table:table-cell>
          <table:table-cell office:value-type="percentage" office:value="4.3113161419247856E-2" table:style-name="ce72">
            <text:p>4.3%</text:p>
          </table:table-cell>
          <table:table-cell table:style-name="ce89"/>
          <table:table-cell office:value-type="float" office:value="254600" table:style-name="ce404">
            <text:p>254,600</text:p>
          </table:table-cell>
          <table:table-cell office:value-type="float" office:value="263786" table:style-name="ce290">
            <text:p>263,786</text:p>
          </table:table-cell>
          <table:table-cell office:value-type="percentage" office:value="0.24878055221273659" table:style-name="ce91">
            <text:p>24.9%</text:p>
          </table:table-cell>
          <table:table-cell office:value-type="percentage" office:value="3.6080125687352707E-2" table:style-name="ce91">
            <text:p>3.6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Bachelor's Graduate Entry</text:p>
          </table:table-cell>
          <table:table-cell office:value-type="float" office:value="2993" table:style-name="ce403">
            <text:p>2,993</text:p>
          </table:table-cell>
          <table:table-cell office:value-type="float" office:value="3016" table:style-name="ce285">
            <text:p>3,016</text:p>
          </table:table-cell>
          <table:table-cell office:value-type="percentage" office:value="8.4310338079983012E-3" table:style-name="ce80">
            <text:p>0.8%</text:p>
          </table:table-cell>
          <table:table-cell office:value-type="percentage" office:value="7.6845973939191443E-3" table:style-name="ce80">
            <text:p>0.8%</text:p>
          </table:table-cell>
          <table:table-cell table:style-name="ce79"/>
          <table:table-cell office:value-type="float" office:value="10500" table:style-name="ce403">
            <text:p>10,500</text:p>
          </table:table-cell>
          <table:table-cell office:value-type="float" office:value="10111" table:style-name="ce286">
            <text:p>10,111</text:p>
          </table:table-cell>
          <table:table-cell office:value-type="percentage" office:value="9.5358364864813888E-3" table:style-name="ce192">
            <text:p>1.0%</text:p>
          </table:table-cell>
          <table:table-cell office:value-type="percentage" office:value="-3.7047619047619045E-2" table:style-name="ce192">
            <text:p>-3.7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Bachelor's Honours</text:p>
          </table:table-cell>
          <table:table-cell office:value-type="float" office:value="5685" table:style-name="ce403">
            <text:p>5,685</text:p>
          </table:table-cell>
          <table:table-cell office:value-type="float" office:value="6184" table:style-name="ce285">
            <text:p>6,184</text:p>
          </table:table-cell>
          <table:table-cell office:value-type="percentage" office:value="1.7286973829131795E-2" table:style-name="ce80">
            <text:p>1.7%</text:p>
          </table:table-cell>
          <table:table-cell office:value-type="percentage" office:value="8.7774846086191738E-2" table:style-name="ce80">
            <text:p>8.8%</text:p>
          </table:table-cell>
          <table:table-cell table:style-name="ce79"/>
          <table:table-cell office:value-type="float" office:value="15118" table:style-name="ce403">
            <text:p>15,118</text:p>
          </table:table-cell>
          <table:table-cell office:value-type="float" office:value="16069" table:style-name="ce286">
            <text:p>16,069</text:p>
          </table:table-cell>
          <table:table-cell office:value-type="percentage" office:value="1.515491608162095E-2" table:style-name="ce192">
            <text:p>1.5%</text:p>
          </table:table-cell>
          <table:table-cell office:value-type="percentage" office:value="6.2905146183357588E-2" table:style-name="ce192">
            <text:p>6.3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Bachelor's Pass</text:p>
          </table:table-cell>
          <table:table-cell office:value-type="float" office:value="217959" table:style-name="ce403">
            <text:p>217,959</text:p>
          </table:table-cell>
          <table:table-cell office:value-type="float" office:value="222268" table:style-name="ce285">
            <text:p>222,268</text:p>
          </table:table-cell>
          <table:table-cell office:value-type="percentage" office:value="0.62133588277061214" table:style-name="ce80">
            <text:p>62.1%</text:p>
          </table:table-cell>
          <table:table-cell office:value-type="percentage" office:value="1.9769773214228365E-2" table:style-name="ce80">
            <text:p>2.0%</text:p>
          </table:table-cell>
          <table:table-cell table:style-name="ce79"/>
          <table:table-cell office:value-type="float" office:value="707382" table:style-name="ce403">
            <text:p>707,382</text:p>
          </table:table-cell>
          <table:table-cell office:value-type="float" office:value="728430" table:style-name="ce286">
            <text:p>728,430</text:p>
          </table:table-cell>
          <table:table-cell office:value-type="percentage" office:value="0.68699331142791398" table:style-name="ce192">
            <text:p>68.7%</text:p>
          </table:table-cell>
          <table:table-cell office:value-type="percentage" office:value="2.9754785957233857E-2" table:style-name="ce192">
            <text:p>3.0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Associate Degree</text:p>
          </table:table-cell>
          <table:table-cell office:value-type="float" office:value="3385" table:style-name="ce403">
            <text:p>3,385</text:p>
          </table:table-cell>
          <table:table-cell office:value-type="float" office:value="3178" table:style-name="ce285">
            <text:p>3,178</text:p>
          </table:table-cell>
          <table:table-cell office:value-type="percentage" office:value="8.8838943772608092E-3" table:style-name="ce80">
            <text:p>0.9%</text:p>
          </table:table-cell>
          <table:table-cell office:value-type="percentage" office:value="-6.1152141802067947E-2" table:style-name="ce80">
            <text:p>-6.1%</text:p>
          </table:table-cell>
          <table:table-cell table:style-name="ce79"/>
          <table:table-cell office:value-type="float" office:value="7754" table:style-name="ce403">
            <text:p>7,754</text:p>
          </table:table-cell>
          <table:table-cell office:value-type="float" office:value="8001" table:style-name="ce286">
            <text:p>8,001</text:p>
          </table:table-cell>
          <table:table-cell office:value-type="percentage" office:value="7.5458636859200463E-3" table:style-name="ce192">
            <text:p>0.8%</text:p>
          </table:table-cell>
          <table:table-cell office:value-type="percentage" office:value="3.1854526695898888E-2" table:style-name="ce192">
            <text:p>3.2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Advanced Diploma (AQF)</text:p>
          </table:table-cell>
          <table:table-cell office:value-type="float" office:value="1627" table:style-name="ce403">
            <text:p>1,627</text:p>
          </table:table-cell>
          <table:table-cell office:value-type="float" office:value="1657" table:style-name="ce285">
            <text:p>1,657</text:p>
          </table:table-cell>
          <table:table-cell office:value-type="percentage" office:value="4.6320368102961487E-3" table:style-name="ce80">
            <text:p>0.5%</text:p>
          </table:table-cell>
          <table:table-cell office:value-type="percentage" office:value="1.843884449907806E-2" table:style-name="ce80">
            <text:p>1.8%</text:p>
          </table:table-cell>
          <table:table-cell table:style-name="ce79"/>
          <table:table-cell office:value-type="float" office:value="2865" table:style-name="ce403">
            <text:p>2,865</text:p>
          </table:table-cell>
          <table:table-cell office:value-type="float" office:value="2960" table:style-name="ce286">
            <text:p>2,960</text:p>
          </table:table-cell>
          <table:table-cell office:value-type="percentage" office:value="2.7916206112140155E-3" table:style-name="ce192">
            <text:p>0.3%</text:p>
          </table:table-cell>
          <table:table-cell office:value-type="percentage" office:value="3.3158813263525308E-2" table:style-name="ce192">
            <text:p>3.3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Diploma (AQF)</text:p>
          </table:table-cell>
          <table:table-cell office:value-type="float" office:value="2433" table:style-name="ce403">
            <text:p>2,433</text:p>
          </table:table-cell>
          <table:table-cell office:value-type="float" office:value="3695" table:style-name="ce285">
            <text:p>3,695</text:p>
          </table:table-cell>
          <table:table-cell office:value-type="percentage" office:value="1.0329134589043011E-2" table:style-name="ce80">
            <text:p>1.0%</text:p>
          </table:table-cell>
          <table:table-cell office:value-type="percentage" office:value="0.51870119194410191" table:style-name="ce80">
            <text:p>51.9%</text:p>
          </table:table-cell>
          <table:table-cell table:style-name="ce79"/>
          <table:table-cell office:value-type="float" office:value="5433" table:style-name="ce403">
            <text:p>5,433</text:p>
          </table:table-cell>
          <table:table-cell office:value-type="float" office:value="6724" table:style-name="ce286">
            <text:p>6,724</text:p>
          </table:table-cell>
          <table:table-cell office:value-type="percentage" office:value="6.341505739798324E-3" table:style-name="ce192">
            <text:p>0.6%</text:p>
          </table:table-cell>
          <table:table-cell office:value-type="percentage" office:value="0.23762193999631878" table:style-name="ce192">
            <text:p>23.8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Other undergraduate award courses</text:p>
          </table:table-cell>
          <table:table-cell office:value-type="float" office:value="317" table:style-name="ce451">
            <text:p>317</text:p>
          </table:table-cell>
          <table:table-cell office:value-type="float" office:value="316" table:style-name="ce285">
            <text:p>316</text:p>
          </table:table-cell>
          <table:table-cell office:value-type="percentage" office:value="8.8335765362316414E-4" table:style-name="ce80">
            <text:p>0.1%</text:p>
          </table:table-cell>
          <table:table-cell office:value-type="percentage" office:value="-3.1545741324921135E-3" table:style-name="ce80">
            <text:p>-0.3%</text:p>
          </table:table-cell>
          <table:table-cell table:style-name="ce197"/>
          <table:table-cell office:value-type="float" office:value="517" table:style-name="ce451">
            <text:p>517</text:p>
          </table:table-cell>
          <table:table-cell office:value-type="float" office:value="528" table:style-name="ce286">
            <text:p>528</text:p>
          </table:table-cell>
          <table:table-cell office:value-type="percentage" office:value="4.9796475767601356E-4" table:style-name="ce192">
            <text:p>0.0%</text:p>
          </table:table-cell>
          <table:table-cell office:value-type="percentage" office:value="2.1276595744680851E-2" table:style-name="ce192">
            <text:p>2.1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 Undergraduate</text:p>
          </table:table-cell>
          <table:table-cell office:value-type="float" office:value="234399" table:style-name="ce404">
            <text:p>234,399</text:p>
          </table:table-cell>
          <table:table-cell office:value-type="float" office:value="240314" table:style-name="ce289">
            <text:p>240,314</text:p>
          </table:table-cell>
          <table:table-cell office:value-type="percentage" office:value="0.67178231383796538" table:style-name="ce72">
            <text:p>67.2%</text:p>
          </table:table-cell>
          <table:table-cell office:value-type="percentage" office:value="2.5234749295005524E-2" table:style-name="ce72">
            <text:p>2.5%</text:p>
          </table:table-cell>
          <table:table-cell table:style-name="ce89"/>
          <table:table-cell office:value-type="float" office:value="749569" table:style-name="ce404">
            <text:p>749,569</text:p>
          </table:table-cell>
          <table:table-cell office:value-type="float" office:value="772823" table:style-name="ce290">
            <text:p>772,823</text:p>
          </table:table-cell>
          <table:table-cell office:value-type="percentage" office:value="0.7288610187906247" table:style-name="ce91">
            <text:p>72.9%</text:p>
          </table:table-cell>
          <table:table-cell office:value-type="percentage" office:value="3.1023161310032833E-2" table:style-name="ce91">
            <text:p>3.1%</text:p>
          </table:table-cell>
          <table:table-cell table:number-columns-repeated="6" table:style-name="ce291"/>
          <table:table-cell table:number-columns-repeated="16368" table:style-name="ce292"/>
        </table:table-row>
        <table:table-row table:style-name="ro1">
          <table:table-cell office:value-type="string" table:style-name="ce78">
            <text:p>Enabling courses</text:p>
          </table:table-cell>
          <table:table-cell office:value-type="float" office:value="10062" table:style-name="ce403">
            <text:p>10,062</text:p>
          </table:table-cell>
          <table:table-cell office:value-type="float" office:value="10910" table:style-name="ce285">
            <text:p>10,910</text:p>
          </table:table-cell>
          <table:table-cell office:value-type="percentage" office:value="3.0498202534901014E-2" table:style-name="ce80">
            <text:p>3.0%</text:p>
          </table:table-cell>
          <table:table-cell office:value-type="percentage" office:value="8.4277479626316834E-2" table:style-name="ce80">
            <text:p>8.4%</text:p>
          </table:table-cell>
          <table:table-cell table:style-name="ce79"/>
          <table:table-cell office:value-type="float" office:value="12158" table:style-name="ce403">
            <text:p>12,158</text:p>
          </table:table-cell>
          <table:table-cell office:value-type="float" office:value="13754" table:style-name="ce286">
            <text:p>13,754</text:p>
          </table:table-cell>
          <table:table-cell office:value-type="percentage" office:value="1.2971604691431611E-2" table:style-name="ce192">
            <text:p>1.3%</text:p>
          </table:table-cell>
          <table:table-cell office:value-type="percentage" office:value="0.13127159072215824" table:style-name="ce192">
            <text:p>13.1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8722" table:style-name="ce403">
            <text:p>8,722</text:p>
          </table:table-cell>
          <table:table-cell office:value-type="float" office:value="8368" table:style-name="ce285">
            <text:p>8,368</text:p>
          </table:table-cell>
          <table:table-cell office:value-type="percentage" office:value="2.3392205207337459E-2" table:style-name="ce80">
            <text:p>2.3%</text:p>
          </table:table-cell>
          <table:table-cell office:value-type="percentage" office:value="-4.0587021325384089E-2" table:style-name="ce80">
            <text:p>-4.1%</text:p>
          </table:table-cell>
          <table:table-cell table:style-name="ce79"/>
          <table:table-cell office:value-type="float" office:value="10146" table:style-name="ce403">
            <text:p>10,146</text:p>
          </table:table-cell>
          <table:table-cell office:value-type="float" office:value="9953" table:style-name="ce286">
            <text:p>9,953</text:p>
          </table:table-cell>
          <table:table-cell office:value-type="percentage" office:value="9.3868243052071271E-3" table:style-name="ce192">
            <text:p>0.9%</text:p>
          </table:table-cell>
          <table:table-cell office:value-type="percentage" office:value="-1.9022274788093829E-2" table:style-name="ce192">
            <text:p>-1.9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289">
            <text:p>357,72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290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53">
            <text:p>Gender</text:p>
          </table:table-cell>
          <table:table-cell table:style-name="ce57"/>
          <table:table-cell table:style-name="ce283"/>
          <table:table-cell table:number-columns-repeated="2" table:style-name="ce284"/>
          <table:table-cell table:style-name="ce283"/>
          <table:table-cell table:style-name="ce407"/>
          <table:table-cell table:style-name="ce293"/>
          <table:table-cell table:number-columns-repeated="2" table:style-name="ce284"/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Males</text:p>
          </table:table-cell>
          <table:table-cell office:value-type="float" office:value="148099" table:style-name="ce403">
            <text:p>148,099</text:p>
          </table:table-cell>
          <table:table-cell office:value-type="float" office:value="153398" table:style-name="ce294">
            <text:p>153,398</text:p>
          </table:table-cell>
          <table:table-cell office:value-type="percentage" office:value="0.42881423212179154" table:style-name="ce80">
            <text:p>42.9%</text:p>
          </table:table-cell>
          <table:table-cell office:value-type="percentage" office:value="3.5780120054828189E-2" table:style-name="ce80">
            <text:p>3.6%</text:p>
          </table:table-cell>
          <table:table-cell table:style-name="ce79"/>
          <table:table-cell office:value-type="float" office:value="450956" table:style-name="ce403">
            <text:p>450,956</text:p>
          </table:table-cell>
          <table:table-cell office:value-type="float" office:value="467424" table:style-name="ce295">
            <text:p>467,424</text:p>
          </table:table-cell>
          <table:table-cell office:value-type="percentage" office:value="0.44083461911354727" table:style-name="ce192">
            <text:p>44.1%</text:p>
          </table:table-cell>
          <table:table-cell office:value-type="percentage" office:value="3.6517975146133988E-2" table:style-name="ce192">
            <text:p>3.7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7">
          <table:table-cell office:value-type="string" table:style-name="ce78">
            <text:p>Females<text:span text:style-name="T3">(c)</text:span></text:p>
          </table:table-cell>
          <table:table-cell office:value-type="float" office:value="199162" table:style-name="ce403">
            <text:p>199,162</text:p>
          </table:table-cell>
          <table:table-cell office:value-type="float" office:value="204328" table:style-name="ce294">
            <text:p>204,328</text:p>
          </table:table-cell>
          <table:table-cell office:value-type="percentage" office:value="0.57118576787820841" table:style-name="ce80">
            <text:p>57.1%</text:p>
          </table:table-cell>
          <table:table-cell office:value-type="percentage" office:value="2.5938683082114059E-2" table:style-name="ce80">
            <text:p>2.6%</text:p>
          </table:table-cell>
          <table:table-cell table:style-name="ce79"/>
          <table:table-cell office:value-type="float" office:value="575517" table:style-name="ce403">
            <text:p>575,517</text:p>
          </table:table-cell>
          <table:table-cell office:value-type="float" office:value="592892" table:style-name="ce295">
            <text:p>592,892</text:p>
          </table:table-cell>
          <table:table-cell office:value-type="percentage" office:value="0.55916538088645273" table:style-name="ce192">
            <text:p>55.9%</text:p>
          </table:table-cell>
          <table:table-cell office:value-type="percentage" office:value="3.0190246335034414E-2" table:style-name="ce192">
            <text:p>3.0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296">
            <text:p>357,72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297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91"/>
          <table:table-cell table:number-columns-repeated="16368" table:style-name="ce292"/>
        </table:table-row>
        <table:table-row table:style-name="ro1">
          <table:table-cell office:value-type="string" table:style-name="ce53">
            <text:p>Mode of Attendance</text:p>
          </table:table-cell>
          <table:table-cell table:style-name="ce57"/>
          <table:table-cell table:style-name="ce283"/>
          <table:table-cell table:number-columns-repeated="2" table:style-name="ce284"/>
          <table:table-cell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Internal</text:p>
          </table:table-cell>
          <table:table-cell office:value-type="float" office:value="293181" table:style-name="ce403">
            <text:p>293,181</text:p>
          </table:table-cell>
          <table:table-cell office:value-type="float" office:value="298980" table:style-name="ce298">
            <text:p>298,980</text:p>
          </table:table-cell>
          <table:table-cell office:value-type="percentage" office:value="0.83577933949447347" table:style-name="ce80">
            <text:p>83.6%</text:p>
          </table:table-cell>
          <table:table-cell office:value-type="percentage" office:value="1.9779590082576976E-2" table:style-name="ce80">
            <text:p>2.0%</text:p>
          </table:table-cell>
          <table:table-cell table:style-name="ce79"/>
          <table:table-cell office:value-type="float" office:value="856688" table:style-name="ce403">
            <text:p>856,688</text:p>
          </table:table-cell>
          <table:table-cell office:value-type="float" office:value="872013" table:style-name="ce299">
            <text:p>872,013</text:p>
          </table:table-cell>
          <table:table-cell office:value-type="percentage" office:value="0.82240860271843486" table:style-name="ce192">
            <text:p>82.2%</text:p>
          </table:table-cell>
          <table:table-cell office:value-type="percentage" office:value="1.7888659582018192E-2" table:style-name="ce192">
            <text:p>1.8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External</text:p>
          </table:table-cell>
          <table:table-cell office:value-type="float" office:value="43015" table:style-name="ce403">
            <text:p>43,015</text:p>
          </table:table-cell>
          <table:table-cell office:value-type="float" office:value="45756" table:style-name="ce298">
            <text:p>45,756</text:p>
          </table:table-cell>
          <table:table-cell office:value-type="percentage" office:value="0.12790795189614398" table:style-name="ce80">
            <text:p>12.8%</text:p>
          </table:table-cell>
          <table:table-cell office:value-type="percentage" office:value="6.3721957456701145E-2" table:style-name="ce80">
            <text:p>6.4%</text:p>
          </table:table-cell>
          <table:table-cell table:style-name="ce79"/>
          <table:table-cell office:value-type="float" office:value="123185" table:style-name="ce403">
            <text:p>123,185</text:p>
          </table:table-cell>
          <table:table-cell office:value-type="float" office:value="134749" table:style-name="ce299">
            <text:p>134,749</text:p>
          </table:table-cell>
          <table:table-cell office:value-type="percentage" office:value="0.12708381275016128" table:style-name="ce192">
            <text:p>12.7%</text:p>
          </table:table-cell>
          <table:table-cell office:value-type="percentage" office:value="9.3875065957705894E-2" table:style-name="ce192">
            <text:p>9.4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Multi-modal</text:p>
          </table:table-cell>
          <table:table-cell office:value-type="float" office:value="11065" table:style-name="ce403">
            <text:p>11,065</text:p>
          </table:table-cell>
          <table:table-cell office:value-type="float" office:value="12990" table:style-name="ce298">
            <text:p>12,990</text:p>
          </table:table-cell>
          <table:table-cell office:value-type="percentage" office:value="3.6312708609382599E-2" table:style-name="ce80">
            <text:p>3.6%</text:p>
          </table:table-cell>
          <table:table-cell office:value-type="percentage" office:value="0.17397198373248984" table:style-name="ce80">
            <text:p>17.4%</text:p>
          </table:table-cell>
          <table:table-cell table:style-name="ce79"/>
          <table:table-cell office:value-type="float" office:value="46600" table:style-name="ce403">
            <text:p>46,600</text:p>
          </table:table-cell>
          <table:table-cell office:value-type="float" office:value="53554" table:style-name="ce299">
            <text:p>53,554</text:p>
          </table:table-cell>
          <table:table-cell office:value-type="percentage" office:value="5.0507584531403846E-2" table:style-name="ce192">
            <text:p>5.1%</text:p>
          </table:table-cell>
          <table:table-cell office:value-type="percentage" office:value="0.14922746781115881" table:style-name="ce192">
            <text:p>14.9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300">
            <text:p>357,72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301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91"/>
          <table:table-cell table:number-columns-repeated="16368" table:style-name="ce292"/>
        </table:table-row>
        <table:table-row table:style-name="ro1">
          <table:table-cell office:value-type="string" table:style-name="ce53">
            <text:p>Type of Attendance</text:p>
          </table:table-cell>
          <table:table-cell table:style-name="ce57"/>
          <table:table-cell table:style-name="ce283"/>
          <table:table-cell table:number-columns-repeated="2" table:style-name="ce284"/>
          <table:table-cell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Full-time</text:p>
          </table:table-cell>
          <table:table-cell office:value-type="float" office:value="269862" table:style-name="ce403">
            <text:p>269,862</text:p>
          </table:table-cell>
          <table:table-cell office:value-type="float" office:value="279404" table:style-name="ce302">
            <text:p>279,404</text:p>
          </table:table-cell>
          <table:table-cell office:value-type="percentage" office:value="0.78105589193964098" table:style-name="ce80">
            <text:p>78.1%</text:p>
          </table:table-cell>
          <table:table-cell office:value-type="percentage" office:value="3.5358813022952469E-2" table:style-name="ce80">
            <text:p>3.5%</text:p>
          </table:table-cell>
          <table:table-cell table:style-name="ce79"/>
          <table:table-cell office:value-type="float" office:value="760971" table:style-name="ce403">
            <text:p>760,971</text:p>
          </table:table-cell>
          <table:table-cell office:value-type="float" office:value="786863" table:style-name="ce303">
            <text:p>786,863</text:p>
          </table:table-cell>
          <table:table-cell office:value-type="percentage" office:value="0.74210235439246408" table:style-name="ce192">
            <text:p>74.2%</text:p>
          </table:table-cell>
          <table:table-cell office:value-type="percentage" office:value="3.402494970241967E-2" table:style-name="ce192">
            <text:p>3.4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Part-time</text:p>
          </table:table-cell>
          <table:table-cell office:value-type="float" office:value="77399" table:style-name="ce403">
            <text:p>77,399</text:p>
          </table:table-cell>
          <table:table-cell office:value-type="float" office:value="78322" table:style-name="ce302">
            <text:p>78,322</text:p>
          </table:table-cell>
          <table:table-cell office:value-type="percentage" office:value="0.21894410806035905" table:style-name="ce80">
            <text:p>21.9%</text:p>
          </table:table-cell>
          <table:table-cell office:value-type="percentage" office:value="1.1925218672075867E-2" table:style-name="ce80">
            <text:p>1.2%</text:p>
          </table:table-cell>
          <table:table-cell table:style-name="ce79"/>
          <table:table-cell office:value-type="float" office:value="265502" table:style-name="ce403">
            <text:p>265,502</text:p>
          </table:table-cell>
          <table:table-cell office:value-type="float" office:value="273453" table:style-name="ce303">
            <text:p>273,453</text:p>
          </table:table-cell>
          <table:table-cell office:value-type="percentage" office:value="0.25789764560753586" table:style-name="ce192">
            <text:p>25.8%</text:p>
          </table:table-cell>
          <table:table-cell office:value-type="percentage" office:value="2.9947043713418355E-2" table:style-name="ce192">
            <text:p>3.0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304">
            <text:p>357,72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305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91"/>
          <table:table-cell table:number-columns-repeated="16368" table:style-name="ce292"/>
        </table:table-row>
        <table:table-row table:style-name="ro1">
          <table:table-cell office:value-type="string" table:style-name="ce53">
            <text:p>Indigenous Indicator</text:p>
          </table:table-cell>
          <table:table-cell table:style-name="ce57"/>
          <table:table-cell table:style-name="ce283"/>
          <table:table-cell table:number-columns-repeated="2" table:style-name="ce284"/>
          <table:table-cell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Aboriginal or Torres Strait Islander</text:p>
          </table:table-cell>
          <table:table-cell office:value-type="float" office:value="4238" table:style-name="ce403">
            <text:p>4,238</text:p>
          </table:table-cell>
          <table:table-cell office:value-type="float" office:value="4583" table:style-name="ce306">
            <text:p>4,583</text:p>
          </table:table-cell>
          <table:table-cell office:value-type="percentage" office:value="1.281148141314861E-2" table:style-name="ce192">
            <text:p>1.3%</text:p>
          </table:table-cell>
          <table:table-cell office:value-type="percentage" office:value="8.1406323737612085E-2" table:style-name="ce80">
            <text:p>8.1%</text:p>
          </table:table-cell>
          <table:table-cell table:style-name="ce79"/>
          <table:table-cell office:value-type="float" office:value="10284" table:style-name="ce403">
            <text:p>10,284</text:p>
          </table:table-cell>
          <table:table-cell office:value-type="float" office:value="11323" table:style-name="ce307">
            <text:p>11,323</text:p>
          </table:table-cell>
          <table:table-cell office:value-type="percentage" office:value="1.0678891952964965E-2" table:style-name="ce192">
            <text:p>1.1%</text:p>
          </table:table-cell>
          <table:table-cell office:value-type="percentage" office:value="0.10103072734344613" table:style-name="ce192">
            <text:p>10.1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Not Aboriginal or Torres Strait Islander</text:p>
          </table:table-cell>
          <table:table-cell office:value-type="float" office:value="333212" table:style-name="ce403">
            <text:p>333,212</text:p>
          </table:table-cell>
          <table:table-cell office:value-type="float" office:value="343350" table:style-name="ce306">
            <text:p>343,350</text:p>
          </table:table-cell>
          <table:table-cell office:value-type="percentage" office:value="0.9598128176313715" table:style-name="ce192">
            <text:p>96.0%</text:p>
          </table:table-cell>
          <table:table-cell office:value-type="percentage" office:value="3.0425074727200702E-2" table:style-name="ce80">
            <text:p>3.0%</text:p>
          </table:table-cell>
          <table:table-cell table:style-name="ce79"/>
          <table:table-cell office:value-type="float" office:value="990482" table:style-name="ce403">
            <text:p>990,482</text:p>
          </table:table-cell>
          <table:table-cell office:value-type="float" office:value="1028676" table:style-name="ce307">
            <text:p>1,028,676</text:p>
          </table:table-cell>
          <table:table-cell office:value-type="percentage" office:value="0.97015983914229342" table:style-name="ce192">
            <text:p>97.0%</text:p>
          </table:table-cell>
          <table:table-cell office:value-type="percentage" office:value="3.8561023824764104E-2" table:style-name="ce192">
            <text:p>3.9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Not stated</text:p>
          </table:table-cell>
          <table:table-cell office:value-type="float" office:value="9811" table:style-name="ce403">
            <text:p>9,811</text:p>
          </table:table-cell>
          <table:table-cell office:value-type="float" office:value="9793" table:style-name="ce306">
            <text:p>9,793</text:p>
          </table:table-cell>
          <table:table-cell office:value-type="percentage" office:value="2.7375700955479892E-2" table:style-name="ce192">
            <text:p>2.7%</text:p>
          </table:table-cell>
          <table:table-cell office:value-type="percentage" office:value="-1.8346753643869126E-3" table:style-name="ce80">
            <text:p>-0.2%</text:p>
          </table:table-cell>
          <table:table-cell table:style-name="ce79"/>
          <table:table-cell office:value-type="float" office:value="25707" table:style-name="ce403">
            <text:p>25,707</text:p>
          </table:table-cell>
          <table:table-cell office:value-type="float" office:value="20317" table:style-name="ce307">
            <text:p>20,317</text:p>
          </table:table-cell>
          <table:table-cell office:value-type="percentage" office:value="1.9161268904741607E-2" table:style-name="ce192">
            <text:p>1.9%</text:p>
          </table:table-cell>
          <table:table-cell office:value-type="percentage" office:value="-0.20967051775780915" table:style-name="ce192">
            <text:p>-21.0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308">
            <text:p>357,72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309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91"/>
          <table:table-cell table:number-columns-repeated="16368" table:style-name="ce292"/>
        </table:table-row>
        <table:table-row table:style-name="ro1">
          <table:table-cell office:value-type="string" table:style-name="ce53">
            <text:p>Citizenship</text:p>
          </table:table-cell>
          <table:table-cell table:style-name="ce57"/>
          <table:table-cell table:style-name="ce283"/>
          <table:table-cell table:number-columns-repeated="2" table:style-name="ce284"/>
          <table:table-cell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Australian</text:p>
          </table:table-cell>
          <table:table-cell office:value-type="float" office:value="259873" table:style-name="ce403">
            <text:p>259,873</text:p>
          </table:table-cell>
          <table:table-cell office:value-type="float" office:value="271030" table:style-name="ce310">
            <text:p>271,030</text:p>
          </table:table-cell>
          <table:table-cell office:value-type="percentage" office:value="0.75764691411862706" table:style-name="ce80">
            <text:p>75.8%</text:p>
          </table:table-cell>
          <table:table-cell office:value-type="percentage" office:value="4.2932509341101231E-2" table:style-name="ce80">
            <text:p>4.3%</text:p>
          </table:table-cell>
          <table:table-cell table:style-name="ce79"/>
          <table:table-cell office:value-type="float" office:value="741835" table:style-name="ce403">
            <text:p>741,835</text:p>
          </table:table-cell>
          <table:table-cell office:value-type="float" office:value="779643" table:style-name="ce311">
            <text:p>779,643</text:p>
          </table:table-cell>
          <table:table-cell office:value-type="percentage" office:value="0.7352930635772732" table:style-name="ce192">
            <text:p>73.5%</text:p>
          </table:table-cell>
          <table:table-cell office:value-type="percentage" office:value="5.0965511198581892E-2" table:style-name="ce192">
            <text:p>5.1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New Zealand</text:p>
          </table:table-cell>
          <table:table-cell office:value-type="float" office:value="3389" table:style-name="ce403">
            <text:p>3,389</text:p>
          </table:table-cell>
          <table:table-cell office:value-type="float" office:value="3606" table:style-name="ce310">
            <text:p>3,606</text:p>
          </table:table-cell>
          <table:table-cell office:value-type="percentage" office:value="1.0080340819509905E-2" table:style-name="ce80">
            <text:p>1.0%</text:p>
          </table:table-cell>
          <table:table-cell office:value-type="percentage" office:value="6.4030687518442014E-2" table:style-name="ce80">
            <text:p>6.4%</text:p>
          </table:table-cell>
          <table:table-cell table:style-name="ce79"/>
          <table:table-cell office:value-type="float" office:value="8907" table:style-name="ce403">
            <text:p>8,907</text:p>
          </table:table-cell>
          <table:table-cell office:value-type="float" office:value="9630" table:style-name="ce311">
            <text:p>9,630</text:p>
          </table:table-cell>
          <table:table-cell office:value-type="percentage" office:value="9.0821981371591119E-3" table:style-name="ce192">
            <text:p>0.9%</text:p>
          </table:table-cell>
          <table:table-cell office:value-type="percentage" office:value="8.1172111822162343E-2" table:style-name="ce192">
            <text:p>8.1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Permanent Resident</text:p>
          </table:table-cell>
          <table:table-cell office:value-type="float" office:value="10435" table:style-name="ce403">
            <text:p>10,435</text:p>
          </table:table-cell>
          <table:table-cell office:value-type="float" office:value="10450" table:style-name="ce310">
            <text:p>10,450</text:p>
          </table:table-cell>
          <table:table-cell office:value-type="percentage" office:value="2.921230215304451E-2" table:style-name="ce80">
            <text:p>2.9%</text:p>
          </table:table-cell>
          <table:table-cell office:value-type="percentage" office:value="1.4374700527072352E-3" table:style-name="ce80">
            <text:p>0.1%</text:p>
          </table:table-cell>
          <table:table-cell table:style-name="ce79"/>
          <table:table-cell office:value-type="float" office:value="28213" table:style-name="ce403">
            <text:p>28,213</text:p>
          </table:table-cell>
          <table:table-cell office:value-type="float" office:value="28934" table:style-name="ce311">
            <text:p>28,934</text:p>
          </table:table-cell>
          <table:table-cell office:value-type="percentage" office:value="2.7288091474617002E-2" table:style-name="ce192">
            <text:p>2.7%</text:p>
          </table:table-cell>
          <table:table-cell office:value-type="percentage" office:value="2.5555594938503526E-2" table:style-name="ce192">
            <text:p>2.6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Humanitarian Visa</text:p>
          </table:table-cell>
          <table:table-cell office:value-type="float" office:value="1020" table:style-name="ce403">
            <text:p>1,020</text:p>
          </table:table-cell>
          <table:table-cell office:value-type="float" office:value="1119" table:style-name="ce310">
            <text:p>1,119</text:p>
          </table:table-cell>
          <table:table-cell office:value-type="percentage" office:value="3.1280924506465841E-3" table:style-name="ce80">
            <text:p>0.3%</text:p>
          </table:table-cell>
          <table:table-cell office:value-type="percentage" office:value="9.7058823529411767E-2" table:style-name="ce80">
            <text:p>9.7%</text:p>
          </table:table-cell>
          <table:table-cell table:style-name="ce197"/>
          <table:table-cell office:value-type="float" office:value="2480" table:style-name="ce403">
            <text:p>2,480</text:p>
          </table:table-cell>
          <table:table-cell office:value-type="float" office:value="2867" table:style-name="ce311">
            <text:p>2,867</text:p>
          </table:table-cell>
          <table:table-cell office:value-type="percentage" office:value="2.7039109095778995E-3" table:style-name="ce192">
            <text:p>0.3%</text:p>
          </table:table-cell>
          <table:table-cell office:value-type="percentage" office:value="0.15604838709677418" table:style-name="ce192">
            <text:p>15.6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 Domestic</text:p>
          </table:table-cell>
          <table:table-cell office:value-type="float" office:value="274717" table:style-name="ce404">
            <text:p>274,717</text:p>
          </table:table-cell>
          <table:table-cell office:value-type="float" office:value="286205" table:style-name="ce312">
            <text:p>286,205</text:p>
          </table:table-cell>
          <table:table-cell office:value-type="percentage" office:value="0.80006764954182807" table:style-name="ce72">
            <text:p>80.0%</text:p>
          </table:table-cell>
          <table:table-cell office:value-type="percentage" office:value="4.1817579545495913E-2" table:style-name="ce72">
            <text:p>4.2%</text:p>
          </table:table-cell>
          <table:table-cell table:style-name="ce89"/>
          <table:table-cell office:value-type="float" office:value="781435" table:style-name="ce404">
            <text:p>781,435</text:p>
          </table:table-cell>
          <table:table-cell office:value-type="float" office:value="821074" table:style-name="ce313">
            <text:p>821,074</text:p>
          </table:table-cell>
          <table:table-cell office:value-type="percentage" office:value="0.77436726409862722" table:style-name="ce91">
            <text:p>77.4%</text:p>
          </table:table-cell>
          <table:table-cell office:value-type="percentage" office:value="5.0725908104960749E-2" table:style-name="ce91">
            <text:p>5.1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Overseas</text:p>
          </table:table-cell>
          <table:table-cell office:value-type="float" office:value="72544" table:style-name="ce403">
            <text:p>72,544</text:p>
          </table:table-cell>
          <table:table-cell office:value-type="float" office:value="71521" table:style-name="ce310">
            <text:p>71,521</text:p>
          </table:table-cell>
          <table:table-cell office:value-type="percentage" office:value="0.1999323504581719" table:style-name="ce80">
            <text:p>20.0%</text:p>
          </table:table-cell>
          <table:table-cell office:value-type="percentage" office:value="-1.4101786501985002E-2" table:style-name="ce80">
            <text:p>-1.4%</text:p>
          </table:table-cell>
          <table:table-cell table:style-name="ce79"/>
          <table:table-cell office:value-type="float" office:value="245038" table:style-name="ce403">
            <text:p>245,038</text:p>
          </table:table-cell>
          <table:table-cell office:value-type="float" office:value="239242" table:style-name="ce311">
            <text:p>239,242</text:p>
          </table:table-cell>
          <table:table-cell office:value-type="percentage" office:value="0.22563273590137281" table:style-name="ce192">
            <text:p>22.6%</text:p>
          </table:table-cell>
          <table:table-cell office:value-type="percentage" office:value="-2.3653474155029015E-2" table:style-name="ce192">
            <text:p>-2.4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312">
            <text:p>357,72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313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53">
            <text:p>Students undertaking Special Courses</text:p>
          </table:table-cell>
          <table:table-cell table:style-name="ce57"/>
          <table:table-cell table:style-name="ce283"/>
          <table:table-cell table:number-columns-repeated="2" table:style-name="ce284"/>
          <table:table-cell table:style-name="ce283"/>
          <table:table-cell table:style-name="ce57"/>
          <table:table-cell table:style-name="ce283"/>
          <table:table-cell table:number-columns-repeated="2" table:style-name="ce284"/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Not a course of special interest</text:p>
          </table:table-cell>
          <table:table-cell office:value-type="float" office:value="302133" table:style-name="ce411">
            <text:p>302,133</text:p>
          </table:table-cell>
          <table:table-cell office:value-type="float" office:value="311794" table:style-name="ce448">
            <text:p>311,794</text:p>
          </table:table-cell>
          <table:table-cell office:value-type="percentage" office:value="0.87160005143601527" table:style-name="ce80">
            <text:p>87.2%</text:p>
          </table:table-cell>
          <table:table-cell office:value-type="percentage" office:value="3.1975984086478469E-2" table:style-name="ce80">
            <text:p>3.2%</text:p>
          </table:table-cell>
          <table:table-cell table:style-name="ce79"/>
          <table:table-cell office:value-type="float" office:value="891919" table:style-name="ce411">
            <text:p>891,919</text:p>
          </table:table-cell>
          <table:table-cell office:value-type="float" office:value="920860" table:style-name="ce450">
            <text:p>920,860</text:p>
          </table:table-cell>
          <table:table-cell office:value-type="percentage" office:value="0.86847694460896563" table:style-name="ce192">
            <text:p>86.8%</text:p>
          </table:table-cell>
          <table:table-cell office:value-type="percentage" office:value="3.2448013777035808E-2" table:style-name="ce192">
            <text:p>3.2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3">
          <table:table-cell office:value-type="string" table:style-name="ce78">
            <text:p>A general nursing course required for initial registration</text:p>
          </table:table-cell>
          <table:table-cell office:value-type="float" office:value="15323" table:style-name="ce411">
            <text:p>15,323</text:p>
          </table:table-cell>
          <table:table-cell office:value-type="float" office:value="15968" table:style-name="ce448">
            <text:p>15,968</text:p>
          </table:table-cell>
          <table:table-cell office:value-type="percentage" office:value="4.4637515864097102E-2" table:style-name="ce80">
            <text:p>4.5%</text:p>
          </table:table-cell>
          <table:table-cell office:value-type="percentage" office:value="4.2093584807152647E-2" table:style-name="ce80">
            <text:p>4.2%</text:p>
          </table:table-cell>
          <table:table-cell table:style-name="ce79"/>
          <table:table-cell office:value-type="float" office:value="43432" table:style-name="ce411">
            <text:p>43,432</text:p>
          </table:table-cell>
          <table:table-cell office:value-type="float" office:value="44982" table:style-name="ce450">
            <text:p>44,982</text:p>
          </table:table-cell>
          <table:table-cell office:value-type="percentage" office:value="4.2423202139739477E-2" table:style-name="ce192">
            <text:p>4.2%</text:p>
          </table:table-cell>
          <table:table-cell office:value-type="percentage" office:value="3.5687972002210355E-2" table:style-name="ce192">
            <text:p>3.6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1">
          <table:table-cell office:value-type="string" table:style-name="ce78">
            <text:p>A course providing initial teacher training</text:p>
          </table:table-cell>
          <table:table-cell office:value-type="float" office:value="24898" table:style-name="ce411">
            <text:p>24,898</text:p>
          </table:table-cell>
          <table:table-cell office:value-type="float" office:value="24516" table:style-name="ce448">
            <text:p>24,516</text:p>
          </table:table-cell>
          <table:table-cell office:value-type="percentage" office:value="6.8532899481726237E-2" table:style-name="ce80">
            <text:p>6.9%</text:p>
          </table:table-cell>
          <table:table-cell office:value-type="percentage" office:value="-1.5342597799020002E-2" table:style-name="ce80">
            <text:p>-1.5%</text:p>
          </table:table-cell>
          <table:table-cell table:style-name="ce79"/>
          <table:table-cell office:value-type="float" office:value="68547" table:style-name="ce411">
            <text:p>68,547</text:p>
          </table:table-cell>
          <table:table-cell office:value-type="float" office:value="70125" table:style-name="ce450">
            <text:p>70,125</text:p>
          </table:table-cell>
          <table:table-cell office:value-type="percentage" office:value="6.6135944378845554E-2" table:style-name="ce192">
            <text:p>6.6%</text:p>
          </table:table-cell>
          <table:table-cell office:value-type="percentage" office:value="2.3020701124775701E-2" table:style-name="ce192">
            <text:p>2.3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9">
          <table:table-cell office:value-type="string" table:style-name="ce78">
            <text:p>A course leading to provisional registration as a medical practitioner<text:span text:style-name="T3">(d)</text:span></text:p>
          </table:table-cell>
          <table:table-cell office:value-type="float" office:value="3118" table:style-name="ce411">
            <text:p>3,118</text:p>
          </table:table-cell>
          <table:table-cell office:value-type="float" office:value="3276" table:style-name="ce448">
            <text:p>3,276</text:p>
          </table:table-cell>
          <table:table-cell office:value-type="percentage" office:value="9.1578470673084993E-3" table:style-name="ce80">
            <text:p>0.9%</text:p>
          </table:table-cell>
          <table:table-cell office:value-type="percentage" office:value="5.067350865939705E-2" table:style-name="ce80">
            <text:p>5.1%</text:p>
          </table:table-cell>
          <table:table-cell table:style-name="ce79"/>
          <table:table-cell office:value-type="float" office:value="15524" table:style-name="ce411">
            <text:p>15,524</text:p>
          </table:table-cell>
          <table:table-cell office:value-type="float" office:value="16246" table:style-name="ce450">
            <text:p>16,246</text:p>
          </table:table-cell>
          <table:table-cell office:value-type="percentage" office:value="1.5321847449250978E-2" table:style-name="ce192">
            <text:p>1.5%</text:p>
          </table:table-cell>
          <table:table-cell office:value-type="percentage" office:value="4.6508631795928887E-2" table:style-name="ce192">
            <text:p>4.7%</text:p>
          </table:table-cell>
          <table:table-cell table:number-columns-repeated="6" table:style-name="ce287"/>
          <table:table-cell table:number-columns-repeated="16368" table:style-name="ce288"/>
        </table:table-row>
        <table:table-row table:style-name="ro2">
          <table:table-cell office:value-type="string" table:style-name="ce78">
            <text:p>A course leading to a registration as a veterinary practitioner<text:span text:style-name="T3">(e)</text:span></text:p>
          </table:table-cell>
          <table:table-cell office:value-type="float" office:value="491" table:style-name="ce408">
            <text:p>491</text:p>
          </table:table-cell>
          <table:table-cell office:value-type="float" office:value="681" table:style-name="ce448">
            <text:p>681</text:p>
          </table:table-cell>
          <table:table-cell office:value-type="percentage" office:value="1.9036916522701733E-3" table:style-name="ce80">
            <text:p>0.2%</text:p>
          </table:table-cell>
          <table:table-cell office:value-type="percentage" office:value="0.38696537678207737" table:style-name="ce80">
            <text:p>38.7%</text:p>
          </table:table-cell>
          <table:table-cell table:style-name="ce197"/>
          <table:table-cell office:value-type="float" office:value="2479" table:style-name="ce411">
            <text:p>2,479</text:p>
          </table:table-cell>
          <table:table-cell office:value-type="float" office:value="3006" table:style-name="ce450">
            <text:p>3,006</text:p>
          </table:table-cell>
          <table:table-cell office:value-type="percentage" office:value="2.8350039044963953E-3" table:style-name="ce192">
            <text:p>0.3%</text:p>
          </table:table-cell>
          <table:table-cell office:value-type="percentage" office:value="0.21258572004840662" table:style-name="ce192">
            <text:p>21.3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3">
          <table:table-cell office:value-type="string" table:style-name="ce78">
            <text:p>A course leading to registration as a dental practitioner<text:span text:style-name="T3">(f)</text:span></text:p>
          </table:table-cell>
          <table:table-cell office:value-type="float" office:value="575" table:style-name="ce408">
            <text:p>575</text:p>
          </table:table-cell>
          <table:table-cell office:value-type="float" office:value="667" table:style-name="ce448">
            <text:p>667</text:p>
          </table:table-cell>
          <table:table-cell office:value-type="percentage" office:value="1.8645555536919319E-3" table:style-name="ce80">
            <text:p>0.2%</text:p>
          </table:table-cell>
          <table:table-cell office:value-type="percentage" office:value="0.16" table:style-name="ce80">
            <text:p>16.0%</text:p>
          </table:table-cell>
          <table:table-cell table:style-name="ce197"/>
          <table:table-cell office:value-type="float" office:value="2347" table:style-name="ce411">
            <text:p>2,347</text:p>
          </table:table-cell>
          <table:table-cell office:value-type="float" office:value="2649" table:style-name="ce450">
            <text:p>2,649</text:p>
          </table:table-cell>
          <table:table-cell office:value-type="percentage" office:value="2.4983118240222727E-3" table:style-name="ce192">
            <text:p>0.2%</text:p>
          </table:table-cell>
          <table:table-cell office:value-type="percentage" office:value="0.12867490413293567" table:style-name="ce192">
            <text:p>12.9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2">
          <table:table-cell office:value-type="string" table:style-name="ce78">
            <text:p>A course in clinical psychology (as defined in the Commonwealth Grant Scheme Guidelines)</text:p>
          </table:table-cell>
          <table:table-cell office:value-type="float" office:value="723" table:style-name="ce408">
            <text:p>723</text:p>
          </table:table-cell>
          <table:table-cell office:value-type="float" office:value="824" table:style-name="ce448">
            <text:p>824</text:p>
          </table:table-cell>
          <table:table-cell office:value-type="percentage" office:value="2.3034389448907825E-3" table:style-name="ce80">
            <text:p>0.2%</text:p>
          </table:table-cell>
          <table:table-cell office:value-type="percentage" office:value="0.1396957123098202" table:style-name="ce80">
            <text:p>14.0%</text:p>
          </table:table-cell>
          <table:table-cell table:style-name="ce197"/>
          <table:table-cell office:value-type="float" office:value="2225" table:style-name="ce411">
            <text:p>2,225</text:p>
          </table:table-cell>
          <table:table-cell office:value-type="float" office:value="2448" table:style-name="ce450">
            <text:p>2,448</text:p>
          </table:table-cell>
          <table:table-cell office:value-type="percentage" office:value="2.3087456946796992E-3" table:style-name="ce192">
            <text:p>0.2%</text:p>
          </table:table-cell>
          <table:table-cell office:value-type="percentage" office:value="0.1002247191011236" table:style-name="ce192">
            <text:p>10.0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314">
            <text:p>357,726</text:p>
          </table:table-cell>
          <table:table-cell office:value-type="percentage" office:value="1" table:style-name="ce315">
            <text:p>100.0%</text:p>
          </table:table-cell>
          <table:table-cell office:value-type="percentage" office:value="3.0135834430010857E-2" table:style-name="ce315">
            <text:p>3.0%</text:p>
          </table:table-cell>
          <table:table-cell table:style-name="ce316"/>
          <table:table-cell office:value-type="float" office:value="1026473" table:style-name="ce404">
            <text:p>1,026,473</text:p>
          </table:table-cell>
          <table:table-cell office:value-type="float" office:value="1060316" table:style-name="ce317">
            <text:p>1,060,316</text:p>
          </table:table-cell>
          <table:table-cell office:value-type="percentage" office:value="1" table:style-name="ce318">
            <text:p>100.0%</text:p>
          </table:table-cell>
          <table:table-cell office:value-type="percentage" office:value="3.2970180413902754E-2" table:style-name="ce318">
            <text:p>3.3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3">
          <table:table-cell office:value-type="string" table:style-name="ce53">
            <text:p>Broad Field of Education (All students)</text:p>
          </table:table-cell>
          <table:table-cell table:style-name="ce56"/>
          <table:table-cell table:style-name="ce319"/>
          <table:table-cell table:number-columns-repeated="2" table:style-name="ce320"/>
          <table:table-cell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31498" table:style-name="ce403">
            <text:p>31,498</text:p>
          </table:table-cell>
          <table:table-cell office:value-type="float" office:value="32286" table:style-name="ce321">
            <text:p>32,286</text:p>
          </table:table-cell>
          <table:table-cell office:value-type="percentage" office:value="9.0253434192650236E-2" table:style-name="ce80">
            <text:p>9.0%</text:p>
          </table:table-cell>
          <table:table-cell office:value-type="percentage" office:value="2.5017461426122295E-2" table:style-name="ce80">
            <text:p>2.5%</text:p>
          </table:table-cell>
          <table:table-cell table:style-name="ce79"/>
          <table:table-cell office:value-type="float" office:value="92481" table:style-name="ce403">
            <text:p>92,481</text:p>
          </table:table-cell>
          <table:table-cell office:value-type="float" office:value="98363" table:style-name="ce322">
            <text:p>98,363</text:p>
          </table:table-cell>
          <table:table-cell office:value-type="percentage" office:value="9.276762776379871E-2" table:style-name="ce192">
            <text:p>9.3%</text:p>
          </table:table-cell>
          <table:table-cell office:value-type="percentage" office:value="6.3602253435840875E-2" table:style-name="ce192">
            <text:p>6.4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12336" table:style-name="ce403">
            <text:p>12,336</text:p>
          </table:table-cell>
          <table:table-cell office:value-type="float" office:value="12690" table:style-name="ce321">
            <text:p>12,690</text:p>
          </table:table-cell>
          <table:table-cell office:value-type="percentage" office:value="3.547407792556314E-2" table:style-name="ce80">
            <text:p>3.5%</text:p>
          </table:table-cell>
          <table:table-cell office:value-type="percentage" office:value="2.8696498054474707E-2" table:style-name="ce80">
            <text:p>2.9%</text:p>
          </table:table-cell>
          <table:table-cell table:style-name="ce79"/>
          <table:table-cell office:value-type="float" office:value="40101" table:style-name="ce403">
            <text:p>40,101</text:p>
          </table:table-cell>
          <table:table-cell office:value-type="float" office:value="41443" table:style-name="ce322">
            <text:p>41,443</text:p>
          </table:table-cell>
          <table:table-cell office:value-type="percentage" office:value="3.9085517902210286E-2" table:style-name="ce192">
            <text:p>3.9%</text:p>
          </table:table-cell>
          <table:table-cell office:value-type="percentage" office:value="3.3465499613475974E-2" table:style-name="ce192">
            <text:p>3.3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21752" table:style-name="ce403">
            <text:p>21,752</text:p>
          </table:table-cell>
          <table:table-cell office:value-type="float" office:value="23704" table:style-name="ce321">
            <text:p>23,704</text:p>
          </table:table-cell>
          <table:table-cell office:value-type="percentage" office:value="6.626300576418824E-2" table:style-name="ce80">
            <text:p>6.6%</text:p>
          </table:table-cell>
          <table:table-cell office:value-type="percentage" office:value="8.9738874586244938E-2" table:style-name="ce80">
            <text:p>9.0%</text:p>
          </table:table-cell>
          <table:table-cell table:style-name="ce79"/>
          <table:table-cell office:value-type="float" office:value="81162" table:style-name="ce403">
            <text:p>81,162</text:p>
          </table:table-cell>
          <table:table-cell office:value-type="float" office:value="85821" table:style-name="ce322">
            <text:p>85,821</text:p>
          </table:table-cell>
          <table:table-cell office:value-type="percentage" office:value="8.0939078538850684E-2" table:style-name="ce192">
            <text:p>8.1%</text:p>
          </table:table-cell>
          <table:table-cell office:value-type="percentage" office:value="5.7403711096325867E-2" table:style-name="ce192">
            <text:p>5.7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8665" table:style-name="ce403">
            <text:p>8,665</text:p>
          </table:table-cell>
          <table:table-cell office:value-type="float" office:value="8665" table:style-name="ce321">
            <text:p>8,665</text:p>
          </table:table-cell>
          <table:table-cell office:value-type="percentage" office:value="2.4222449584318725E-2" table:style-name="ce80">
            <text:p>2.4%</text:p>
          </table:table-cell>
          <table:table-cell office:value-type="percentage" office:value="0" table:style-name="ce80">
            <text:p>0.0%</text:p>
          </table:table-cell>
          <table:table-cell table:style-name="ce79"/>
          <table:table-cell office:value-type="float" office:value="26435" table:style-name="ce403">
            <text:p>26,435</text:p>
          </table:table-cell>
          <table:table-cell office:value-type="float" office:value="26758" table:style-name="ce322">
            <text:p>26,758</text:p>
          </table:table-cell>
          <table:table-cell office:value-type="percentage" office:value="2.5235873079346157E-2" table:style-name="ce192">
            <text:p>2.5%</text:p>
          </table:table-cell>
          <table:table-cell office:value-type="percentage" office:value="1.2218649517684888E-2" table:style-name="ce192">
            <text:p>1.2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Agriculture, Environmental and Related Studies</text:p>
          </table:table-cell>
          <table:table-cell office:value-type="float" office:value="5096" table:style-name="ce403">
            <text:p>5,096</text:p>
          </table:table-cell>
          <table:table-cell office:value-type="float" office:value="5423" table:style-name="ce321">
            <text:p>5,423</text:p>
          </table:table-cell>
          <table:table-cell office:value-type="percentage" office:value="1.5159647327843098E-2" table:style-name="ce80">
            <text:p>1.5%</text:p>
          </table:table-cell>
          <table:table-cell office:value-type="percentage" office:value="6.4167974882260601E-2" table:style-name="ce80">
            <text:p>6.4%</text:p>
          </table:table-cell>
          <table:table-cell table:style-name="ce79"/>
          <table:table-cell office:value-type="float" office:value="16605" table:style-name="ce403">
            <text:p>16,605</text:p>
          </table:table-cell>
          <table:table-cell office:value-type="float" office:value="17033" table:style-name="ce322">
            <text:p>17,033</text:p>
          </table:table-cell>
          <table:table-cell office:value-type="percentage" office:value="1.6064079010408218E-2" table:style-name="ce192">
            <text:p>1.6%</text:p>
          </table:table-cell>
          <table:table-cell office:value-type="percentage" office:value="2.5775368864799759E-2" table:style-name="ce192">
            <text:p>2.6%</text:p>
          </table:table-cell>
          <table:table-cell table:number-columns-repeated="6" table:style-name="ce276"/>
          <table:table-cell table:number-columns-repeated="16368" table:style-name="ce292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57834" table:style-name="ce403">
            <text:p>57,834</text:p>
          </table:table-cell>
          <table:table-cell office:value-type="float" office:value="60184" table:style-name="ce321">
            <text:p>60,184</text:p>
          </table:table-cell>
          <table:table-cell office:value-type="percentage" office:value="0.16824049691663451" table:style-name="ce80">
            <text:p>16.8%</text:p>
          </table:table-cell>
          <table:table-cell office:value-type="percentage" office:value="4.0633537365563507E-2" table:style-name="ce80">
            <text:p>4.1%</text:p>
          </table:table-cell>
          <table:table-cell table:style-name="ce79"/>
          <table:table-cell office:value-type="float" office:value="161801" table:style-name="ce403">
            <text:p>161,801</text:p>
          </table:table-cell>
          <table:table-cell office:value-type="float" office:value="171341" table:style-name="ce322">
            <text:p>171,341</text:p>
          </table:table-cell>
          <table:table-cell office:value-type="percentage" office:value="0.16159427944122318" table:style-name="ce192">
            <text:p>16.2%</text:p>
          </table:table-cell>
          <table:table-cell office:value-type="percentage" office:value="5.8961316679130536E-2" table:style-name="ce192">
            <text:p>5.9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38484" table:style-name="ce403">
            <text:p>38,484</text:p>
          </table:table-cell>
          <table:table-cell office:value-type="float" office:value="38714" table:style-name="ce321">
            <text:p>38,714</text:p>
          </table:table-cell>
          <table:table-cell office:value-type="percentage" office:value="0.10822249431128853" table:style-name="ce80">
            <text:p>10.8%</text:p>
          </table:table-cell>
          <table:table-cell office:value-type="percentage" office:value="5.9765097183244985E-3" table:style-name="ce80">
            <text:p>0.6%</text:p>
          </table:table-cell>
          <table:table-cell table:style-name="ce79"/>
          <table:table-cell office:value-type="float" office:value="101090" table:style-name="ce403">
            <text:p>101,090</text:p>
          </table:table-cell>
          <table:table-cell office:value-type="float" office:value="105129" table:style-name="ce322">
            <text:p>105,129</text:p>
          </table:table-cell>
          <table:table-cell office:value-type="percentage" office:value="9.9148744336594E-2" table:style-name="ce192">
            <text:p>9.9%</text:p>
          </table:table-cell>
          <table:table-cell office:value-type="percentage" office:value="3.9954495993669008E-2" table:style-name="ce192">
            <text:p>4.0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77030" table:style-name="ce403">
            <text:p>77,030</text:p>
          </table:table-cell>
          <table:table-cell office:value-type="float" office:value="77843" table:style-name="ce321">
            <text:p>77,843</text:p>
          </table:table-cell>
          <table:table-cell office:value-type="percentage" office:value="0.21760509440186065" table:style-name="ce80">
            <text:p>21.8%</text:p>
          </table:table-cell>
          <table:table-cell office:value-type="percentage" office:value="1.0554329482019993E-2" table:style-name="ce80">
            <text:p>1.1%</text:p>
          </table:table-cell>
          <table:table-cell table:style-name="ce79"/>
          <table:table-cell office:value-type="float" office:value="260788" table:style-name="ce403">
            <text:p>260,788</text:p>
          </table:table-cell>
          <table:table-cell office:value-type="float" office:value="258734" table:style-name="ce322">
            <text:p>258,734</text:p>
          </table:table-cell>
          <table:table-cell office:value-type="percentage" office:value="0.24401593487224563" table:style-name="ce192">
            <text:p>24.4%</text:p>
          </table:table-cell>
          <table:table-cell office:value-type="percentage" office:value="-7.8761292697516749E-3" table:style-name="ce192">
            <text:p>-0.8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76198" table:style-name="ce403">
            <text:p>76,198</text:p>
          </table:table-cell>
          <table:table-cell office:value-type="float" office:value="79615" table:style-name="ce321">
            <text:p>79,615</text:p>
          </table:table-cell>
          <table:table-cell office:value-type="percentage" office:value="0.22255860630762092" table:style-name="ce80">
            <text:p>22.3%</text:p>
          </table:table-cell>
          <table:table-cell office:value-type="percentage" office:value="4.4843696684952361E-2" table:style-name="ce80">
            <text:p>4.5%</text:p>
          </table:table-cell>
          <table:table-cell table:style-name="ce79"/>
          <table:table-cell office:value-type="float" office:value="227452" table:style-name="ce403">
            <text:p>227,452</text:p>
          </table:table-cell>
          <table:table-cell office:value-type="float" office:value="238434" table:style-name="ce322">
            <text:p>238,434</text:p>
          </table:table-cell>
          <table:table-cell office:value-type="percentage" office:value="0.22487069892371708" table:style-name="ce192">
            <text:p>22.5%</text:p>
          </table:table-cell>
          <table:table-cell office:value-type="percentage" office:value="4.8282714594727681E-2" table:style-name="ce192">
            <text:p>4.8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23324" table:style-name="ce403">
            <text:p>23,324</text:p>
          </table:table-cell>
          <table:table-cell office:value-type="float" office:value="24247" table:style-name="ce321">
            <text:p>24,247</text:p>
          </table:table-cell>
          <table:table-cell office:value-type="percentage" office:value="6.7780927301901453E-2" table:style-name="ce80">
            <text:p>6.8%</text:p>
          </table:table-cell>
          <table:table-cell office:value-type="percentage" office:value="3.957297204596124E-2" table:style-name="ce80">
            <text:p>4.0%</text:p>
          </table:table-cell>
          <table:table-cell table:style-name="ce79"/>
          <table:table-cell office:value-type="float" office:value="65973" table:style-name="ce403">
            <text:p>65,973</text:p>
          </table:table-cell>
          <table:table-cell office:value-type="float" office:value="66127" table:style-name="ce322">
            <text:p>66,127</text:p>
          </table:table-cell>
          <table:table-cell office:value-type="percentage" office:value="6.2365370323563922E-2" table:style-name="ce192">
            <text:p>6.2%</text:p>
          </table:table-cell>
          <table:table-cell office:value-type="percentage" office:value="2.3342882694435602E-3" table:style-name="ce192">
            <text:p>0.2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321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5" table:style-name="ce451">
            <text:p>5</text:p>
          </table:table-cell>
          <table:table-cell office:value-type="string" table:style-name="ce462">
            <text:p>&lt; 5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3801" table:style-name="ce403">
            <text:p>3,801</text:p>
          </table:table-cell>
          <table:table-cell office:value-type="float" office:value="4509" table:style-name="ce321">
            <text:p>4,509</text:p>
          </table:table-cell>
          <table:table-cell office:value-type="percentage" office:value="1.2604619177806477E-2" table:style-name="ce80">
            <text:p>1.3%</text:p>
          </table:table-cell>
          <table:table-cell office:value-type="percentage" office:value="0.18626677190213101" table:style-name="ce80">
            <text:p>18.6%</text:p>
          </table:table-cell>
          <table:table-cell table:style-name="ce79"/>
          <table:table-cell office:value-type="float" office:value="4704" table:style-name="ce403">
            <text:p>4,704</text:p>
          </table:table-cell>
          <table:table-cell office:value-type="float" office:value="6028" table:style-name="ce322">
            <text:p>6,028</text:p>
          </table:table-cell>
          <table:table-cell office:value-type="percentage" office:value="5.685097650134488E-3" table:style-name="ce192">
            <text:p>0.6%</text:p>
          </table:table-cell>
          <table:table-cell office:value-type="percentage" office:value="0.28146258503401361" table:style-name="ce192">
            <text:p>28.1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8">
          <table:table-cell office:value-type="string" table:style-name="ce78">
            <text:p>Non-award courses</text:p>
          </table:table-cell>
          <table:table-cell office:value-type="float" office:value="8722" table:style-name="ce403">
            <text:p>8,722</text:p>
          </table:table-cell>
          <table:table-cell office:value-type="float" office:value="8368" table:style-name="ce321">
            <text:p>8,368</text:p>
          </table:table-cell>
          <table:table-cell office:value-type="percentage" office:value="2.3392205207337459E-2" table:style-name="ce80">
            <text:p>2.3%</text:p>
          </table:table-cell>
          <table:table-cell office:value-type="percentage" office:value="-4.0587021325384089E-2" table:style-name="ce80">
            <text:p>-4.1%</text:p>
          </table:table-cell>
          <table:table-cell table:style-name="ce79"/>
          <table:table-cell office:value-type="float" office:value="10146" table:style-name="ce403">
            <text:p>10,146</text:p>
          </table:table-cell>
          <table:table-cell office:value-type="float" office:value="9953" table:style-name="ce322">
            <text:p>9,953</text:p>
          </table:table-cell>
          <table:table-cell office:value-type="percentage" office:value="9.3868243052071271E-3" table:style-name="ce192">
            <text:p>0.9%</text:p>
          </table:table-cell>
          <table:table-cell office:value-type="percentage" office:value="-1.9022274788093829E-2" table:style-name="ce192">
            <text:p>-1.9%</text:p>
          </table:table-cell>
          <table:table-cell table:number-columns-repeated="6" table:style-name="ce276"/>
          <table:table-cell table:number-columns-repeated="16368" table:style-name="ce288"/>
        </table:table-row>
        <table:table-row table:style-name="ro7">
          <table:table-cell office:value-type="string" table:style-name="ce83">
            <text:p>All Fields of Education<text:span text:style-name="T2">(g)</text:span></text:p>
          </table:table-cell>
          <table:table-cell office:value-type="float" office:value="347261" table:style-name="ce404">
            <text:p>347,261</text:p>
          </table:table-cell>
          <table:table-cell office:value-type="float" office:value="357726" table:style-name="ce312">
            <text:p>357,72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0135834430010857E-2" table:style-name="ce72">
            <text:p>3.0%</text:p>
          </table:table-cell>
          <table:table-cell table:style-name="ce89"/>
          <table:table-cell office:value-type="float" office:value="1026473" table:style-name="ce404">
            <text:p>1,026,473</text:p>
          </table:table-cell>
          <table:table-cell office:value-type="float" office:value="1060316" table:style-name="ce313">
            <text:p>1,060,3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2970180413902754E-2" table:style-name="ce91">
            <text:p>3.3%</text:p>
          </table:table-cell>
          <table:table-cell table:number-columns-repeated="6" table:style-name="ce276"/>
          <table:table-cell table:number-columns-repeated="16368" table:style-name="ce292"/>
        </table:table-row>
        <table:table-row table:style-name="ro1">
          <table:table-cell office:value-type="string" table:style-name="ce53">
            <text:p>Broad Field of Education (Domestic students)</text:p>
          </table:table-cell>
          <table:table-cell table:style-name="ce56"/>
          <table:table-cell table:style-name="ce319"/>
          <table:table-cell table:style-name="ce320"/>
          <table:table-cell table:number-columns-repeated="2"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6" table:style-name="ce276"/>
          <table:table-cell table:number-columns-repeated="16368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27901" table:style-name="ce403">
            <text:p>27,901</text:p>
          </table:table-cell>
          <table:table-cell office:value-type="float" office:value="28616" table:style-name="ce323">
            <text:p>28,616</text:p>
          </table:table-cell>
          <table:table-cell office:value-type="percentage" office:value="9.9984277004245212E-2" table:style-name="ce80">
            <text:p>10.0%</text:p>
          </table:table-cell>
          <table:table-cell office:value-type="percentage" office:value="2.5626321637217304E-2" table:style-name="ce80">
            <text:p>2.6%</text:p>
          </table:table-cell>
          <table:table-cell table:style-name="ce79"/>
          <table:table-cell office:value-type="float" office:value="78406" table:style-name="ce403">
            <text:p>78,406</text:p>
          </table:table-cell>
          <table:table-cell office:value-type="float" office:value="83892" table:style-name="ce324">
            <text:p>83,892</text:p>
          </table:table-cell>
          <table:table-cell office:value-type="percentage" office:value="0.10217349471545804" table:style-name="ce80">
            <text:p>10.2%</text:p>
          </table:table-cell>
          <table:table-cell office:value-type="percentage" office:value="6.9969135015177417E-2" table:style-name="ce175">
            <text:p>7.0%</text:p>
          </table:table-cell>
          <table:table-cell table:number-columns-repeated="6" table:style-name="ce276"/>
          <table:table-cell table:number-columns-repeated="16368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7464" table:style-name="ce403">
            <text:p>7,464</text:p>
          </table:table-cell>
          <table:table-cell office:value-type="float" office:value="7600" table:style-name="ce323">
            <text:p>7,600</text:p>
          </table:table-cell>
          <table:table-cell office:value-type="percentage" office:value="2.6554392830313935E-2" table:style-name="ce80">
            <text:p>2.7%</text:p>
          </table:table-cell>
          <table:table-cell office:value-type="percentage" office:value="1.8220793140407289E-2" table:style-name="ce80">
            <text:p>1.8%</text:p>
          </table:table-cell>
          <table:table-cell table:style-name="ce79"/>
          <table:table-cell office:value-type="float" office:value="22428" table:style-name="ce403">
            <text:p>22,428</text:p>
          </table:table-cell>
          <table:table-cell office:value-type="float" office:value="23670" table:style-name="ce324">
            <text:p>23,670</text:p>
          </table:table-cell>
          <table:table-cell office:value-type="percentage" office:value="2.882809588417122E-2" table:style-name="ce80">
            <text:p>2.9%</text:p>
          </table:table-cell>
          <table:table-cell office:value-type="percentage" office:value="5.5377207062600318E-2" table:style-name="ce175">
            <text:p>5.5%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Engineering and Related Technologies</text:p>
          </table:table-cell>
          <table:table-cell office:value-type="float" office:value="15937" table:style-name="ce403">
            <text:p>15,937</text:p>
          </table:table-cell>
          <table:table-cell office:value-type="float" office:value="17490" table:style-name="ce323">
            <text:p>17,490</text:p>
          </table:table-cell>
          <table:table-cell office:value-type="percentage" office:value="6.1110043500288258E-2" table:style-name="ce80">
            <text:p>6.1%</text:p>
          </table:table-cell>
          <table:table-cell office:value-type="percentage" office:value="9.7446194390412244E-2" table:style-name="ce80">
            <text:p>9.7%</text:p>
          </table:table-cell>
          <table:table-cell table:style-name="ce79"/>
          <table:table-cell office:value-type="float" office:value="56972" table:style-name="ce403">
            <text:p>56,972</text:p>
          </table:table-cell>
          <table:table-cell office:value-type="float" office:value="60316" table:style-name="ce324">
            <text:p>60,316</text:p>
          </table:table-cell>
          <table:table-cell office:value-type="percentage" office:value="7.3459883031249312E-2" table:style-name="ce80">
            <text:p>7.3%</text:p>
          </table:table-cell>
          <table:table-cell office:value-type="percentage" office:value="5.8695499543635468E-2" table:style-name="ce175">
            <text:p>5.9%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Architecture and Building</text:p>
          </table:table-cell>
          <table:table-cell office:value-type="float" office:value="7091" table:style-name="ce403">
            <text:p>7,091</text:p>
          </table:table-cell>
          <table:table-cell office:value-type="float" office:value="7124" table:style-name="ce323">
            <text:p>7,124</text:p>
          </table:table-cell>
          <table:table-cell office:value-type="percentage" office:value="2.4891249279362693E-2" table:style-name="ce80">
            <text:p>2.5%</text:p>
          </table:table-cell>
          <table:table-cell office:value-type="percentage" office:value="4.6537864899167955E-3" table:style-name="ce80">
            <text:p>0.5%</text:p>
          </table:table-cell>
          <table:table-cell table:style-name="ce79"/>
          <table:table-cell office:value-type="float" office:value="21313" table:style-name="ce403">
            <text:p>21,313</text:p>
          </table:table-cell>
          <table:table-cell office:value-type="float" office:value="21784" table:style-name="ce324">
            <text:p>21,784</text:p>
          </table:table-cell>
          <table:table-cell office:value-type="percentage" office:value="2.653110438279619E-2" table:style-name="ce80">
            <text:p>2.7%</text:p>
          </table:table-cell>
          <table:table-cell office:value-type="percentage" office:value="2.20991882888378E-2" table:style-name="ce175">
            <text:p>2.2%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Agriculture, Environmental and Related Studies</text:p>
          </table:table-cell>
          <table:table-cell office:value-type="float" office:value="4170" table:style-name="ce403">
            <text:p>4,170</text:p>
          </table:table-cell>
          <table:table-cell office:value-type="float" office:value="4539" table:style-name="ce323">
            <text:p>4,539</text:p>
          </table:table-cell>
          <table:table-cell office:value-type="percentage" office:value="1.5859261717999337E-2" table:style-name="ce80">
            <text:p>1.6%</text:p>
          </table:table-cell>
          <table:table-cell office:value-type="percentage" office:value="8.8489208633093522E-2" table:style-name="ce80">
            <text:p>8.8%</text:p>
          </table:table-cell>
          <table:table-cell table:style-name="ce79"/>
          <table:table-cell office:value-type="float" office:value="13503" table:style-name="ce403">
            <text:p>13,503</text:p>
          </table:table-cell>
          <table:table-cell office:value-type="float" office:value="13884" table:style-name="ce324">
            <text:p>13,884</text:p>
          </table:table-cell>
          <table:table-cell office:value-type="percentage" office:value="1.6909559917863675E-2" table:style-name="ce80">
            <text:p>1.7%</text:p>
          </table:table-cell>
          <table:table-cell office:value-type="percentage" office:value="2.8215952010664298E-2" table:style-name="ce175">
            <text:p>2.8%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Health</text:p>
          </table:table-cell>
          <table:table-cell office:value-type="float" office:value="51272" table:style-name="ce403">
            <text:p>51,272</text:p>
          </table:table-cell>
          <table:table-cell office:value-type="float" office:value="53447" table:style-name="ce323">
            <text:p>53,447</text:p>
          </table:table-cell>
          <table:table-cell office:value-type="percentage" office:value="0.18674376757918276" table:style-name="ce80">
            <text:p>18.7%</text:p>
          </table:table-cell>
          <table:table-cell office:value-type="percentage" office:value="4.2420814479638011E-2" table:style-name="ce80">
            <text:p>4.2%</text:p>
          </table:table-cell>
          <table:table-cell table:style-name="ce79"/>
          <table:table-cell office:value-type="float" office:value="140132" table:style-name="ce403">
            <text:p>140,132</text:p>
          </table:table-cell>
          <table:table-cell office:value-type="float" office:value="149384" table:style-name="ce324">
            <text:p>149,384</text:p>
          </table:table-cell>
          <table:table-cell office:value-type="percentage" office:value="0.18193731624676948" table:style-name="ce80">
            <text:p>18.2%</text:p>
          </table:table-cell>
          <table:table-cell office:value-type="percentage" office:value="6.6023463591470904E-2" table:style-name="ce175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36068" table:style-name="ce403">
            <text:p>36,068</text:p>
          </table:table-cell>
          <table:table-cell office:value-type="float" office:value="36596" table:style-name="ce323">
            <text:p>36,596</text:p>
          </table:table-cell>
          <table:table-cell office:value-type="percentage" office:value="0.12786638947607484" table:style-name="ce80">
            <text:p>12.8%</text:p>
          </table:table-cell>
          <table:table-cell office:value-type="percentage" office:value="1.4639015193523345E-2" table:style-name="ce80">
            <text:p>1.5%</text:p>
          </table:table-cell>
          <table:table-cell table:style-name="ce79"/>
          <table:table-cell office:value-type="float" office:value="94654" table:style-name="ce403">
            <text:p>94,654</text:p>
          </table:table-cell>
          <table:table-cell office:value-type="float" office:value="99083" table:style-name="ce324">
            <text:p>99,083</text:p>
          </table:table-cell>
          <table:table-cell office:value-type="percentage" office:value="0.12067487217960866" table:style-name="ce80">
            <text:p>12.1%</text:p>
          </table:table-cell>
          <table:table-cell office:value-type="percentage" office:value="4.6791472098379361E-2" table:style-name="ce175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43424" table:style-name="ce403">
            <text:p>43,424</text:p>
          </table:table-cell>
          <table:table-cell office:value-type="float" office:value="45262" table:style-name="ce323">
            <text:p>45,262</text:p>
          </table:table-cell>
          <table:table-cell office:value-type="percentage" office:value="0.15814538530074596" table:style-name="ce80">
            <text:p>15.8%</text:p>
          </table:table-cell>
          <table:table-cell office:value-type="percentage" office:value="4.2326823876197496E-2" table:style-name="ce80">
            <text:p>4.2%</text:p>
          </table:table-cell>
          <table:table-cell table:style-name="ce79"/>
          <table:table-cell office:value-type="float" office:value="141483" table:style-name="ce403">
            <text:p>141,483</text:p>
          </table:table-cell>
          <table:table-cell office:value-type="float" office:value="145920" table:style-name="ce324">
            <text:p>145,920</text:p>
          </table:table-cell>
          <table:table-cell office:value-type="percentage" office:value="0.1777184516864497" table:style-name="ce80">
            <text:p>17.8%</text:p>
          </table:table-cell>
          <table:table-cell office:value-type="percentage" office:value="3.1360658170946333E-2" table:style-name="ce175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70075" table:style-name="ce403">
            <text:p>70,075</text:p>
          </table:table-cell>
          <table:table-cell office:value-type="float" office:value="73567" table:style-name="ce323">
            <text:p>73,567</text:p>
          </table:table-cell>
          <table:table-cell office:value-type="percentage" office:value="0.25704302859838229" table:style-name="ce80">
            <text:p>25.7%</text:p>
          </table:table-cell>
          <table:table-cell office:value-type="percentage" office:value="4.9832322511594723E-2" table:style-name="ce80">
            <text:p>5.0%</text:p>
          </table:table-cell>
          <table:table-cell table:style-name="ce79"/>
          <table:table-cell office:value-type="float" office:value="206361" table:style-name="ce403">
            <text:p>206,361</text:p>
          </table:table-cell>
          <table:table-cell office:value-type="float" office:value="217213" table:style-name="ce324">
            <text:p>217,213</text:p>
          </table:table-cell>
          <table:table-cell office:value-type="percentage" office:value="0.26454740985587172" table:style-name="ce80">
            <text:p>26.5%</text:p>
          </table:table-cell>
          <table:table-cell office:value-type="percentage" office:value="5.2587455963093804E-2" table:style-name="ce175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20642" table:style-name="ce403">
            <text:p>20,642</text:p>
          </table:table-cell>
          <table:table-cell office:value-type="float" office:value="21685" table:style-name="ce323">
            <text:p>21,685</text:p>
          </table:table-cell>
          <table:table-cell office:value-type="percentage" office:value="7.5767369542810228E-2" table:style-name="ce80">
            <text:p>7.6%</text:p>
          </table:table-cell>
          <table:table-cell office:value-type="percentage" office:value="5.0528049607596166E-2" table:style-name="ce80">
            <text:p>5.1%</text:p>
          </table:table-cell>
          <table:table-cell table:style-name="ce79"/>
          <table:table-cell office:value-type="float" office:value="56537" table:style-name="ce403">
            <text:p>56,537</text:p>
          </table:table-cell>
          <table:table-cell office:value-type="float" office:value="57689" table:style-name="ce324">
            <text:p>57,689</text:p>
          </table:table-cell>
          <table:table-cell office:value-type="percentage" office:value="7.0260415017404029E-2" table:style-name="ce80">
            <text:p>7.0%</text:p>
          </table:table-cell>
          <table:table-cell office:value-type="percentage" office:value="2.0376036931566938E-2" table:style-name="ce175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323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string" table:style-name="ce464">
            <text:p>&lt; 5</text:p>
          </table:table-cell>
          <table:table-cell office:value-type="string" table:style-name="ce465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67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3529" table:style-name="ce403">
            <text:p>3,529</text:p>
          </table:table-cell>
          <table:table-cell office:value-type="float" office:value="4157" table:style-name="ce323">
            <text:p>4,157</text:p>
          </table:table-cell>
          <table:table-cell office:value-type="percentage" office:value="1.4524554078370399E-2" table:style-name="ce80">
            <text:p>1.5%</text:p>
          </table:table-cell>
          <table:table-cell office:value-type="percentage" office:value="0.17795409464437517" table:style-name="ce80">
            <text:p>17.8%</text:p>
          </table:table-cell>
          <table:table-cell table:style-name="ce79"/>
          <table:table-cell office:value-type="float" office:value="4309" table:style-name="ce403">
            <text:p>4,309</text:p>
          </table:table-cell>
          <table:table-cell office:value-type="float" office:value="5564" table:style-name="ce324">
            <text:p>5,564</text:p>
          </table:table-cell>
          <table:table-cell office:value-type="percentage" office:value="6.7764903041625966E-3" table:style-name="ce80">
            <text:p>0.7%</text:p>
          </table:table-cell>
          <table:table-cell office:value-type="percentage" office:value="0.29125087027152474" table:style-name="ce175">
            <text:p>29.1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4033" table:style-name="ce403">
            <text:p>4,033</text:p>
          </table:table-cell>
          <table:table-cell office:value-type="float" office:value="3997" table:style-name="ce323">
            <text:p>3,997</text:p>
          </table:table-cell>
          <table:table-cell office:value-type="percentage" office:value="1.3965514229311159E-2" table:style-name="ce80">
            <text:p>1.4%</text:p>
          </table:table-cell>
          <table:table-cell office:value-type="percentage" office:value="-8.9263575502107617E-3" table:style-name="ce80">
            <text:p>-0.9%</text:p>
          </table:table-cell>
          <table:table-cell table:style-name="ce79"/>
          <table:table-cell office:value-type="float" office:value="4880" table:style-name="ce403">
            <text:p>4,880</text:p>
          </table:table-cell>
          <table:table-cell office:value-type="float" office:value="4792" table:style-name="ce324">
            <text:p>4,792</text:p>
          </table:table-cell>
          <table:table-cell office:value-type="percentage" office:value="5.8362583640451408E-3" table:style-name="ce80">
            <text:p>0.6%</text:p>
          </table:table-cell>
          <table:table-cell office:value-type="percentage" office:value="-1.8032786885245903E-2" table:style-name="ce175">
            <text:p>-1.8%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Total Domestic students<text:span text:style-name="T2">(g)</text:span></text:p>
          </table:table-cell>
          <table:table-cell office:value-type="float" office:value="274717" table:style-name="ce404">
            <text:p>274,717</text:p>
          </table:table-cell>
          <table:table-cell office:value-type="float" office:value="286205" table:style-name="ce312">
            <text:p>286,205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4.1817579545495913E-2" table:style-name="ce72">
            <text:p>4.2%</text:p>
          </table:table-cell>
          <table:table-cell table:style-name="ce89"/>
          <table:table-cell office:value-type="float" office:value="781435" table:style-name="ce404">
            <text:p>781,435</text:p>
          </table:table-cell>
          <table:table-cell office:value-type="float" office:value="821074" table:style-name="ce313">
            <text:p>821,07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0725908104960749E-2" table:style-name="ce278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Broad Field of Education (Overseas students)</text:p>
          </table:table-cell>
          <table:table-cell table:style-name="ce56"/>
          <table:table-cell table:style-name="ce319"/>
          <table:table-cell table:style-name="ce320"/>
          <table:table-cell table:number-columns-repeated="2"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16374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3597" table:style-name="ce403">
            <text:p>3,597</text:p>
          </table:table-cell>
          <table:table-cell office:value-type="float" office:value="3670" table:style-name="ce325">
            <text:p>3,670</text:p>
          </table:table-cell>
          <table:table-cell office:value-type="percentage" office:value="5.1313600201339467E-2" table:style-name="ce80">
            <text:p>5.1%</text:p>
          </table:table-cell>
          <table:table-cell office:value-type="percentage" office:value="2.0294690019460663E-2" table:style-name="ce80">
            <text:p>2.0%</text:p>
          </table:table-cell>
          <table:table-cell table:style-name="ce79"/>
          <table:table-cell office:value-type="float" office:value="14075" table:style-name="ce403">
            <text:p>14,075</text:p>
          </table:table-cell>
          <table:table-cell office:value-type="float" office:value="14471" table:style-name="ce326">
            <text:p>14,471</text:p>
          </table:table-cell>
          <table:table-cell office:value-type="percentage" office:value="6.0486871034350159E-2" table:style-name="ce80">
            <text:p>6.0%</text:p>
          </table:table-cell>
          <table:table-cell office:value-type="percentage" office:value="2.8134991119005328E-2" table:style-name="ce80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4872" table:style-name="ce403">
            <text:p>4,872</text:p>
          </table:table-cell>
          <table:table-cell office:value-type="float" office:value="5090" table:style-name="ce325">
            <text:p>5,090</text:p>
          </table:table-cell>
          <table:table-cell office:value-type="percentage" office:value="7.1167908726108411E-2" table:style-name="ce80">
            <text:p>7.1%</text:p>
          </table:table-cell>
          <table:table-cell office:value-type="percentage" office:value="4.4745484400656815E-2" table:style-name="ce80">
            <text:p>4.5%</text:p>
          </table:table-cell>
          <table:table-cell table:style-name="ce79"/>
          <table:table-cell office:value-type="float" office:value="17673" table:style-name="ce403">
            <text:p>17,673</text:p>
          </table:table-cell>
          <table:table-cell office:value-type="float" office:value="17773" table:style-name="ce326">
            <text:p>17,773</text:p>
          </table:table-cell>
          <table:table-cell office:value-type="percentage" office:value="7.428879544561573E-2" table:style-name="ce80">
            <text:p>7.4%</text:p>
          </table:table-cell>
          <table:table-cell office:value-type="percentage" office:value="5.6583488937927912E-3" table:style-name="ce80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5815" table:style-name="ce403">
            <text:p>5,815</text:p>
          </table:table-cell>
          <table:table-cell office:value-type="float" office:value="6214" table:style-name="ce325">
            <text:p>6,214</text:p>
          </table:table-cell>
          <table:table-cell office:value-type="percentage" office:value="8.6883572656981864E-2" table:style-name="ce80">
            <text:p>8.7%</text:p>
          </table:table-cell>
          <table:table-cell office:value-type="percentage" office:value="6.861564918314704E-2" table:style-name="ce80">
            <text:p>6.9%</text:p>
          </table:table-cell>
          <table:table-cell table:style-name="ce79"/>
          <table:table-cell office:value-type="float" office:value="24190" table:style-name="ce403">
            <text:p>24,190</text:p>
          </table:table-cell>
          <table:table-cell office:value-type="float" office:value="25505" table:style-name="ce326">
            <text:p>25,505</text:p>
          </table:table-cell>
          <table:table-cell office:value-type="percentage" office:value="0.10660753546618068" table:style-name="ce80">
            <text:p>10.7%</text:p>
          </table:table-cell>
          <table:table-cell office:value-type="percentage" office:value="5.4361306324927659E-2" table:style-name="ce80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1574" table:style-name="ce403">
            <text:p>1,574</text:p>
          </table:table-cell>
          <table:table-cell office:value-type="float" office:value="1541" table:style-name="ce325">
            <text:p>1,541</text:p>
          </table:table-cell>
          <table:table-cell office:value-type="percentage" office:value="2.1546119321597852E-2" table:style-name="ce80">
            <text:p>2.2%</text:p>
          </table:table-cell>
          <table:table-cell office:value-type="percentage" office:value="-2.0965692503176619E-2" table:style-name="ce80">
            <text:p>-2.1%</text:p>
          </table:table-cell>
          <table:table-cell table:style-name="ce79"/>
          <table:table-cell office:value-type="float" office:value="5122" table:style-name="ce403">
            <text:p>5,122</text:p>
          </table:table-cell>
          <table:table-cell office:value-type="float" office:value="4974" table:style-name="ce326">
            <text:p>4,974</text:p>
          </table:table-cell>
          <table:table-cell office:value-type="percentage" office:value="2.0790663846648998E-2" table:style-name="ce80">
            <text:p>2.1%</text:p>
          </table:table-cell>
          <table:table-cell office:value-type="percentage" office:value="-2.8894962905115191E-2" table:style-name="ce80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griculture, Environmental and Related Studies</text:p>
          </table:table-cell>
          <table:table-cell office:value-type="float" office:value="926" table:style-name="ce451">
            <text:p>926</text:p>
          </table:table-cell>
          <table:table-cell office:value-type="float" office:value="884" table:style-name="ce325">
            <text:p>884</text:p>
          </table:table-cell>
          <table:table-cell office:value-type="percentage" office:value="1.2360006152039261E-2" table:style-name="ce80">
            <text:p>1.2%</text:p>
          </table:table-cell>
          <table:table-cell office:value-type="percentage" office:value="-4.5356371490280781E-2" table:style-name="ce80">
            <text:p>-4.5%</text:p>
          </table:table-cell>
          <table:table-cell table:style-name="ce79"/>
          <table:table-cell office:value-type="float" office:value="3102" table:style-name="ce403">
            <text:p>3,102</text:p>
          </table:table-cell>
          <table:table-cell office:value-type="float" office:value="3149" table:style-name="ce326">
            <text:p>3,149</text:p>
          </table:table-cell>
          <table:table-cell office:value-type="percentage" office:value="1.3162404594510997E-2" table:style-name="ce80">
            <text:p>1.3%</text:p>
          </table:table-cell>
          <table:table-cell office:value-type="percentage" office:value="1.5151515151515152E-2" table:style-name="ce80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6562" table:style-name="ce403">
            <text:p>6,562</text:p>
          </table:table-cell>
          <table:table-cell office:value-type="float" office:value="6737" table:style-name="ce325">
            <text:p>6,737</text:p>
          </table:table-cell>
          <table:table-cell office:value-type="percentage" office:value="9.4196110233358041E-2" table:style-name="ce80">
            <text:p>9.4%</text:p>
          </table:table-cell>
          <table:table-cell office:value-type="percentage" office:value="2.6668698567509905E-2" table:style-name="ce80">
            <text:p>2.7%</text:p>
          </table:table-cell>
          <table:table-cell table:style-name="ce79"/>
          <table:table-cell office:value-type="float" office:value="21669" table:style-name="ce403">
            <text:p>21,669</text:p>
          </table:table-cell>
          <table:table-cell office:value-type="float" office:value="21957" table:style-name="ce326">
            <text:p>21,957</text:p>
          </table:table-cell>
          <table:table-cell office:value-type="percentage" office:value="9.1777363506407736E-2" table:style-name="ce80">
            <text:p>9.2%</text:p>
          </table:table-cell>
          <table:table-cell office:value-type="percentage" office:value="1.329087636716046E-2" table:style-name="ce80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2416" table:style-name="ce403">
            <text:p>2,416</text:p>
          </table:table-cell>
          <table:table-cell office:value-type="float" office:value="2118" table:style-name="ce325">
            <text:p>2,118</text:p>
          </table:table-cell>
          <table:table-cell office:value-type="percentage" office:value="2.9613679898211714E-2" table:style-name="ce80">
            <text:p>3.0%</text:p>
          </table:table-cell>
          <table:table-cell office:value-type="percentage" office:value="-0.12334437086092716" table:style-name="ce80">
            <text:p>-12.3%</text:p>
          </table:table-cell>
          <table:table-cell table:style-name="ce79"/>
          <table:table-cell office:value-type="float" office:value="6436" table:style-name="ce403">
            <text:p>6,436</text:p>
          </table:table-cell>
          <table:table-cell office:value-type="float" office:value="6046" table:style-name="ce326">
            <text:p>6,046</text:p>
          </table:table-cell>
          <table:table-cell office:value-type="percentage" office:value="2.5271482432014446E-2" table:style-name="ce80">
            <text:p>2.5%</text:p>
          </table:table-cell>
          <table:table-cell office:value-type="percentage" office:value="-6.0596643878185211E-2" table:style-name="ce80">
            <text:p>-6.1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33606" table:style-name="ce403">
            <text:p>33,606</text:p>
          </table:table-cell>
          <table:table-cell office:value-type="float" office:value="32581" table:style-name="ce325">
            <text:p>32,581</text:p>
          </table:table-cell>
          <table:table-cell office:value-type="percentage" office:value="0.45554452538415291" table:style-name="ce80">
            <text:p>45.6%</text:p>
          </table:table-cell>
          <table:table-cell office:value-type="percentage" office:value="-3.0500505862048444E-2" table:style-name="ce80">
            <text:p>-3.1%</text:p>
          </table:table-cell>
          <table:table-cell table:style-name="ce79"/>
          <table:table-cell office:value-type="float" office:value="119305" table:style-name="ce403">
            <text:p>119,305</text:p>
          </table:table-cell>
          <table:table-cell office:value-type="float" office:value="112814" table:style-name="ce326">
            <text:p>112,814</text:p>
          </table:table-cell>
          <table:table-cell office:value-type="percentage" office:value="0.47154763795654608" table:style-name="ce80">
            <text:p>47.2%</text:p>
          </table:table-cell>
          <table:table-cell office:value-type="percentage" office:value="-5.4406772557730188E-2" table:style-name="ce80">
            <text:p>-5.4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6123" table:style-name="ce403">
            <text:p>6,123</text:p>
          </table:table-cell>
          <table:table-cell office:value-type="float" office:value="6048" table:style-name="ce325">
            <text:p>6,048</text:p>
          </table:table-cell>
          <table:table-cell office:value-type="percentage" office:value="8.4562576026621553E-2" table:style-name="ce80">
            <text:p>8.5%</text:p>
          </table:table-cell>
          <table:table-cell office:value-type="percentage" office:value="-1.2248897599216071E-2" table:style-name="ce80">
            <text:p>-1.2%</text:p>
          </table:table-cell>
          <table:table-cell table:style-name="ce79"/>
          <table:table-cell office:value-type="float" office:value="21091" table:style-name="ce403">
            <text:p>21,091</text:p>
          </table:table-cell>
          <table:table-cell office:value-type="float" office:value="21221" table:style-name="ce326">
            <text:p>21,221</text:p>
          </table:table-cell>
          <table:table-cell office:value-type="percentage" office:value="8.8700980597052351E-2" table:style-name="ce80">
            <text:p>8.9%</text:p>
          </table:table-cell>
          <table:table-cell office:value-type="percentage" office:value="6.1637665354890708E-3" table:style-name="ce80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2682" table:style-name="ce403">
            <text:p>2,682</text:p>
          </table:table-cell>
          <table:table-cell office:value-type="float" office:value="2562" table:style-name="ce325">
            <text:p>2,562</text:p>
          </table:table-cell>
          <table:table-cell office:value-type="percentage" office:value="3.5821646789054966E-2" table:style-name="ce80">
            <text:p>3.6%</text:p>
          </table:table-cell>
          <table:table-cell office:value-type="percentage" office:value="-4.4742729306487698E-2" table:style-name="ce80">
            <text:p>-4.5%</text:p>
          </table:table-cell>
          <table:table-cell table:style-name="ce79"/>
          <table:table-cell office:value-type="float" office:value="9436" table:style-name="ce403">
            <text:p>9,436</text:p>
          </table:table-cell>
          <table:table-cell office:value-type="float" office:value="8438" table:style-name="ce326">
            <text:p>8,438</text:p>
          </table:table-cell>
          <table:table-cell office:value-type="percentage" office:value="3.5269726887419431E-2" table:style-name="ce80">
            <text:p>3.5%</text:p>
          </table:table-cell>
          <table:table-cell office:value-type="percentage" office:value="-0.10576515472657906" table:style-name="ce80">
            <text:p>-10.6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325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string" table:style-name="ce464">
            <text:p>&lt; 5</text:p>
          </table:table-cell>
          <table:table-cell office:value-type="float" office:value="0" table:style-name="ce326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-1" table:style-name="ce80">
            <text:p>-100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272" table:style-name="ce451">
            <text:p>272</text:p>
          </table:table-cell>
          <table:table-cell office:value-type="float" office:value="352" table:style-name="ce325">
            <text:p>352</text:p>
          </table:table-cell>
          <table:table-cell office:value-type="percentage" office:value="4.9216314089568095E-3" table:style-name="ce80">
            <text:p>0.5%</text:p>
          </table:table-cell>
          <table:table-cell office:value-type="percentage" office:value="0.29411764705882354" table:style-name="ce80">
            <text:p>29.4%</text:p>
          </table:table-cell>
          <table:table-cell table:style-name="ce79"/>
          <table:table-cell office:value-type="float" office:value="395" table:style-name="ce451">
            <text:p>395</text:p>
          </table:table-cell>
          <table:table-cell office:value-type="float" office:value="464" table:style-name="ce326">
            <text:p>464</text:p>
          </table:table-cell>
          <table:table-cell office:value-type="percentage" office:value="1.9394587906805662E-3" table:style-name="ce80">
            <text:p>0.2%</text:p>
          </table:table-cell>
          <table:table-cell office:value-type="percentage" office:value="0.17468354430379746" table:style-name="ce80">
            <text:p>17.5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4689" table:style-name="ce403">
            <text:p>4,689</text:p>
          </table:table-cell>
          <table:table-cell office:value-type="float" office:value="4371" table:style-name="ce325">
            <text:p>4,371</text:p>
          </table:table-cell>
          <table:table-cell office:value-type="percentage" office:value="6.1114917297017658E-2" table:style-name="ce80">
            <text:p>6.1%</text:p>
          </table:table-cell>
          <table:table-cell office:value-type="percentage" office:value="-6.7818298144593725E-2" table:style-name="ce80">
            <text:p>-6.8%</text:p>
          </table:table-cell>
          <table:table-cell table:style-name="ce79"/>
          <table:table-cell office:value-type="float" office:value="5266" table:style-name="ce403">
            <text:p>5,266</text:p>
          </table:table-cell>
          <table:table-cell office:value-type="float" office:value="5161" table:style-name="ce326">
            <text:p>5,161</text:p>
          </table:table-cell>
          <table:table-cell office:value-type="percentage" office:value="2.1572299178237934E-2" table:style-name="ce80">
            <text:p>2.2%</text:p>
          </table:table-cell>
          <table:table-cell office:value-type="percentage" office:value="-1.993923281428029E-2" table:style-name="ce80">
            <text:p>-2.0%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Total Overseas students<text:span text:style-name="T2">(g)</text:span></text:p>
          </table:table-cell>
          <table:table-cell office:value-type="float" office:value="72544" table:style-name="ce404">
            <text:p>72,544</text:p>
          </table:table-cell>
          <table:table-cell office:value-type="float" office:value="71521" table:style-name="ce312">
            <text:p>71,521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-1.4101786501985002E-2" table:style-name="ce72">
            <text:p>-1.4%</text:p>
          </table:table-cell>
          <table:table-cell table:style-name="ce89"/>
          <table:table-cell office:value-type="float" office:value="245038" table:style-name="ce404">
            <text:p>245,038</text:p>
          </table:table-cell>
          <table:table-cell office:value-type="float" office:value="239242" table:style-name="ce313">
            <text:p>239,242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-2.3653474155029015E-2" table:style-name="ce72">
            <text:p>-2.4%</text:p>
          </table:table-cell>
          <table:table-cell table:number-columns-repeated="16374"/>
        </table:table-row>
        <table:table-row table:style-name="ro8">
          <table:table-cell office:value-type="string" table:style-name="ce53">
            <text:p>Broad Field of Education (Indigenous students)</text:p>
          </table:table-cell>
          <table:table-cell table:style-name="ce56"/>
          <table:table-cell table:style-name="ce319"/>
          <table:table-cell table:style-name="ce320"/>
          <table:table-cell table:number-columns-repeated="2" table:style-name="ce319"/>
          <table:table-cell table:style-name="ce56"/>
          <table:table-cell table:style-name="ce319"/>
          <table:table-cell table:number-columns-repeated="2" table:style-name="ce284"/>
          <table:table-cell table:number-columns-repeated="16374"/>
        </table:table-row>
        <table:table-row table:style-name="ro1">
          <table:table-cell office:value-type="string" table:style-name="ce78">
            <text:p>Natural and Physical Sciences</text:p>
          </table:table-cell>
          <table:table-cell office:value-type="float" office:value="230" table:style-name="ce451">
            <text:p>230</text:p>
          </table:table-cell>
          <table:table-cell office:value-type="float" office:value="247" table:style-name="ce327">
            <text:p>247</text:p>
          </table:table-cell>
          <table:table-cell office:value-type="percentage" office:value="5.3894828714815622E-2" table:style-name="ce80">
            <text:p>5.4%</text:p>
          </table:table-cell>
          <table:table-cell office:value-type="percentage" office:value="7.3913043478260873E-2" table:style-name="ce80">
            <text:p>7.4%</text:p>
          </table:table-cell>
          <table:table-cell table:style-name="ce79"/>
          <table:table-cell office:value-type="float" office:value="552" table:style-name="ce451">
            <text:p>552</text:p>
          </table:table-cell>
          <table:table-cell office:value-type="float" office:value="637" table:style-name="ce328">
            <text:p>637</text:p>
          </table:table-cell>
          <table:table-cell office:value-type="percentage" office:value="5.6257175660160738E-2" table:style-name="ce80">
            <text:p>5.6%</text:p>
          </table:table-cell>
          <table:table-cell office:value-type="percentage" office:value="0.1539855072463768" table:style-name="ce80">
            <text:p>15.4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nformation Technology</text:p>
          </table:table-cell>
          <table:table-cell office:value-type="float" office:value="55" table:style-name="ce451">
            <text:p>55</text:p>
          </table:table-cell>
          <table:table-cell office:value-type="float" office:value="69" table:style-name="ce327">
            <text:p>69</text:p>
          </table:table-cell>
          <table:table-cell office:value-type="percentage" office:value="1.5055640410211651E-2" table:style-name="ce80">
            <text:p>1.5%</text:p>
          </table:table-cell>
          <table:table-cell office:value-type="percentage" office:value="0.25454545454545452" table:style-name="ce80">
            <text:p>25.5%</text:p>
          </table:table-cell>
          <table:table-cell table:style-name="ce79"/>
          <table:table-cell office:value-type="float" office:value="138" table:style-name="ce451">
            <text:p>138</text:p>
          </table:table-cell>
          <table:table-cell office:value-type="float" office:value="170" table:style-name="ce328">
            <text:p>170</text:p>
          </table:table-cell>
          <table:table-cell office:value-type="percentage" office:value="1.5013688951691247E-2" table:style-name="ce80">
            <text:p>1.5%</text:p>
          </table:table-cell>
          <table:table-cell office:value-type="percentage" office:value="0.2318840579710145" table:style-name="ce80">
            <text:p>23.2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ngineering and Related Technologies</text:p>
          </table:table-cell>
          <table:table-cell office:value-type="float" office:value="76" table:style-name="ce451">
            <text:p>76</text:p>
          </table:table-cell>
          <table:table-cell office:value-type="float" office:value="115" table:style-name="ce327">
            <text:p>115</text:p>
          </table:table-cell>
          <table:table-cell office:value-type="percentage" office:value="2.5092734017019419E-2" table:style-name="ce80">
            <text:p>2.5%</text:p>
          </table:table-cell>
          <table:table-cell office:value-type="percentage" office:value="0.51315789473684215" table:style-name="ce80">
            <text:p>51.3%</text:p>
          </table:table-cell>
          <table:table-cell table:style-name="ce79"/>
          <table:table-cell office:value-type="float" office:value="272" table:style-name="ce451">
            <text:p>272</text:p>
          </table:table-cell>
          <table:table-cell office:value-type="float" office:value="320" table:style-name="ce328">
            <text:p>320</text:p>
          </table:table-cell>
          <table:table-cell office:value-type="percentage" office:value="2.8261061556124702E-2" table:style-name="ce80">
            <text:p>2.8%</text:p>
          </table:table-cell>
          <table:table-cell office:value-type="percentage" office:value="0.17647058823529413" table:style-name="ce80">
            <text:p>17.6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rchitecture and Building</text:p>
          </table:table-cell>
          <table:table-cell office:value-type="float" office:value="52" table:style-name="ce451">
            <text:p>52</text:p>
          </table:table-cell>
          <table:table-cell office:value-type="float" office:value="51" table:style-name="ce327">
            <text:p>51</text:p>
          </table:table-cell>
          <table:table-cell office:value-type="percentage" office:value="1.1128082042330352E-2" table:style-name="ce80">
            <text:p>1.1%</text:p>
          </table:table-cell>
          <table:table-cell office:value-type="percentage" office:value="-1.9230769230769232E-2" table:style-name="ce80">
            <text:p>-1.9%</text:p>
          </table:table-cell>
          <table:table-cell table:style-name="ce79"/>
          <table:table-cell office:value-type="float" office:value="140" table:style-name="ce451">
            <text:p>140</text:p>
          </table:table-cell>
          <table:table-cell office:value-type="float" office:value="157" table:style-name="ce328">
            <text:p>157</text:p>
          </table:table-cell>
          <table:table-cell office:value-type="percentage" office:value="1.3865583325973681E-2" table:style-name="ce80">
            <text:p>1.4%</text:p>
          </table:table-cell>
          <table:table-cell office:value-type="percentage" office:value="0.12142857142857143" table:style-name="ce80">
            <text:p>12.1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griculture, Environmental and Related Studies</text:p>
          </table:table-cell>
          <table:table-cell office:value-type="float" office:value="70" table:style-name="ce451">
            <text:p>70</text:p>
          </table:table-cell>
          <table:table-cell office:value-type="float" office:value="81" table:style-name="ce327">
            <text:p>81</text:p>
          </table:table-cell>
          <table:table-cell office:value-type="percentage" office:value="1.7674012655465851E-2" table:style-name="ce80">
            <text:p>1.8%</text:p>
          </table:table-cell>
          <table:table-cell office:value-type="percentage" office:value="0.15714285714285714" table:style-name="ce80">
            <text:p>15.7%</text:p>
          </table:table-cell>
          <table:table-cell table:style-name="ce79"/>
          <table:table-cell office:value-type="float" office:value="161" table:style-name="ce451">
            <text:p>161</text:p>
          </table:table-cell>
          <table:table-cell office:value-type="float" office:value="187" table:style-name="ce328">
            <text:p>187</text:p>
          </table:table-cell>
          <table:table-cell office:value-type="percentage" office:value="1.6515057846860373E-2" table:style-name="ce80">
            <text:p>1.7%</text:p>
          </table:table-cell>
          <table:table-cell office:value-type="percentage" office:value="0.16149068322981366" table:style-name="ce80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Health</text:p>
          </table:table-cell>
          <table:table-cell office:value-type="float" office:value="866" table:style-name="ce451">
            <text:p>866</text:p>
          </table:table-cell>
          <table:table-cell office:value-type="float" office:value="905" table:style-name="ce327">
            <text:p>905</text:p>
          </table:table-cell>
          <table:table-cell office:value-type="percentage" office:value="0.19746890682958759" table:style-name="ce80">
            <text:p>19.7%</text:p>
          </table:table-cell>
          <table:table-cell office:value-type="percentage" office:value="4.5034642032332567E-2" table:style-name="ce80">
            <text:p>4.5%</text:p>
          </table:table-cell>
          <table:table-cell table:style-name="ce79"/>
          <table:table-cell office:value-type="float" office:value="2191" table:style-name="ce403">
            <text:p>2,191</text:p>
          </table:table-cell>
          <table:table-cell office:value-type="float" office:value="2331" table:style-name="ce328">
            <text:p>2,331</text:p>
          </table:table-cell>
          <table:table-cell office:value-type="percentage" office:value="0.20586417027289589" table:style-name="ce80">
            <text:p>20.6%</text:p>
          </table:table-cell>
          <table:table-cell office:value-type="percentage" office:value="6.3897763578274758E-2" table:style-name="ce80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ducation</text:p>
          </table:table-cell>
          <table:table-cell office:value-type="float" office:value="716" table:style-name="ce451">
            <text:p>716</text:p>
          </table:table-cell>
          <table:table-cell office:value-type="float" office:value="721" table:style-name="ce327">
            <text:p>721</text:p>
          </table:table-cell>
          <table:table-cell office:value-type="percentage" office:value="0.15732053240235652" table:style-name="ce80">
            <text:p>15.7%</text:p>
          </table:table-cell>
          <table:table-cell office:value-type="percentage" office:value="6.9832402234636867E-3" table:style-name="ce80">
            <text:p>0.7%</text:p>
          </table:table-cell>
          <table:table-cell table:style-name="ce79"/>
          <table:table-cell office:value-type="float" office:value="1875" table:style-name="ce403">
            <text:p>1,875</text:p>
          </table:table-cell>
          <table:table-cell office:value-type="float" office:value="1995" table:style-name="ce328">
            <text:p>1,995</text:p>
          </table:table-cell>
          <table:table-cell office:value-type="percentage" office:value="0.17619005563896495" table:style-name="ce80">
            <text:p>17.6%</text:p>
          </table:table-cell>
          <table:table-cell office:value-type="percentage" office:value="6.4000000000000001E-2" table:style-name="ce80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nagement and Commerce</text:p>
          </table:table-cell>
          <table:table-cell office:value-type="float" office:value="367" table:style-name="ce451">
            <text:p>367</text:p>
          </table:table-cell>
          <table:table-cell office:value-type="float" office:value="407" table:style-name="ce327">
            <text:p>407</text:p>
          </table:table-cell>
          <table:table-cell office:value-type="percentage" office:value="8.88064586515383E-2" table:style-name="ce80">
            <text:p>8.9%</text:p>
          </table:table-cell>
          <table:table-cell office:value-type="percentage" office:value="0.10899182561307902" table:style-name="ce80">
            <text:p>10.9%</text:p>
          </table:table-cell>
          <table:table-cell table:style-name="ce79"/>
          <table:table-cell office:value-type="float" office:value="977" table:style-name="ce451">
            <text:p>977</text:p>
          </table:table-cell>
          <table:table-cell office:value-type="float" office:value="1113" table:style-name="ce328">
            <text:p>1,113</text:p>
          </table:table-cell>
          <table:table-cell office:value-type="percentage" office:value="9.8295504724896232E-2" table:style-name="ce80">
            <text:p>9.8%</text:p>
          </table:table-cell>
          <table:table-cell office:value-type="percentage" office:value="0.13920163766632548" table:style-name="ce80">
            <text:p>13.9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ociety and Culture</text:p>
          </table:table-cell>
          <table:table-cell office:value-type="float" office:value="1327" table:style-name="ce403">
            <text:p>1,327</text:p>
          </table:table-cell>
          <table:table-cell office:value-type="float" office:value="1437" table:style-name="ce327">
            <text:p>1,437</text:p>
          </table:table-cell>
          <table:table-cell office:value-type="percentage" office:value="0.31355007636919047" table:style-name="ce80">
            <text:p>31.4%</text:p>
          </table:table-cell>
          <table:table-cell office:value-type="percentage" office:value="8.2893745290128107E-2" table:style-name="ce80">
            <text:p>8.3%</text:p>
          </table:table-cell>
          <table:table-cell table:style-name="ce79"/>
          <table:table-cell office:value-type="float" office:value="3300" table:style-name="ce403">
            <text:p>3,300</text:p>
          </table:table-cell>
          <table:table-cell office:value-type="float" office:value="3635" table:style-name="ce328">
            <text:p>3,635</text:p>
          </table:table-cell>
          <table:table-cell office:value-type="percentage" office:value="0.32102799611410404" table:style-name="ce80">
            <text:p>32.1%</text:p>
          </table:table-cell>
          <table:table-cell office:value-type="percentage" office:value="0.10151515151515152" table:style-name="ce80">
            <text:p>10.2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reative Arts</text:p>
          </table:table-cell>
          <table:table-cell office:value-type="float" office:value="320" table:style-name="ce451">
            <text:p>320</text:p>
          </table:table-cell>
          <table:table-cell office:value-type="float" office:value="346" table:style-name="ce327">
            <text:p>346</text:p>
          </table:table-cell>
          <table:table-cell office:value-type="percentage" office:value="7.5496399738162773E-2" table:style-name="ce80">
            <text:p>7.5%</text:p>
          </table:table-cell>
          <table:table-cell office:value-type="percentage" office:value="8.1250000000000003E-2" table:style-name="ce80">
            <text:p>8.1%</text:p>
          </table:table-cell>
          <table:table-cell table:style-name="ce79"/>
          <table:table-cell office:value-type="float" office:value="724" table:style-name="ce451">
            <text:p>724</text:p>
          </table:table-cell>
          <table:table-cell office:value-type="float" office:value="798" table:style-name="ce328">
            <text:p>798</text:p>
          </table:table-cell>
          <table:table-cell office:value-type="percentage" office:value="7.0476022255585982E-2" table:style-name="ce80">
            <text:p>7.0%</text:p>
          </table:table-cell>
          <table:table-cell office:value-type="percentage" office:value="0.10220994475138122" table:style-name="ce80">
            <text:p>10.2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Food, Hospitality and Personal Services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387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0" table:style-name="ce451">
            <text:p>0</text:p>
          </table:table-cell>
          <table:table-cell office:value-type="float" office:value="0" table:style-name="ce387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ixed Field Programs</text:p>
          </table:table-cell>
          <table:table-cell office:value-type="float" office:value="279" table:style-name="ce451">
            <text:p>279</text:p>
          </table:table-cell>
          <table:table-cell office:value-type="float" office:value="334" table:style-name="ce390">
            <text:p>334</text:p>
          </table:table-cell>
          <table:table-cell office:value-type="percentage" office:value="7.2878027492908573E-2" table:style-name="ce80">
            <text:p>7.3%</text:p>
          </table:table-cell>
          <table:table-cell office:value-type="percentage" office:value="0.1971326164874552" table:style-name="ce80">
            <text:p>19.7%</text:p>
          </table:table-cell>
          <table:table-cell table:style-name="ce79"/>
          <table:table-cell office:value-type="float" office:value="356" table:style-name="ce451">
            <text:p>356</text:p>
          </table:table-cell>
          <table:table-cell office:value-type="float" office:value="438" table:style-name="ce391">
            <text:p>438</text:p>
          </table:table-cell>
          <table:table-cell office:value-type="percentage" office:value="3.8682328004945685E-2" table:style-name="ce80">
            <text:p>3.9%</text:p>
          </table:table-cell>
          <table:table-cell office:value-type="percentage" office:value="0.2303370786516854" table:style-name="ce80">
            <text:p>23.0%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Non-award courses</text:p>
          </table:table-cell>
          <table:table-cell office:value-type="float" office:value="24" table:style-name="ce451">
            <text:p>24</text:p>
          </table:table-cell>
          <table:table-cell office:value-type="float" office:value="35" table:style-name="ce390">
            <text:p>35</text:p>
          </table:table-cell>
          <table:table-cell office:value-type="percentage" office:value="7.6369190486580843E-3" table:style-name="ce80">
            <text:p>0.8%</text:p>
          </table:table-cell>
          <table:table-cell office:value-type="percentage" office:value="0.45833333333333331" table:style-name="ce80">
            <text:p>45.8%</text:p>
          </table:table-cell>
          <table:table-cell table:style-name="ce79"/>
          <table:table-cell office:value-type="float" office:value="25" table:style-name="ce451">
            <text:p>25</text:p>
          </table:table-cell>
          <table:table-cell office:value-type="float" office:value="38" table:style-name="ce391">
            <text:p>38</text:p>
          </table:table-cell>
          <table:table-cell office:value-type="percentage" office:value="3.3560010597898085E-3" table:style-name="ce80">
            <text:p>0.3%</text:p>
          </table:table-cell>
          <table:table-cell office:value-type="percentage" office:value="0.52" table:style-name="ce80">
            <text:p>52.0%</text:p>
          </table:table-cell>
          <table:table-cell table:number-columns-repeated="16374"/>
        </table:table-row>
        <table:table-row table:style-name="ro7">
          <table:table-cell office:value-type="string" table:style-name="ce329">
            <text:p>Total Indigenous students<text:span text:style-name="T2">(g)</text:span></text:p>
          </table:table-cell>
          <table:table-cell office:value-type="float" office:value="4238" table:style-name="ce406">
            <text:p>4,238</text:p>
          </table:table-cell>
          <table:table-cell office:value-type="float" office:value="4583" table:style-name="ce330">
            <text:p>4,583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8.1406323737612085E-2" table:style-name="ce73">
            <text:p>8.1%</text:p>
          </table:table-cell>
          <table:table-cell table:style-name="ce134"/>
          <table:table-cell office:value-type="float" office:value="10284" table:style-name="ce406">
            <text:p>10,284</text:p>
          </table:table-cell>
          <table:table-cell office:value-type="float" office:value="11323" table:style-name="ce331">
            <text:p>11,323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0.10103072734344613" table:style-name="ce73">
            <text:p>10.1%</text:p>
          </table:table-cell>
          <table:table-cell table:number-columns-repeated="16374"/>
        </table:table-row>
        <table:table-row table:style-name="ro3">
          <table:table-cell table:style-name="ce76"/>
          <table:table-cell table:number-columns-repeated="2" table:style-name="ce276"/>
          <table:table-cell table:number-columns-repeated="2" table:style-name="ce175"/>
          <table:table-cell table:number-columns-repeated="3" table:style-name="ce276"/>
          <table:table-cell table:number-columns-repeated="2" table:style-name="ce175"/>
          <table:table-cell table:number-columns-repeated="16374"/>
        </table:table-row>
        <table:table-row table:style-name="ro3">
          <table:table-cell office:value-type="string" table:style-name="ce64">
            <text:p>(a) Includes students consuming load from 1 January to 31 December of the reference year.</text:p>
          </table:table-cell>
          <table:table-cell table:number-columns-repeated="9" table:style-name="ce65"/>
          <table:table-cell table:number-columns-repeated="16374"/>
        </table:table-row>
        <table:table-row table:style-name="ro3">
          <table:table-cell office:value-type="string" table:style-name="ce64">
            <text:p>(b) Table A providers.</text:p>
          </table:table-cell>
          <table:table-cell table:number-columns-repeated="9" table:style-name="ce65"/>
          <table:table-cell table:number-columns-repeated="16374"/>
        </table:table-row>
        <table:table-row table:style-name="ro3">
          <table:table-cell office:value-type="string" table:style-name="ce64">
            <text:p>(c) <text:s/>May include students who have requested their gender to be recorded as neither male nor female.<text:s/></text:p>
          </table:table-cell>
          <table:table-cell table:number-columns-repeated="9" table:style-name="ce6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6">
            <text:p>a territory or the Commonwealth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4">
            <text:p>veterinary practitioner by an authority of a State, a Territory or the Commonwealth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6">
            <text:p>a territory or the Commonwealth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6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7">
            <text:p>combined courses means that the totals may be less than the sum of all broad fields of education.</text:p>
          </table:table-cell>
          <table:table-cell table:number-columns-repeated="2" table:style-name="ce287"/>
          <table:table-cell table:style-name="ce192"/>
          <table:table-cell table:number-columns-repeated="4" table:style-name="ce287"/>
          <table:table-cell table:number-columns-repeated="2" table:style-name="ce192"/>
          <table:table-cell table:number-columns-repeated="16374"/>
        </table:table-row>
        <table:table-row table:style-name="ro1">
          <table:table-cell office:value-type="string" table:style-name="ce77">
            <text:p>np not published.</text:p>
          </table:table-cell>
          <table:table-cell table:number-columns-repeated="2" table:style-name="ce287"/>
          <table:table-cell table:number-columns-repeated="2" table:style-name="ce192"/>
          <table:table-cell table:number-columns-repeated="3" table:style-name="ce287"/>
          <table:table-cell table:number-columns-repeated="2" table:style-name="ce192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3" table:style-name="ta3" table:print-ranges="3.A1:3.J136">
        <table:table-column table:style-name="co2" table:default-cell-style-name="ce188"/>
        <table:table-column table:style-name="co3" table:default-cell-style-name="ce263"/>
        <table:table-column table:style-name="co4" table:default-cell-style-name="ce263"/>
        <table:table-column table:style-name="co5" table:default-cell-style-name="ce190"/>
        <table:table-column table:style-name="co6" table:default-cell-style-name="ce190"/>
        <table:table-column table:style-name="co7" table:default-cell-style-name="ce263"/>
        <table:table-column table:style-name="co3" table:default-cell-style-name="ce263"/>
        <table:table-column table:style-name="co4" table:default-cell-style-name="ce263"/>
        <table:table-column table:style-name="co5" table:default-cell-style-name="ce190"/>
        <table:table-column table:style-name="co6" table:default-cell-style-name="ce190"/>
        <table:table-column table:style-name="co1" table:number-columns-repeated="16374" table:default-cell-style-name="ce264"/>
        <table:table-row table:style-name="ro1">
          <table:table-cell office:value-type="string" table:style-name="ce332">
            <text:p><text:a xlink:href="#Contents.A1">&lt;Back to contents&gt;</text:a></text:p>
          </table:table-cell>
          <table:table-cell table:number-columns-repeated="2" table:style-name="ce263"/>
          <table:table-cell table:number-columns-repeated="2" table:style-name="ce190"/>
          <table:table-cell table:number-columns-repeated="3" table:style-name="ce263"/>
          <table:table-cell table:number-columns-repeated="2" table:style-name="ce190"/>
          <table:table-cell table:number-columns-repeated="16374"/>
        </table:table-row>
        <table:table-row table:style-name="ro7">
          <table:table-cell office:value-type="string" table:style-name="ce177">
            <text:p>Table (i) (b): Summary of student numbers<text:span text:style-name="T2">(a)</text:span><text:s/>- Private Universities and Other Higher Education Providers<text:span text:style-name="T2">(b)</text:span>, first half year 2013</text:p>
          </table:table-cell>
          <table:table-cell table:number-columns-repeated="2" table:style-name="ce263"/>
          <table:table-cell table:number-columns-repeated="2" table:style-name="ce190"/>
          <table:table-cell table:number-columns-repeated="3" table:style-name="ce263"/>
          <table:table-cell table:number-columns-repeated="2" table:style-name="ce190"/>
          <table:table-cell table:number-columns-repeated="16374"/>
        </table:table-row>
        <table:table-row table:style-name="ro3">
          <table:table-cell table:style-name="ce177"/>
          <table:table-cell table:number-columns-repeated="2" table:style-name="ce263"/>
          <table:table-cell table:number-columns-repeated="2" table:style-name="ce190"/>
          <table:table-cell table:number-columns-repeated="3" table:style-name="ce263"/>
          <table:table-cell table:number-columns-repeated="2" table:style-name="ce190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522">
            <text:p>Private Universities and Other Higher Education Providers<text:s/></text:p>
          </table:table-cell>
          <table:table-cell office:value-type="string" table:number-columns-spanned="4" table:number-rows-spanned="1" table:style-name="ce507">
            <text:p>Commencing Students</text:p>
          </table:table-cell>
          <table:covered-table-cell table:number-columns-repeated="3"/>
          <table:table-cell table:style-name="ce179"/>
          <table:table-cell office:value-type="string" table:number-columns-spanned="4" table:number-rows-spanned="1" table:style-name="ce50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178">
            <text:p>2012</text:p>
          </table:table-cell>
          <table:table-cell office:value-type="float" office:value="2013" table:number-columns-spanned="2" table:number-rows-spanned="1" table:style-name="ce500">
            <text:p>2013</text:p>
          </table:table-cell>
          <table:covered-table-cell/>
          <table:table-cell office:value-type="string" table:number-columns-spanned="1" table:number-rows-spanned="2" table:style-name="ce521">
            <text:p>% change from 2012</text:p>
          </table:table-cell>
          <table:table-cell table:style-name="ce178"/>
          <table:table-cell office:value-type="float" office:value="2012" table:style-name="ce178">
            <text:p>2012</text:p>
          </table:table-cell>
          <table:table-cell office:value-type="float" office:value="2013" table:number-columns-spanned="2" table:number-rows-spanned="1" table:style-name="ce500">
            <text:p>2013</text:p>
          </table:table-cell>
          <table:covered-table-cell/>
          <table:table-cell office:value-type="string" table:number-columns-spanned="1" table:number-rows-spanned="2" table:style-name="ce521">
            <text:p>% change from 2012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82">
            <text:p>No.</text:p>
          </table:table-cell>
          <table:table-cell office:value-type="string" table:style-name="ce182">
            <text:p>No.</text:p>
          </table:table-cell>
          <table:table-cell office:value-type="string" table:style-name="ce181">
            <text:p>% of total</text:p>
          </table:table-cell>
          <table:covered-table-cell/>
          <table:table-cell table:style-name="ce182"/>
          <table:table-cell office:value-type="string" table:style-name="ce182">
            <text:p>No.</text:p>
          </table:table-cell>
          <table:table-cell office:value-type="string" table:style-name="ce182">
            <text:p>No.</text:p>
          </table:table-cell>
          <table:table-cell office:value-type="string" table:style-name="ce18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80">
            <text:p>Level of Course</text:p>
          </table:table-cell>
          <table:table-cell table:number-columns-repeated="2" table:style-name="ce265"/>
          <table:table-cell table:number-columns-repeated="2" table:style-name="ce266"/>
          <table:table-cell table:number-columns-repeated="3" table:style-name="ce265"/>
          <table:table-cell table:number-columns-repeated="2" table:style-name="ce266"/>
          <table:table-cell table:number-columns-repeated="16374"/>
        </table:table-row>
        <table:table-row table:style-name="ro1">
          <table:table-cell office:value-type="string" table:style-name="ce267">
            <text:p>Doctorate by Research</text:p>
          </table:table-cell>
          <table:table-cell office:value-type="float" office:value="49" table:style-name="ce408">
            <text:p>49</text:p>
          </table:table-cell>
          <table:table-cell office:value-type="float" office:value="87" table:style-name="ce409">
            <text:p>87</text:p>
          </table:table-cell>
          <table:table-cell office:value-type="percentage" office:value="2.7386048854192899E-3" table:style-name="ce191">
            <text:p>0.3%</text:p>
          </table:table-cell>
          <table:table-cell office:value-type="percentage" office:value="0.77551020408163263" table:style-name="ce191">
            <text:p>77.6%</text:p>
          </table:table-cell>
          <table:table-cell table:style-name="ce255"/>
          <table:table-cell office:value-type="float" office:value="337" table:style-name="ce408">
            <text:p>337</text:p>
          </table:table-cell>
          <table:table-cell office:value-type="float" office:value="410" table:style-name="ce410">
            <text:p>410</text:p>
          </table:table-cell>
          <table:table-cell office:value-type="percentage" office:value="5.4143281611092773E-3" table:style-name="ce256">
            <text:p>0.5%</text:p>
          </table:table-cell>
          <table:table-cell office:value-type="percentage" office:value="0.21661721068249259" table:style-name="ce256">
            <text:p>21.7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Doctorate by Coursework</text:p>
          </table:table-cell>
          <table:table-cell office:value-type="float" office:value="0" table:style-name="ce408">
            <text:p>0</text:p>
          </table:table-cell>
          <table:table-cell office:value-type="string" table:style-name="ce468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55">
            <text:p>.</text:p>
          </table:table-cell>
          <table:table-cell table:style-name="ce255"/>
          <table:table-cell office:value-type="float" office:value="94" table:style-name="ce408">
            <text:p>94</text:p>
          </table:table-cell>
          <table:table-cell office:value-type="float" office:value="52" table:style-name="ce410">
            <text:p>52</text:p>
          </table:table-cell>
          <table:table-cell office:value-type="percentage" office:value="6.8669527896995713E-4" table:style-name="ce256">
            <text:p>0.1%</text:p>
          </table:table-cell>
          <table:table-cell office:value-type="percentage" office:value="-0.44680851063829785" table:style-name="ce256">
            <text:p>-44.7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Master's (Extended)</text:p>
          </table:table-cell>
          <table:table-cell office:value-type="float" office:value="0" table:style-name="ce408">
            <text:p>0</text:p>
          </table:table-cell>
          <table:table-cell office:value-type="float" office:value="155" table:style-name="ce409">
            <text:p>155</text:p>
          </table:table-cell>
          <table:table-cell office:value-type="percentage" office:value="4.8791236464366654E-3" table:style-name="ce191">
            <text:p>0.5%</text:p>
          </table:table-cell>
          <table:table-cell office:value-type="string" table:style-name="ce455">
            <text:p>.</text:p>
          </table:table-cell>
          <table:table-cell table:style-name="ce255"/>
          <table:table-cell office:value-type="float" office:value="0" table:style-name="ce408">
            <text:p>0</text:p>
          </table:table-cell>
          <table:table-cell office:value-type="float" office:value="514" table:style-name="ce410">
            <text:p>514</text:p>
          </table:table-cell>
          <table:table-cell office:value-type="percentage" office:value="6.7877187190491907E-3" table:style-name="ce256">
            <text:p>0.7%</text:p>
          </table:table-cell>
          <table:table-cell office:value-type="string" table:style-name="ce455">
            <text:p>.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Master's by Research</text:p>
          </table:table-cell>
          <table:table-cell office:value-type="float" office:value="57" table:style-name="ce408">
            <text:p>57</text:p>
          </table:table-cell>
          <table:table-cell office:value-type="float" office:value="51" table:style-name="ce409">
            <text:p>51</text:p>
          </table:table-cell>
          <table:table-cell office:value-type="percentage" office:value="1.605389070763032E-3" table:style-name="ce191">
            <text:p>0.2%</text:p>
          </table:table-cell>
          <table:table-cell office:value-type="percentage" office:value="-0.10526315789473684" table:style-name="ce191">
            <text:p>-10.5%</text:p>
          </table:table-cell>
          <table:table-cell table:style-name="ce255"/>
          <table:table-cell office:value-type="float" office:value="175" table:style-name="ce408">
            <text:p>175</text:p>
          </table:table-cell>
          <table:table-cell office:value-type="float" office:value="180" table:style-name="ce410">
            <text:p>180</text:p>
          </table:table-cell>
          <table:table-cell office:value-type="percentage" office:value="2.3770221195113898E-3" table:style-name="ce256">
            <text:p>0.2%</text:p>
          </table:table-cell>
          <table:table-cell office:value-type="percentage" office:value="2.8571428571428571E-2" table:style-name="ce256">
            <text:p>2.9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Master's by Coursework</text:p>
          </table:table-cell>
          <table:table-cell office:value-type="float" office:value="1916" table:style-name="ce411">
            <text:p>1,916</text:p>
          </table:table-cell>
          <table:table-cell office:value-type="float" office:value="2357" table:style-name="ce409">
            <text:p>2,357</text:p>
          </table:table-cell>
          <table:table-cell office:value-type="percentage" office:value="7.419415764291111E-2" table:style-name="ce191">
            <text:p>7.4%</text:p>
          </table:table-cell>
          <table:table-cell office:value-type="percentage" office:value="0.2301670146137787" table:style-name="ce191">
            <text:p>23.0%</text:p>
          </table:table-cell>
          <table:table-cell table:style-name="ce257"/>
          <table:table-cell office:value-type="float" office:value="5378" table:style-name="ce411">
            <text:p>5,378</text:p>
          </table:table-cell>
          <table:table-cell office:value-type="float" office:value="6579" table:style-name="ce410">
            <text:p>6,579</text:p>
          </table:table-cell>
          <table:table-cell office:value-type="percentage" office:value="8.6880158468141302E-2" table:style-name="ce256">
            <text:p>8.7%</text:p>
          </table:table-cell>
          <table:table-cell office:value-type="percentage" office:value="0.2233172182967646" table:style-name="ce256">
            <text:p>22.3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Postgrad. Qual/Prelim.</text:p>
          </table:table-cell>
          <table:table-cell office:value-type="float" office:value="54" table:style-name="ce408">
            <text:p>54</text:p>
          </table:table-cell>
          <table:table-cell office:value-type="string" table:style-name="ce468">
            <text:p>np</text:p>
          </table:table-cell>
          <table:table-cell office:value-type="string" table:style-name="ce469">
            <text:p>np</text:p>
          </table:table-cell>
          <table:table-cell office:value-type="string" table:style-name="ce469">
            <text:p>np</text:p>
          </table:table-cell>
          <table:table-cell table:style-name="ce255"/>
          <table:table-cell office:value-type="float" office:value="79" table:style-name="ce408">
            <text:p>79</text:p>
          </table:table-cell>
          <table:table-cell office:value-type="float" office:value="81" table:style-name="ce410">
            <text:p>81</text:p>
          </table:table-cell>
          <table:table-cell office:value-type="percentage" office:value="1.0696599537801256E-3" table:style-name="ce256">
            <text:p>0.1%</text:p>
          </table:table-cell>
          <table:table-cell office:value-type="percentage" office:value="2.5316455696202531E-2" table:style-name="ce256">
            <text:p>2.5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Grad.(Post) Dip. - new area</text:p>
          </table:table-cell>
          <table:table-cell office:value-type="float" office:value="1243" table:style-name="ce411">
            <text:p>1,243</text:p>
          </table:table-cell>
          <table:table-cell office:value-type="float" office:value="1708" table:style-name="ce409">
            <text:p>1,708</text:p>
          </table:table-cell>
          <table:table-cell office:value-type="percentage" office:value="5.3764794762024677E-2" table:style-name="ce191">
            <text:p>5.4%</text:p>
          </table:table-cell>
          <table:table-cell office:value-type="percentage" office:value="0.37409493161705554" table:style-name="ce191">
            <text:p>37.4%</text:p>
          </table:table-cell>
          <table:table-cell table:style-name="ce257"/>
          <table:table-cell office:value-type="float" office:value="2693" table:style-name="ce411">
            <text:p>2,693</text:p>
          </table:table-cell>
          <table:table-cell office:value-type="float" office:value="3659" table:style-name="ce410">
            <text:p>3,659</text:p>
          </table:table-cell>
          <table:table-cell office:value-type="percentage" office:value="4.8319577418289864E-2" table:style-name="ce256">
            <text:p>4.8%</text:p>
          </table:table-cell>
          <table:table-cell office:value-type="percentage" office:value="0.35870776086149275" table:style-name="ce256">
            <text:p>35.9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Grad.(Post) Dip. - ext area</text:p>
          </table:table-cell>
          <table:table-cell office:value-type="float" office:value="2192" table:style-name="ce411">
            <text:p>2,192</text:p>
          </table:table-cell>
          <table:table-cell office:value-type="float" office:value="1998" table:style-name="ce409">
            <text:p>1,998</text:p>
          </table:table-cell>
          <table:table-cell office:value-type="percentage" office:value="6.2893477713422311E-2" table:style-name="ce191">
            <text:p>6.3%</text:p>
          </table:table-cell>
          <table:table-cell office:value-type="percentage" office:value="-8.8503649635036499E-2" table:style-name="ce191">
            <text:p>-8.9%</text:p>
          </table:table-cell>
          <table:table-cell table:style-name="ce257"/>
          <table:table-cell office:value-type="float" office:value="2751" table:style-name="ce411">
            <text:p>2,751</text:p>
          </table:table-cell>
          <table:table-cell office:value-type="float" office:value="2406" table:style-name="ce410">
            <text:p>2,406</text:p>
          </table:table-cell>
          <table:table-cell office:value-type="percentage" office:value="3.1772862330802246E-2" table:style-name="ce256">
            <text:p>3.2%</text:p>
          </table:table-cell>
          <table:table-cell office:value-type="percentage" office:value="-0.12540894220283533" table:style-name="ce256">
            <text:p>-12.5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Graduate Certificate</text:p>
          </table:table-cell>
          <table:table-cell office:value-type="float" office:value="523" table:style-name="ce408">
            <text:p>523</text:p>
          </table:table-cell>
          <table:table-cell office:value-type="float" office:value="564" table:style-name="ce409">
            <text:p>564</text:p>
          </table:table-cell>
          <table:table-cell office:value-type="percentage" office:value="1.7753714429614705E-2" table:style-name="ce191">
            <text:p>1.8%</text:p>
          </table:table-cell>
          <table:table-cell office:value-type="percentage" office:value="7.8393881453154873E-2" table:style-name="ce191">
            <text:p>7.8%</text:p>
          </table:table-cell>
          <table:table-cell table:style-name="ce255"/>
          <table:table-cell office:value-type="float" office:value="839" table:style-name="ce408">
            <text:p>839</text:p>
          </table:table-cell>
          <table:table-cell office:value-type="float" office:value="1062" table:style-name="ce410">
            <text:p>1,062</text:p>
          </table:table-cell>
          <table:table-cell office:value-type="percentage" office:value="1.4024430505117201E-2" table:style-name="ce256">
            <text:p>1.4%</text:p>
          </table:table-cell>
          <table:table-cell office:value-type="percentage" office:value="0.26579261025029799" table:style-name="ce256">
            <text:p>26.6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 Postgraduate</text:p>
          </table:table-cell>
          <table:table-cell office:value-type="float" office:value="6034" table:style-name="ce412">
            <text:p>6,034</text:p>
          </table:table-cell>
          <table:table-cell office:value-type="float" office:value="6954" table:style-name="ce413">
            <text:p>6,954</text:p>
          </table:table-cell>
          <table:table-cell office:value-type="percentage" office:value="0.21889952153110048" table:style-name="ce183">
            <text:p>21.9%</text:p>
          </table:table-cell>
          <table:table-cell office:value-type="percentage" office:value="0.15246934040437521" table:style-name="ce183">
            <text:p>15.2%</text:p>
          </table:table-cell>
          <table:table-cell table:style-name="ce258"/>
          <table:table-cell office:value-type="float" office:value="12346" table:style-name="ce412">
            <text:p>12,346</text:p>
          </table:table-cell>
          <table:table-cell office:value-type="float" office:value="14943" table:style-name="ce414">
            <text:p>14,943</text:p>
          </table:table-cell>
          <table:table-cell office:value-type="percentage" office:value="0.19733245295477056" table:style-name="ce259">
            <text:p>19.7%</text:p>
          </table:table-cell>
          <table:table-cell office:value-type="percentage" office:value="0.21035153086019764" table:style-name="ce259">
            <text:p>2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Bachelor's Graduate Entry</text:p>
          </table:table-cell>
          <table:table-cell office:value-type="float" office:value="733" table:style-name="ce408">
            <text:p>733</text:p>
          </table:table-cell>
          <table:table-cell office:value-type="float" office:value="780" table:style-name="ce409">
            <text:p>780</text:p>
          </table:table-cell>
          <table:table-cell office:value-type="percentage" office:value="2.4553009317552252E-2" table:style-name="ce191">
            <text:p>2.5%</text:p>
          </table:table-cell>
          <table:table-cell office:value-type="percentage" office:value="6.4120054570259211E-2" table:style-name="ce191">
            <text:p>6.4%</text:p>
          </table:table-cell>
          <table:table-cell table:style-name="ce255"/>
          <table:table-cell office:value-type="float" office:value="1909" table:style-name="ce411">
            <text:p>1,909</text:p>
          </table:table-cell>
          <table:table-cell office:value-type="float" office:value="2287" table:style-name="ce410">
            <text:p>2,287</text:p>
          </table:table-cell>
          <table:table-cell office:value-type="percentage" office:value="3.020138659623638E-2" table:style-name="ce256">
            <text:p>3.0%</text:p>
          </table:table-cell>
          <table:table-cell office:value-type="percentage" office:value="0.19800942902042953" table:style-name="ce256">
            <text:p>19.8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Bachelor's Honours</text:p>
          </table:table-cell>
          <table:table-cell office:value-type="float" office:value="54" table:style-name="ce408">
            <text:p>54</text:p>
          </table:table-cell>
          <table:table-cell office:value-type="float" office:value="84" table:style-name="ce409">
            <text:p>84</text:p>
          </table:table-cell>
          <table:table-cell office:value-type="percentage" office:value="2.6441702341979349E-3" table:style-name="ce191">
            <text:p>0.3%</text:p>
          </table:table-cell>
          <table:table-cell office:value-type="percentage" office:value="0.55555555555555558" table:style-name="ce191">
            <text:p>55.6%</text:p>
          </table:table-cell>
          <table:table-cell table:style-name="ce255"/>
          <table:table-cell office:value-type="float" office:value="148" table:style-name="ce408">
            <text:p>148</text:p>
          </table:table-cell>
          <table:table-cell office:value-type="float" office:value="195" table:style-name="ce410">
            <text:p>195</text:p>
          </table:table-cell>
          <table:table-cell office:value-type="percentage" office:value="2.5751072961373391E-3" table:style-name="ce256">
            <text:p>0.3%</text:p>
          </table:table-cell>
          <table:table-cell office:value-type="percentage" office:value="0.31756756756756754" table:style-name="ce256">
            <text:p>31.8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Bachelor's Pass</text:p>
          </table:table-cell>
          <table:table-cell office:value-type="float" office:value="11539" table:style-name="ce411">
            <text:p>11,539</text:p>
          </table:table-cell>
          <table:table-cell office:value-type="float" office:value="14188" table:style-name="ce409">
            <text:p>14,188</text:p>
          </table:table-cell>
          <table:table-cell office:value-type="percentage" office:value="0.44661294384286077" table:style-name="ce191">
            <text:p>44.7%</text:p>
          </table:table-cell>
          <table:table-cell office:value-type="percentage" office:value="0.22956928676661756" table:style-name="ce191">
            <text:p>23.0%</text:p>
          </table:table-cell>
          <table:table-cell table:style-name="ce257"/>
          <table:table-cell office:value-type="float" office:value="37177" table:style-name="ce411">
            <text:p>37,177</text:p>
          </table:table-cell>
          <table:table-cell office:value-type="float" office:value="41269" table:style-name="ce410">
            <text:p>41,269</text:p>
          </table:table-cell>
          <table:table-cell office:value-type="percentage" office:value="0.5449851436117531" table:style-name="ce256">
            <text:p>54.5%</text:p>
          </table:table-cell>
          <table:table-cell office:value-type="percentage" office:value="0.11006805282836161" table:style-name="ce256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Associate Degree</text:p>
          </table:table-cell>
          <table:table-cell office:value-type="float" office:value="896" table:style-name="ce408">
            <text:p>896</text:p>
          </table:table-cell>
          <table:table-cell office:value-type="float" office:value="720" table:style-name="ce409">
            <text:p>720</text:p>
          </table:table-cell>
          <table:table-cell office:value-type="percentage" office:value="2.2664316293125156E-2" table:style-name="ce191">
            <text:p>2.3%</text:p>
          </table:table-cell>
          <table:table-cell office:value-type="percentage" office:value="-0.19642857142857142" table:style-name="ce191">
            <text:p>-19.6%</text:p>
          </table:table-cell>
          <table:table-cell table:style-name="ce255"/>
          <table:table-cell office:value-type="float" office:value="1922" table:style-name="ce411">
            <text:p>1,922</text:p>
          </table:table-cell>
          <table:table-cell office:value-type="float" office:value="1708" table:style-name="ce410">
            <text:p>1,708</text:p>
          </table:table-cell>
          <table:table-cell office:value-type="percentage" office:value="2.2555298778474744E-2" table:style-name="ce256">
            <text:p>2.3%</text:p>
          </table:table-cell>
          <table:table-cell office:value-type="percentage" office:value="-0.1113423517169615" table:style-name="ce256">
            <text:p>-11.1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Advanced Diploma (AQF)</text:p>
          </table:table-cell>
          <table:table-cell office:value-type="float" office:value="325" table:style-name="ce408">
            <text:p>325</text:p>
          </table:table-cell>
          <table:table-cell office:value-type="float" office:value="348" table:style-name="ce409">
            <text:p>348</text:p>
          </table:table-cell>
          <table:table-cell office:value-type="percentage" office:value="1.095441954167716E-2" table:style-name="ce191">
            <text:p>1.1%</text:p>
          </table:table-cell>
          <table:table-cell office:value-type="percentage" office:value="7.0769230769230765E-2" table:style-name="ce191">
            <text:p>7.1%</text:p>
          </table:table-cell>
          <table:table-cell table:style-name="ce257"/>
          <table:table-cell office:value-type="float" office:value="755" table:style-name="ce411">
            <text:p>755</text:p>
          </table:table-cell>
          <table:table-cell office:value-type="float" office:value="730" table:style-name="ce410">
            <text:p>730</text:p>
          </table:table-cell>
          <table:table-cell office:value-type="percentage" office:value="9.6401452624628597E-3" table:style-name="ce256">
            <text:p>1.0%</text:p>
          </table:table-cell>
          <table:table-cell office:value-type="percentage" office:value="-3.3112582781456956E-2" table:style-name="ce256">
            <text:p>-3.3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Diploma (AQF)</text:p>
          </table:table-cell>
          <table:table-cell office:value-type="float" office:value="6508" table:style-name="ce411">
            <text:p>6,508</text:p>
          </table:table-cell>
          <table:table-cell office:value-type="float" office:value="7209" table:style-name="ce409">
            <text:p>7,209</text:p>
          </table:table-cell>
          <table:table-cell office:value-type="percentage" office:value="0.22692646688491563" table:style-name="ce191">
            <text:p>22.7%</text:p>
          </table:table-cell>
          <table:table-cell office:value-type="percentage" office:value="0.10771358328211432" table:style-name="ce191">
            <text:p>10.8%</text:p>
          </table:table-cell>
          <table:table-cell table:style-name="ce257"/>
          <table:table-cell office:value-type="float" office:value="11955" table:style-name="ce411">
            <text:p>11,955</text:p>
          </table:table-cell>
          <table:table-cell office:value-type="float" office:value="12681" table:style-name="ce410">
            <text:p>12,681</text:p>
          </table:table-cell>
          <table:table-cell office:value-type="percentage" office:value="0.16746120831957742" table:style-name="ce256">
            <text:p>16.7%</text:p>
          </table:table-cell>
          <table:table-cell office:value-type="percentage" office:value="6.0727728983688833E-2" table:style-name="ce256">
            <text:p>6.1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Other undergraduate award courses</text:p>
          </table:table-cell>
          <table:table-cell office:value-type="float" office:value="16" table:style-name="ce408">
            <text:p>16</text:p>
          </table:table-cell>
          <table:table-cell office:value-type="float" office:value="41" table:style-name="ce409">
            <text:p>41</text:p>
          </table:table-cell>
          <table:table-cell office:value-type="percentage" office:value="1.2906069000251826E-3" table:style-name="ce191">
            <text:p>0.1%</text:p>
          </table:table-cell>
          <table:table-cell office:value-type="percentage" office:value="1.5625" table:style-name="ce191">
            <text:p>156.3%</text:p>
          </table:table-cell>
          <table:table-cell table:style-name="ce255"/>
          <table:table-cell office:value-type="float" office:value="30" table:style-name="ce408">
            <text:p>30</text:p>
          </table:table-cell>
          <table:table-cell office:value-type="float" office:value="50" table:style-name="ce410">
            <text:p>50</text:p>
          </table:table-cell>
          <table:table-cell office:value-type="percentage" office:value="6.6028392208649722E-4" table:style-name="ce256">
            <text:p>0.1%</text:p>
          </table:table-cell>
          <table:table-cell office:value-type="percentage" office:value="0.66666666666666663" table:style-name="ce256">
            <text:p>66.7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 Undergraduate</text:p>
          </table:table-cell>
          <table:table-cell office:value-type="float" office:value="20071" table:style-name="ce412">
            <text:p>20,071</text:p>
          </table:table-cell>
          <table:table-cell office:value-type="float" office:value="23370" table:style-name="ce413">
            <text:p>23,370</text:p>
          </table:table-cell>
          <table:table-cell office:value-type="percentage" office:value="0.7356459330143541" table:style-name="ce183">
            <text:p>73.6%</text:p>
          </table:table-cell>
          <table:table-cell office:value-type="percentage" office:value="0.16436649892880276" table:style-name="ce183">
            <text:p>16.4%</text:p>
          </table:table-cell>
          <table:table-cell table:style-name="ce258"/>
          <table:table-cell office:value-type="float" office:value="53896" table:style-name="ce412">
            <text:p>53,896</text:p>
          </table:table-cell>
          <table:table-cell office:value-type="float" office:value="58920" table:style-name="ce414">
            <text:p>58,920</text:p>
          </table:table-cell>
          <table:table-cell office:value-type="percentage" office:value="0.77807857378672829" table:style-name="ce259">
            <text:p>77.8%</text:p>
          </table:table-cell>
          <table:table-cell office:value-type="percentage" office:value="9.3216565236752258E-2" table:style-name="ce259">
            <text:p>9.3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Enabling courses</text:p>
          </table:table-cell>
          <table:table-cell office:value-type="float" office:value="729" table:style-name="ce408">
            <text:p>729</text:p>
          </table:table-cell>
          <table:table-cell office:value-type="float" office:value="745" table:style-name="ce409">
            <text:p>745</text:p>
          </table:table-cell>
          <table:table-cell office:value-type="percentage" office:value="2.3451271719969781E-2" table:style-name="ce191">
            <text:p>2.3%</text:p>
          </table:table-cell>
          <table:table-cell office:value-type="percentage" office:value="2.194787379972565E-2" table:style-name="ce191">
            <text:p>2.2%</text:p>
          </table:table-cell>
          <table:table-cell table:style-name="ce255"/>
          <table:table-cell office:value-type="float" office:value="824" table:style-name="ce408">
            <text:p>824</text:p>
          </table:table-cell>
          <table:table-cell office:value-type="float" office:value="1023" table:style-name="ce410">
            <text:p>1,023</text:p>
          </table:table-cell>
          <table:table-cell office:value-type="percentage" office:value="1.3509409045889733E-2" table:style-name="ce256">
            <text:p>1.4%</text:p>
          </table:table-cell>
          <table:table-cell office:value-type="percentage" office:value="0.24150485436893204" table:style-name="ce256">
            <text:p>24.2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Non-award courses</text:p>
          </table:table-cell>
          <table:table-cell office:value-type="float" office:value="867" table:style-name="ce408">
            <text:p>867</text:p>
          </table:table-cell>
          <table:table-cell office:value-type="float" office:value="699" table:style-name="ce409">
            <text:p>699</text:p>
          </table:table-cell>
          <table:table-cell office:value-type="percentage" office:value="2.2003273734575675E-2" table:style-name="ce191">
            <text:p>2.2%</text:p>
          </table:table-cell>
          <table:table-cell office:value-type="percentage" office:value="-0.19377162629757785" table:style-name="ce191">
            <text:p>-19.4%</text:p>
          </table:table-cell>
          <table:table-cell table:style-name="ce257"/>
          <table:table-cell office:value-type="float" office:value="1133" table:style-name="ce411">
            <text:p>1,133</text:p>
          </table:table-cell>
          <table:table-cell office:value-type="float" office:value="839" table:style-name="ce410">
            <text:p>839</text:p>
          </table:table-cell>
          <table:table-cell office:value-type="percentage" office:value="1.1079564212611423E-2" table:style-name="ce256">
            <text:p>1.1%</text:p>
          </table:table-cell>
          <table:table-cell office:value-type="percentage" office:value="-0.2594880847308032" table:style-name="ce256">
            <text:p>-25.9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13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14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180">
            <text:p>Gender</text:p>
          </table:table-cell>
          <table:table-cell table:style-name="ce57"/>
          <table:table-cell table:style-name="ce265"/>
          <table:table-cell table:number-columns-repeated="2" table:style-name="ce266"/>
          <table:table-cell table:style-name="ce265"/>
          <table:table-cell table:style-name="ce407"/>
          <table:table-cell table:style-name="ce270"/>
          <table:table-cell table:number-columns-repeated="2" table:style-name="ce266"/>
          <table:table-cell table:number-columns-repeated="16374" table:style-name="ce268"/>
        </table:table-row>
        <table:table-row table:style-name="ro1">
          <table:table-cell office:value-type="string" table:style-name="ce267">
            <text:p>Males</text:p>
          </table:table-cell>
          <table:table-cell office:value-type="float" office:value="13016" table:style-name="ce411">
            <text:p>13,016</text:p>
          </table:table-cell>
          <table:table-cell office:value-type="float" office:value="15049" table:style-name="ce415">
            <text:p>15,049</text:p>
          </table:table-cell>
          <table:table-cell office:value-type="percentage" office:value="0.4737156887433896" table:style-name="ce191">
            <text:p>47.4%</text:p>
          </table:table-cell>
          <table:table-cell office:value-type="percentage" office:value="0.15619237861094037" table:style-name="ce191">
            <text:p>15.6%</text:p>
          </table:table-cell>
          <table:table-cell table:style-name="ce257"/>
          <table:table-cell office:value-type="float" office:value="31232" table:style-name="ce411">
            <text:p>31,232</text:p>
          </table:table-cell>
          <table:table-cell office:value-type="float" office:value="35176" table:style-name="ce416">
            <text:p>35,176</text:p>
          </table:table-cell>
          <table:table-cell office:value-type="percentage" office:value="0.46452294486629253" table:style-name="ce256">
            <text:p>46.5%</text:p>
          </table:table-cell>
          <table:table-cell office:value-type="percentage" office:value="0.12628073770491804" table:style-name="ce256">
            <text:p>12.6%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67">
            <text:p>Females<text:span text:style-name="T3">(c)</text:span></text:p>
          </table:table-cell>
          <table:table-cell office:value-type="float" office:value="14685" table:style-name="ce411">
            <text:p>14,685</text:p>
          </table:table-cell>
          <table:table-cell office:value-type="float" office:value="16719" table:style-name="ce415">
            <text:p>16,719</text:p>
          </table:table-cell>
          <table:table-cell office:value-type="percentage" office:value="0.52628431125661046" table:style-name="ce191">
            <text:p>52.6%</text:p>
          </table:table-cell>
          <table:table-cell office:value-type="percentage" office:value="0.13850868232890703" table:style-name="ce191">
            <text:p>13.9%</text:p>
          </table:table-cell>
          <table:table-cell table:style-name="ce257"/>
          <table:table-cell office:value-type="float" office:value="36967" table:style-name="ce411">
            <text:p>36,967</text:p>
          </table:table-cell>
          <table:table-cell office:value-type="float" office:value="40549" table:style-name="ce416">
            <text:p>40,549</text:p>
          </table:table-cell>
          <table:table-cell office:value-type="percentage" office:value="0.53547705513370747" table:style-name="ce256">
            <text:p>53.5%</text:p>
          </table:table-cell>
          <table:table-cell office:value-type="percentage" office:value="9.689723266697324E-2" table:style-name="ce256">
            <text:p>9.7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17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18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180">
            <text:p>Mode of Attendance</text:p>
          </table:table-cell>
          <table:table-cell table:style-name="ce57"/>
          <table:table-cell table:style-name="ce265"/>
          <table:table-cell table:number-columns-repeated="2" table:style-name="ce266"/>
          <table:table-cell table:style-name="ce265"/>
          <table:table-cell table:style-name="ce57"/>
          <table:table-cell table:style-name="ce265"/>
          <table:table-cell table:number-columns-repeated="2" table:style-name="ce266"/>
          <table:table-cell table:number-columns-repeated="16374" table:style-name="ce268"/>
        </table:table-row>
        <table:table-row table:style-name="ro1">
          <table:table-cell office:value-type="string" table:style-name="ce267">
            <text:p>Internal</text:p>
          </table:table-cell>
          <table:table-cell office:value-type="float" office:value="23581" table:style-name="ce411">
            <text:p>23,581</text:p>
          </table:table-cell>
          <table:table-cell office:value-type="float" office:value="26161" table:style-name="ce419">
            <text:p>26,161</text:p>
          </table:table-cell>
          <table:table-cell office:value-type="percentage" office:value="0.82350163686728783" table:style-name="ce191">
            <text:p>82.4%</text:p>
          </table:table-cell>
          <table:table-cell office:value-type="percentage" office:value="0.10941011831559307" table:style-name="ce191">
            <text:p>10.9%</text:p>
          </table:table-cell>
          <table:table-cell table:style-name="ce257"/>
          <table:table-cell office:value-type="float" office:value="57006" table:style-name="ce411">
            <text:p>57,006</text:p>
          </table:table-cell>
          <table:table-cell office:value-type="float" office:value="62414" table:style-name="ce420">
            <text:p>62,414</text:p>
          </table:table-cell>
          <table:table-cell office:value-type="percentage" office:value="0.82421921426213274" table:style-name="ce256">
            <text:p>82.4%</text:p>
          </table:table-cell>
          <table:table-cell office:value-type="percentage" office:value="9.4867206960670802E-2" table:style-name="ce256">
            <text:p>9.5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External</text:p>
          </table:table-cell>
          <table:table-cell office:value-type="float" office:value="3593" table:style-name="ce411">
            <text:p>3,593</text:p>
          </table:table-cell>
          <table:table-cell office:value-type="float" office:value="4424" table:style-name="ce419">
            <text:p>4,424</text:p>
          </table:table-cell>
          <table:table-cell office:value-type="percentage" office:value="0.13925963233442457" table:style-name="ce191">
            <text:p>13.9%</text:p>
          </table:table-cell>
          <table:table-cell office:value-type="percentage" office:value="0.23128305037573058" table:style-name="ce191">
            <text:p>23.1%</text:p>
          </table:table-cell>
          <table:table-cell table:style-name="ce257"/>
          <table:table-cell office:value-type="float" office:value="8055" table:style-name="ce411">
            <text:p>8,055</text:p>
          </table:table-cell>
          <table:table-cell office:value-type="float" office:value="9733" table:style-name="ce420">
            <text:p>9,733</text:p>
          </table:table-cell>
          <table:table-cell office:value-type="percentage" office:value="0.12853086827335755" table:style-name="ce256">
            <text:p>12.9%</text:p>
          </table:table-cell>
          <table:table-cell office:value-type="percentage" office:value="0.20831781502172564" table:style-name="ce256">
            <text:p>20.8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Multi-modal</text:p>
          </table:table-cell>
          <table:table-cell office:value-type="float" office:value="527" table:style-name="ce408">
            <text:p>527</text:p>
          </table:table-cell>
          <table:table-cell office:value-type="float" office:value="1183" table:style-name="ce419">
            <text:p>1,183</text:p>
          </table:table-cell>
          <table:table-cell office:value-type="percentage" office:value="3.7238730798287586E-2" table:style-name="ce191">
            <text:p>3.7%</text:p>
          </table:table-cell>
          <table:table-cell office:value-type="percentage" office:value="1.2447817836812145" table:style-name="ce191">
            <text:p>124.5%</text:p>
          </table:table-cell>
          <table:table-cell table:style-name="ce257"/>
          <table:table-cell office:value-type="float" office:value="3138" table:style-name="ce411">
            <text:p>3,138</text:p>
          </table:table-cell>
          <table:table-cell office:value-type="float" office:value="3578" table:style-name="ce420">
            <text:p>3,578</text:p>
          </table:table-cell>
          <table:table-cell office:value-type="percentage" office:value="4.7249917464509739E-2" table:style-name="ce256">
            <text:p>4.7%</text:p>
          </table:table-cell>
          <table:table-cell office:value-type="percentage" office:value="0.14021669853409816" table:style-name="ce256">
            <text:p>14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21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22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180">
            <text:p>Type of Attendance</text:p>
          </table:table-cell>
          <table:table-cell table:style-name="ce57"/>
          <table:table-cell table:style-name="ce265"/>
          <table:table-cell table:number-columns-repeated="2" table:style-name="ce266"/>
          <table:table-cell table:style-name="ce265"/>
          <table:table-cell table:style-name="ce57"/>
          <table:table-cell table:style-name="ce265"/>
          <table:table-cell table:number-columns-repeated="2" table:style-name="ce266"/>
          <table:table-cell table:number-columns-repeated="16374" table:style-name="ce268"/>
        </table:table-row>
        <table:table-row table:style-name="ro1">
          <table:table-cell office:value-type="string" table:style-name="ce267">
            <text:p>Full-time</text:p>
          </table:table-cell>
          <table:table-cell office:value-type="float" office:value="20634" table:style-name="ce411">
            <text:p>20,634</text:p>
          </table:table-cell>
          <table:table-cell office:value-type="float" office:value="23486" table:style-name="ce423">
            <text:p>23,486</text:p>
          </table:table-cell>
          <table:table-cell office:value-type="percentage" office:value="0.73929740619491313" table:style-name="ce191">
            <text:p>73.9%</text:p>
          </table:table-cell>
          <table:table-cell office:value-type="percentage" office:value="0.13821847436270235" table:style-name="ce191">
            <text:p>13.8%</text:p>
          </table:table-cell>
          <table:table-cell table:style-name="ce257"/>
          <table:table-cell office:value-type="float" office:value="47026" table:style-name="ce411">
            <text:p>47,026</text:p>
          </table:table-cell>
          <table:table-cell office:value-type="float" office:value="51512" table:style-name="ce424">
            <text:p>51,512</text:p>
          </table:table-cell>
          <table:table-cell office:value-type="percentage" office:value="0.68025090789039289" table:style-name="ce256">
            <text:p>68.0%</text:p>
          </table:table-cell>
          <table:table-cell office:value-type="percentage" office:value="9.5394037341045373E-2" table:style-name="ce256">
            <text:p>9.5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Part-time</text:p>
          </table:table-cell>
          <table:table-cell office:value-type="float" office:value="7067" table:style-name="ce411">
            <text:p>7,067</text:p>
          </table:table-cell>
          <table:table-cell office:value-type="float" office:value="8282" table:style-name="ce423">
            <text:p>8,282</text:p>
          </table:table-cell>
          <table:table-cell office:value-type="percentage" office:value="0.26070259380508687" table:style-name="ce191">
            <text:p>26.1%</text:p>
          </table:table-cell>
          <table:table-cell office:value-type="percentage" office:value="0.17192585255412479" table:style-name="ce191">
            <text:p>17.2%</text:p>
          </table:table-cell>
          <table:table-cell table:style-name="ce257"/>
          <table:table-cell office:value-type="float" office:value="21173" table:style-name="ce411">
            <text:p>21,173</text:p>
          </table:table-cell>
          <table:table-cell office:value-type="float" office:value="24213" table:style-name="ce424">
            <text:p>24,213</text:p>
          </table:table-cell>
          <table:table-cell office:value-type="percentage" office:value="0.31974909210960711" table:style-name="ce256">
            <text:p>32.0%</text:p>
          </table:table-cell>
          <table:table-cell office:value-type="percentage" office:value="0.14357908657252161" table:style-name="ce256">
            <text:p>14.4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25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26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180">
            <text:p>Indigenous Indicator</text:p>
          </table:table-cell>
          <table:table-cell table:style-name="ce57"/>
          <table:table-cell table:style-name="ce265"/>
          <table:table-cell table:number-columns-repeated="2" table:style-name="ce266"/>
          <table:table-cell table:style-name="ce265"/>
          <table:table-cell table:style-name="ce57"/>
          <table:table-cell table:style-name="ce265"/>
          <table:table-cell table:number-columns-repeated="2" table:style-name="ce266"/>
          <table:table-cell table:number-columns-repeated="16374" table:style-name="ce268"/>
        </table:table-row>
        <table:table-row table:style-name="ro1">
          <table:table-cell office:value-type="string" table:style-name="ce267">
            <text:p>Aboriginal or Torres Strait Islander</text:p>
          </table:table-cell>
          <table:table-cell office:value-type="float" office:value="126" table:style-name="ce408">
            <text:p>126</text:p>
          </table:table-cell>
          <table:table-cell office:value-type="float" office:value="158" table:style-name="ce427">
            <text:p>158</text:p>
          </table:table-cell>
          <table:table-cell office:value-type="percentage" office:value="4.9735582976580209E-3" table:style-name="ce191">
            <text:p>0.5%</text:p>
          </table:table-cell>
          <table:table-cell office:value-type="percentage" office:value="0.25396825396825395" table:style-name="ce191">
            <text:p>25.4%</text:p>
          </table:table-cell>
          <table:table-cell table:style-name="ce255"/>
          <table:table-cell office:value-type="float" office:value="351" table:style-name="ce408">
            <text:p>351</text:p>
          </table:table-cell>
          <table:table-cell office:value-type="float" office:value="361" table:style-name="ce428">
            <text:p>361</text:p>
          </table:table-cell>
          <table:table-cell office:value-type="percentage" office:value="4.7672499174645101E-3" table:style-name="ce256">
            <text:p>0.5%</text:p>
          </table:table-cell>
          <table:table-cell office:value-type="percentage" office:value="2.8490028490028491E-2" table:style-name="ce256">
            <text:p>2.8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Not Aboriginal or Torres Strait Islander</text:p>
          </table:table-cell>
          <table:table-cell office:value-type="float" office:value="24961" table:style-name="ce411">
            <text:p>24,961</text:p>
          </table:table-cell>
          <table:table-cell office:value-type="float" office:value="30258" table:style-name="ce427">
            <text:p>30,258</text:p>
          </table:table-cell>
          <table:table-cell office:value-type="percentage" office:value="0.95246789221858474" table:style-name="ce191">
            <text:p>95.2%</text:p>
          </table:table-cell>
          <table:table-cell office:value-type="percentage" office:value="0.21221104923680942" table:style-name="ce191">
            <text:p>21.2%</text:p>
          </table:table-cell>
          <table:table-cell table:style-name="ce257"/>
          <table:table-cell office:value-type="float" office:value="62127" table:style-name="ce411">
            <text:p>62,127</text:p>
          </table:table-cell>
          <table:table-cell office:value-type="float" office:value="72180" table:style-name="ce428">
            <text:p>72,180</text:p>
          </table:table-cell>
          <table:table-cell office:value-type="percentage" office:value="0.9531858699240674" table:style-name="ce256">
            <text:p>95.3%</text:p>
          </table:table-cell>
          <table:table-cell office:value-type="percentage" office:value="0.16181370418658556" table:style-name="ce256">
            <text:p>16.2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Not stated</text:p>
          </table:table-cell>
          <table:table-cell office:value-type="float" office:value="2614" table:style-name="ce411">
            <text:p>2,614</text:p>
          </table:table-cell>
          <table:table-cell office:value-type="float" office:value="1352" table:style-name="ce427">
            <text:p>1,352</text:p>
          </table:table-cell>
          <table:table-cell office:value-type="percentage" office:value="4.2558549483757237E-2" table:style-name="ce191">
            <text:p>4.3%</text:p>
          </table:table-cell>
          <table:table-cell office:value-type="percentage" office:value="-0.48278500382555473" table:style-name="ce191">
            <text:p>-48.3%</text:p>
          </table:table-cell>
          <table:table-cell table:style-name="ce257"/>
          <table:table-cell office:value-type="float" office:value="5721" table:style-name="ce411">
            <text:p>5,721</text:p>
          </table:table-cell>
          <table:table-cell office:value-type="float" office:value="3184" table:style-name="ce428">
            <text:p>3,184</text:p>
          </table:table-cell>
          <table:table-cell office:value-type="percentage" office:value="4.2046880158468143E-2" table:style-name="ce256">
            <text:p>4.2%</text:p>
          </table:table-cell>
          <table:table-cell office:value-type="percentage" office:value="-0.44345394161859814" table:style-name="ce256">
            <text:p>-44.3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29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30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180">
            <text:p>Citizenship</text:p>
          </table:table-cell>
          <table:table-cell table:style-name="ce57"/>
          <table:table-cell table:style-name="ce265"/>
          <table:table-cell table:number-columns-repeated="2" table:style-name="ce266"/>
          <table:table-cell table:style-name="ce265"/>
          <table:table-cell table:style-name="ce57"/>
          <table:table-cell table:style-name="ce265"/>
          <table:table-cell table:number-columns-repeated="2" table:style-name="ce266"/>
          <table:table-cell table:number-columns-repeated="16374" table:style-name="ce268"/>
        </table:table-row>
        <table:table-row table:style-name="ro1">
          <table:table-cell office:value-type="string" table:style-name="ce267">
            <text:p>Australian</text:p>
          </table:table-cell>
          <table:table-cell office:value-type="float" office:value="19957" table:style-name="ce411">
            <text:p>19,957</text:p>
          </table:table-cell>
          <table:table-cell office:value-type="float" office:value="22438" table:style-name="ce431">
            <text:p>22,438</text:p>
          </table:table-cell>
          <table:table-cell office:value-type="percentage" office:value="0.70630823470158655" table:style-name="ce191">
            <text:p>70.6%</text:p>
          </table:table-cell>
          <table:table-cell office:value-type="percentage" office:value="0.12431728215663677" table:style-name="ce191">
            <text:p>12.4%</text:p>
          </table:table-cell>
          <table:table-cell table:style-name="ce257"/>
          <table:table-cell office:value-type="float" office:value="48448" table:style-name="ce411">
            <text:p>48,448</text:p>
          </table:table-cell>
          <table:table-cell office:value-type="float" office:value="53611" table:style-name="ce432">
            <text:p>53,611</text:p>
          </table:table-cell>
          <table:table-cell office:value-type="percentage" office:value="0.70796962693958398" table:style-name="ce256">
            <text:p>70.8%</text:p>
          </table:table-cell>
          <table:table-cell office:value-type="percentage" office:value="0.10656786657859973" table:style-name="ce256">
            <text:p>10.7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New Zealand</text:p>
          </table:table-cell>
          <table:table-cell office:value-type="float" office:value="174" table:style-name="ce408">
            <text:p>174</text:p>
          </table:table-cell>
          <table:table-cell office:value-type="float" office:value="194" table:style-name="ce431">
            <text:p>194</text:p>
          </table:table-cell>
          <table:table-cell office:value-type="percentage" office:value="6.1067741123142782E-3" table:style-name="ce191">
            <text:p>0.6%</text:p>
          </table:table-cell>
          <table:table-cell office:value-type="percentage" office:value="0.11494252873563218" table:style-name="ce191">
            <text:p>11.5%</text:p>
          </table:table-cell>
          <table:table-cell table:style-name="ce255"/>
          <table:table-cell office:value-type="float" office:value="516" table:style-name="ce408">
            <text:p>516</text:p>
          </table:table-cell>
          <table:table-cell office:value-type="float" office:value="583" table:style-name="ce432">
            <text:p>583</text:p>
          </table:table-cell>
          <table:table-cell office:value-type="percentage" office:value="7.6989105315285571E-3" table:style-name="ce256">
            <text:p>0.8%</text:p>
          </table:table-cell>
          <table:table-cell office:value-type="percentage" office:value="0.12984496124031009" table:style-name="ce256">
            <text:p>13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Permanent Resident</text:p>
          </table:table-cell>
          <table:table-cell office:value-type="float" office:value="371" table:style-name="ce408">
            <text:p>371</text:p>
          </table:table-cell>
          <table:table-cell office:value-type="float" office:value="550" table:style-name="ce431">
            <text:p>550</text:p>
          </table:table-cell>
          <table:table-cell office:value-type="percentage" office:value="1.7313019390581719E-2" table:style-name="ce191">
            <text:p>1.7%</text:p>
          </table:table-cell>
          <table:table-cell office:value-type="percentage" office:value="0.48247978436657685" table:style-name="ce191">
            <text:p>48.2%</text:p>
          </table:table-cell>
          <table:table-cell table:style-name="ce255"/>
          <table:table-cell office:value-type="float" office:value="856" table:style-name="ce408">
            <text:p>856</text:p>
          </table:table-cell>
          <table:table-cell office:value-type="float" office:value="1193" table:style-name="ce432">
            <text:p>1,193</text:p>
          </table:table-cell>
          <table:table-cell office:value-type="percentage" office:value="1.5754374380983822E-2" table:style-name="ce256">
            <text:p>1.6%</text:p>
          </table:table-cell>
          <table:table-cell office:value-type="percentage" office:value="0.39369158878504673" table:style-name="ce256">
            <text:p>39.4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Humanitarian Visa</text:p>
          </table:table-cell>
          <table:table-cell office:value-type="float" office:value="57" table:style-name="ce408">
            <text:p>57</text:p>
          </table:table-cell>
          <table:table-cell office:value-type="float" office:value="83" table:style-name="ce431">
            <text:p>83</text:p>
          </table:table-cell>
          <table:table-cell office:value-type="percentage" office:value="2.61269201712415E-3" table:style-name="ce191">
            <text:p>0.3%</text:p>
          </table:table-cell>
          <table:table-cell office:value-type="percentage" office:value="0.45614035087719296" table:style-name="ce191">
            <text:p>45.6%</text:p>
          </table:table-cell>
          <table:table-cell table:style-name="ce255"/>
          <table:table-cell office:value-type="float" office:value="136" table:style-name="ce408">
            <text:p>136</text:p>
          </table:table-cell>
          <table:table-cell office:value-type="float" office:value="176" table:style-name="ce432">
            <text:p>176</text:p>
          </table:table-cell>
          <table:table-cell office:value-type="percentage" office:value="2.32419940574447E-3" table:style-name="ce256">
            <text:p>0.2%</text:p>
          </table:table-cell>
          <table:table-cell office:value-type="percentage" office:value="0.29411764705882354" table:style-name="ce256">
            <text:p>29.4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 Domestic</text:p>
          </table:table-cell>
          <table:table-cell office:value-type="float" office:value="20559" table:style-name="ce412">
            <text:p>20,559</text:p>
          </table:table-cell>
          <table:table-cell office:value-type="float" office:value="23265" table:style-name="ce433">
            <text:p>23,265</text:p>
          </table:table-cell>
          <table:table-cell office:value-type="percentage" office:value="0.73234072022160668" table:style-name="ce183">
            <text:p>73.2%</text:p>
          </table:table-cell>
          <table:table-cell office:value-type="percentage" office:value="0.13162118780096307" table:style-name="ce183">
            <text:p>13.2%</text:p>
          </table:table-cell>
          <table:table-cell table:style-name="ce258"/>
          <table:table-cell office:value-type="float" office:value="49956" table:style-name="ce412">
            <text:p>49,956</text:p>
          </table:table-cell>
          <table:table-cell office:value-type="float" office:value="55563" table:style-name="ce434">
            <text:p>55,563</text:p>
          </table:table-cell>
          <table:table-cell office:value-type="percentage" office:value="0.73374711125784087" table:style-name="ce259">
            <text:p>73.4%</text:p>
          </table:table-cell>
          <table:table-cell office:value-type="percentage" office:value="0.11223877011770358" table:style-name="ce259">
            <text:p>11.2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Total Overseas</text:p>
          </table:table-cell>
          <table:table-cell office:value-type="float" office:value="7142" table:style-name="ce411">
            <text:p>7,142</text:p>
          </table:table-cell>
          <table:table-cell office:value-type="float" office:value="8503" table:style-name="ce431">
            <text:p>8,503</text:p>
          </table:table-cell>
          <table:table-cell office:value-type="percentage" office:value="0.26765927977839338" table:style-name="ce191">
            <text:p>26.8%</text:p>
          </table:table-cell>
          <table:table-cell office:value-type="percentage" office:value="0.19056286754410529" table:style-name="ce191">
            <text:p>19.1%</text:p>
          </table:table-cell>
          <table:table-cell table:style-name="ce257"/>
          <table:table-cell office:value-type="float" office:value="18243" table:style-name="ce411">
            <text:p>18,243</text:p>
          </table:table-cell>
          <table:table-cell office:value-type="float" office:value="20162" table:style-name="ce432">
            <text:p>20,162</text:p>
          </table:table-cell>
          <table:table-cell office:value-type="percentage" office:value="0.26625288874215913" table:style-name="ce256">
            <text:p>26.6%</text:p>
          </table:table-cell>
          <table:table-cell office:value-type="percentage" office:value="0.10519103217672532" table:style-name="ce256">
            <text:p>10.5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33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34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180">
            <text:p>Students undertaking Special Courses</text:p>
          </table:table-cell>
          <table:table-cell table:style-name="ce57"/>
          <table:table-cell table:style-name="ce265"/>
          <table:table-cell table:number-columns-repeated="2" table:style-name="ce266"/>
          <table:table-cell table:style-name="ce265"/>
          <table:table-cell table:style-name="ce57"/>
          <table:table-cell table:style-name="ce265"/>
          <table:table-cell table:number-columns-repeated="2" table:style-name="ce266"/>
          <table:table-cell table:number-columns-repeated="16374" table:style-name="ce268"/>
        </table:table-row>
        <table:table-row table:style-name="ro1">
          <table:table-cell office:value-type="string" table:style-name="ce267">
            <text:p>Not a course of special interest</text:p>
          </table:table-cell>
          <table:table-cell office:value-type="float" office:value="25654" table:style-name="ce411">
            <text:p>25,654</text:p>
          </table:table-cell>
          <table:table-cell office:value-type="float" office:value="29597" table:style-name="ce435">
            <text:p>29,597</text:p>
          </table:table-cell>
          <table:table-cell office:value-type="percentage" office:value="0.93166079073281294" table:style-name="ce191">
            <text:p>93.2%</text:p>
          </table:table-cell>
          <table:table-cell office:value-type="percentage" office:value="0.15369922819053558" table:style-name="ce191">
            <text:p>15.4%</text:p>
          </table:table-cell>
          <table:table-cell table:style-name="ce257"/>
          <table:table-cell office:value-type="float" office:value="61234" table:style-name="ce411">
            <text:p>61,234</text:p>
          </table:table-cell>
          <table:table-cell office:value-type="float" office:value="68355" table:style-name="ce436">
            <text:p>68,355</text:p>
          </table:table-cell>
          <table:table-cell office:value-type="percentage" office:value="0.90267414988445027" table:style-name="ce256">
            <text:p>90.3%</text:p>
          </table:table-cell>
          <table:table-cell office:value-type="percentage" office:value="0.11629160270437992" table:style-name="ce256">
            <text:p>11.6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A general nursing course required for initial registration</text:p>
          </table:table-cell>
          <table:table-cell office:value-type="float" office:value="602" table:style-name="ce408">
            <text:p>602</text:p>
          </table:table-cell>
          <table:table-cell office:value-type="float" office:value="621" table:style-name="ce435">
            <text:p>621</text:p>
          </table:table-cell>
          <table:table-cell office:value-type="percentage" office:value="1.9547972802820449E-2" table:style-name="ce191">
            <text:p>2.0%</text:p>
          </table:table-cell>
          <table:table-cell office:value-type="percentage" office:value="3.1561461794019932E-2" table:style-name="ce191">
            <text:p>3.2%</text:p>
          </table:table-cell>
          <table:table-cell table:style-name="ce255"/>
          <table:table-cell office:value-type="float" office:value="1855" table:style-name="ce411">
            <text:p>1,855</text:p>
          </table:table-cell>
          <table:table-cell office:value-type="float" office:value="2023" table:style-name="ce436">
            <text:p>2,023</text:p>
          </table:table-cell>
          <table:table-cell office:value-type="percentage" office:value="2.6715087487619676E-2" table:style-name="ce256">
            <text:p>2.7%</text:p>
          </table:table-cell>
          <table:table-cell office:value-type="percentage" office:value="9.056603773584905E-2" table:style-name="ce256">
            <text:p>9.1%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7">
            <text:p>A course providing initial teacher training</text:p>
          </table:table-cell>
          <table:table-cell office:value-type="float" office:value="1140" table:style-name="ce411">
            <text:p>1,140</text:p>
          </table:table-cell>
          <table:table-cell office:value-type="float" office:value="1207" table:style-name="ce435">
            <text:p>1,207</text:p>
          </table:table-cell>
          <table:table-cell office:value-type="percentage" office:value="3.7994208008058424E-2" table:style-name="ce191">
            <text:p>3.8%</text:p>
          </table:table-cell>
          <table:table-cell office:value-type="percentage" office:value="5.8771929824561406E-2" table:style-name="ce191">
            <text:p>5.9%</text:p>
          </table:table-cell>
          <table:table-cell table:style-name="ce257"/>
          <table:table-cell office:value-type="float" office:value="3850" table:style-name="ce411">
            <text:p>3,850</text:p>
          </table:table-cell>
          <table:table-cell office:value-type="float" office:value="4000" table:style-name="ce436">
            <text:p>4,000</text:p>
          </table:table-cell>
          <table:table-cell office:value-type="percentage" office:value="5.2822713766919778E-2" table:style-name="ce256">
            <text:p>5.3%</text:p>
          </table:table-cell>
          <table:table-cell office:value-type="percentage" office:value="3.896103896103896E-2" table:style-name="ce256">
            <text:p>3.9%</text:p>
          </table:table-cell>
          <table:table-cell table:number-columns-repeated="16374" table:style-name="ce268"/>
        </table:table-row>
        <table:table-row table:style-name="ro9">
          <table:table-cell office:value-type="string" table:style-name="ce267">
            <text:p>A course leading to provisional registration as a medical practitioner<text:span text:style-name="T3">(d)</text:span></text:p>
          </table:table-cell>
          <table:table-cell office:value-type="float" office:value="305" table:style-name="ce408">
            <text:p>305</text:p>
          </table:table-cell>
          <table:table-cell office:value-type="float" office:value="321" table:style-name="ce435">
            <text:p>321</text:p>
          </table:table-cell>
          <table:table-cell office:value-type="percentage" office:value="1.0104507680684965E-2" table:style-name="ce191">
            <text:p>1.0%</text:p>
          </table:table-cell>
          <table:table-cell office:value-type="percentage" office:value="5.2459016393442623E-2" table:style-name="ce191">
            <text:p>5.2%</text:p>
          </table:table-cell>
          <table:table-cell table:style-name="ce255"/>
          <table:table-cell office:value-type="float" office:value="1260" table:style-name="ce411">
            <text:p>1,260</text:p>
          </table:table-cell>
          <table:table-cell office:value-type="float" office:value="1289" table:style-name="ce436">
            <text:p>1,289</text:p>
          </table:table-cell>
          <table:table-cell office:value-type="percentage" office:value="1.7022119511389898E-2" table:style-name="ce256">
            <text:p>1.7%</text:p>
          </table:table-cell>
          <table:table-cell office:value-type="percentage" office:value="2.3015873015873017E-2" table:style-name="ce256">
            <text:p>2.3%</text:p>
          </table:table-cell>
          <table:table-cell table:number-columns-repeated="16374" table:style-name="ce268"/>
        </table:table-row>
        <table:table-row table:style-name="ro2">
          <table:table-cell office:value-type="string" table:style-name="ce267">
            <text:p>A course leading to a registration as a veterinary practitioner<text:span text:style-name="T3">(e)</text:span>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35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1">
            <text:p>0.0%</text:p>
          </table:table-cell>
          <table:table-cell table:style-name="ce255"/>
          <table:table-cell office:value-type="float" office:value="0" table:style-name="ce408">
            <text:p>0</text:p>
          </table:table-cell>
          <table:table-cell office:value-type="float" office:value="0" table:style-name="ce436">
            <text:p>0</text:p>
          </table:table-cell>
          <table:table-cell office:value-type="percentage" office:value="0" table:style-name="ce256">
            <text:p>0.0%</text:p>
          </table:table-cell>
          <table:table-cell office:value-type="percentage" office:value="0" table:style-name="ce256">
            <text:p>0.0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A course leading to registration as a dental practitioner<text:span text:style-name="T3">(f)</text:span>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35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1">
            <text:p>0.0%</text:p>
          </table:table-cell>
          <table:table-cell table:style-name="ce255"/>
          <table:table-cell office:value-type="float" office:value="0" table:style-name="ce408">
            <text:p>0</text:p>
          </table:table-cell>
          <table:table-cell office:value-type="float" office:value="0" table:style-name="ce436">
            <text:p>0</text:p>
          </table:table-cell>
          <table:table-cell office:value-type="percentage" office:value="0" table:style-name="ce256">
            <text:p>0.0%</text:p>
          </table:table-cell>
          <table:table-cell office:value-type="percentage" office:value="0" table:style-name="ce256">
            <text:p>0.0%</text:p>
          </table:table-cell>
          <table:table-cell table:number-columns-repeated="16374" table:style-name="ce268"/>
        </table:table-row>
        <table:table-row table:style-name="ro12">
          <table:table-cell office:value-type="string" table:style-name="ce267">
            <text:p>A course in clinical psychology (as defined in the Commonwealth Grant Scheme Guidelines)</text:p>
          </table:table-cell>
          <table:table-cell office:value-type="float" office:value="0" table:style-name="ce408">
            <text:p>0</text:p>
          </table:table-cell>
          <table:table-cell office:value-type="float" office:value="22" table:style-name="ce435">
            <text:p>22</text:p>
          </table:table-cell>
          <table:table-cell office:value-type="percentage" office:value="6.925207756232687E-4" table:style-name="ce191">
            <text:p>0.1%</text:p>
          </table:table-cell>
          <table:table-cell office:value-type="string" table:style-name="ce455">
            <text:p>.</text:p>
          </table:table-cell>
          <table:table-cell table:style-name="ce255"/>
          <table:table-cell office:value-type="float" office:value="0" table:style-name="ce408">
            <text:p>0</text:p>
          </table:table-cell>
          <table:table-cell office:value-type="float" office:value="58" table:style-name="ce436">
            <text:p>58</text:p>
          </table:table-cell>
          <table:table-cell office:value-type="percentage" office:value="7.6592934962033674E-4" table:style-name="ce256">
            <text:p>0.1%</text:p>
          </table:table-cell>
          <table:table-cell office:value-type="string" table:style-name="ce456">
            <text:p>.</text:p>
          </table:table-cell>
          <table:table-cell table:number-columns-repeated="16374" table:style-name="ce268"/>
        </table:table-row>
        <table:table-row table:style-name="ro1">
          <table:table-cell office:value-type="string" table:style-name="ce269">
            <text:p>TOTAL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37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38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 table:style-name="ce268"/>
        </table:table-row>
        <table:table-row table:style-name="ro14">
          <table:table-cell office:value-type="string" table:style-name="ce180">
            <text:p>Broad Field of Education (All students)</text:p>
          </table:table-cell>
          <table:table-cell table:style-name="ce56"/>
          <table:table-cell table:style-name="ce271"/>
          <table:table-cell table:number-columns-repeated="2" table:style-name="ce272"/>
          <table:table-cell table:style-name="ce271"/>
          <table:table-cell table:style-name="ce56"/>
          <table:table-cell table:style-name="ce271"/>
          <table:table-cell table:number-columns-repeated="2" table:style-name="ce266"/>
          <table:table-cell table:number-columns-repeated="16374" table:style-name="ce268"/>
        </table:table-row>
        <table:table-row table:style-name="ro3">
          <table:table-cell office:value-type="string" table:style-name="ce267">
            <text:p>Natural and Physical Sciences</text:p>
          </table:table-cell>
          <table:table-cell office:value-type="float" office:value="264" table:style-name="ce408">
            <text:p>264</text:p>
          </table:table-cell>
          <table:table-cell office:value-type="float" office:value="361" table:style-name="ce439">
            <text:p>361</text:p>
          </table:table-cell>
          <table:table-cell office:value-type="percentage" office:value="1.1363636363636364E-2" table:style-name="ce191">
            <text:p>1.1%</text:p>
          </table:table-cell>
          <table:table-cell office:value-type="percentage" office:value="0.36742424242424243" table:style-name="ce191">
            <text:p>36.7%</text:p>
          </table:table-cell>
          <table:table-cell table:style-name="ce255"/>
          <table:table-cell office:value-type="float" office:value="604" table:style-name="ce408">
            <text:p>604</text:p>
          </table:table-cell>
          <table:table-cell office:value-type="float" office:value="697" table:style-name="ce79">
            <text:p>697</text:p>
          </table:table-cell>
          <table:table-cell office:value-type="percentage" office:value="9.2043578738857709E-3" table:style-name="ce256">
            <text:p>0.9%</text:p>
          </table:table-cell>
          <table:table-cell office:value-type="percentage" office:value="0.15397350993377484" table:style-name="ce256">
            <text:p>15.4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Information Technology</text:p>
          </table:table-cell>
          <table:table-cell office:value-type="float" office:value="691" table:style-name="ce408">
            <text:p>691</text:p>
          </table:table-cell>
          <table:table-cell office:value-type="float" office:value="730" table:style-name="ce439">
            <text:p>730</text:p>
          </table:table-cell>
          <table:table-cell office:value-type="percentage" office:value="2.2979098463863007E-2" table:style-name="ce191">
            <text:p>2.3%</text:p>
          </table:table-cell>
          <table:table-cell office:value-type="percentage" office:value="5.6439942112879886E-2" table:style-name="ce191">
            <text:p>5.6%</text:p>
          </table:table-cell>
          <table:table-cell table:style-name="ce257"/>
          <table:table-cell office:value-type="float" office:value="1466" table:style-name="ce411">
            <text:p>1,466</text:p>
          </table:table-cell>
          <table:table-cell office:value-type="float" office:value="1641" table:style-name="ce79">
            <text:p>1,641</text:p>
          </table:table-cell>
          <table:table-cell office:value-type="percentage" office:value="2.1670518322878838E-2" table:style-name="ce256">
            <text:p>2.2%</text:p>
          </table:table-cell>
          <table:table-cell office:value-type="percentage" office:value="0.11937244201909959" table:style-name="ce256">
            <text:p>11.9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Engineering and Related Technologies</text:p>
          </table:table-cell>
          <table:table-cell office:value-type="float" office:value="708" table:style-name="ce408">
            <text:p>708</text:p>
          </table:table-cell>
          <table:table-cell office:value-type="float" office:value="824" table:style-name="ce439">
            <text:p>824</text:p>
          </table:table-cell>
          <table:table-cell office:value-type="percentage" office:value="2.5938050868798791E-2" table:style-name="ce191">
            <text:p>2.6%</text:p>
          </table:table-cell>
          <table:table-cell office:value-type="percentage" office:value="0.16384180790960451" table:style-name="ce191">
            <text:p>16.4%</text:p>
          </table:table-cell>
          <table:table-cell table:style-name="ce255"/>
          <table:table-cell office:value-type="float" office:value="1378" table:style-name="ce411">
            <text:p>1,378</text:p>
          </table:table-cell>
          <table:table-cell office:value-type="float" office:value="1719" table:style-name="ce79">
            <text:p>1,719</text:p>
          </table:table-cell>
          <table:table-cell office:value-type="percentage" office:value="2.2700561241333773E-2" table:style-name="ce256">
            <text:p>2.3%</text:p>
          </table:table-cell>
          <table:table-cell office:value-type="percentage" office:value="0.2474600870827286" table:style-name="ce256">
            <text:p>24.7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Architecture and Building</text:p>
          </table:table-cell>
          <table:table-cell office:value-type="float" office:value="373" table:style-name="ce408">
            <text:p>373</text:p>
          </table:table-cell>
          <table:table-cell office:value-type="float" office:value="333" table:style-name="ce439">
            <text:p>333</text:p>
          </table:table-cell>
          <table:table-cell office:value-type="percentage" office:value="1.0482246285570386E-2" table:style-name="ce191">
            <text:p>1.0%</text:p>
          </table:table-cell>
          <table:table-cell office:value-type="percentage" office:value="-0.10723860589812333" table:style-name="ce191">
            <text:p>-10.7%</text:p>
          </table:table-cell>
          <table:table-cell table:style-name="ce255"/>
          <table:table-cell office:value-type="float" office:value="826" table:style-name="ce408">
            <text:p>826</text:p>
          </table:table-cell>
          <table:table-cell office:value-type="float" office:value="874" table:style-name="ce79">
            <text:p>874</text:p>
          </table:table-cell>
          <table:table-cell office:value-type="percentage" office:value="1.1541762958071971E-2" table:style-name="ce256">
            <text:p>1.2%</text:p>
          </table:table-cell>
          <table:table-cell office:value-type="percentage" office:value="5.8111380145278453E-2" table:style-name="ce256">
            <text:p>5.8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Agriculture, Environmental and Related Studies</text:p>
          </table:table-cell>
          <table:table-cell office:value-type="float" office:value="145" table:style-name="ce408">
            <text:p>145</text:p>
          </table:table-cell>
          <table:table-cell office:value-type="float" office:value="192" table:style-name="ce439">
            <text:p>192</text:p>
          </table:table-cell>
          <table:table-cell office:value-type="percentage" office:value="6.0438176781667085E-3" table:style-name="ce191">
            <text:p>0.6%</text:p>
          </table:table-cell>
          <table:table-cell office:value-type="percentage" office:value="0.32413793103448274" table:style-name="ce191">
            <text:p>32.4%</text:p>
          </table:table-cell>
          <table:table-cell table:style-name="ce255"/>
          <table:table-cell office:value-type="float" office:value="309" table:style-name="ce408">
            <text:p>309</text:p>
          </table:table-cell>
          <table:table-cell office:value-type="float" office:value="379" table:style-name="ce79">
            <text:p>379</text:p>
          </table:table-cell>
          <table:table-cell office:value-type="percentage" office:value="5.0049521294156483E-3" table:style-name="ce256">
            <text:p>0.5%</text:p>
          </table:table-cell>
          <table:table-cell office:value-type="percentage" office:value="0.22653721682847897" table:style-name="ce256">
            <text:p>22.7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Health</text:p>
          </table:table-cell>
          <table:table-cell office:value-type="float" office:value="2304" table:style-name="ce411">
            <text:p>2,304</text:p>
          </table:table-cell>
          <table:table-cell office:value-type="float" office:value="3391" table:style-name="ce439">
            <text:p>3,391</text:p>
          </table:table-cell>
          <table:table-cell office:value-type="percentage" office:value="0.10674263409720473" table:style-name="ce191">
            <text:p>10.7%</text:p>
          </table:table-cell>
          <table:table-cell office:value-type="percentage" office:value="0.47178819444444442" table:style-name="ce191">
            <text:p>47.2%</text:p>
          </table:table-cell>
          <table:table-cell table:style-name="ce257"/>
          <table:table-cell office:value-type="float" office:value="9153" table:style-name="ce411">
            <text:p>9,153</text:p>
          </table:table-cell>
          <table:table-cell office:value-type="float" office:value="9747" table:style-name="ce79">
            <text:p>9,747</text:p>
          </table:table-cell>
          <table:table-cell office:value-type="percentage" office:value="0.12871574777154177" table:style-name="ce256">
            <text:p>12.9%</text:p>
          </table:table-cell>
          <table:table-cell office:value-type="percentage" office:value="6.4896755162241887E-2" table:style-name="ce256">
            <text:p>6.5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Education</text:p>
          </table:table-cell>
          <table:table-cell office:value-type="float" office:value="1562" table:style-name="ce411">
            <text:p>1,562</text:p>
          </table:table-cell>
          <table:table-cell office:value-type="float" office:value="1637" table:style-name="ce439">
            <text:p>1,637</text:p>
          </table:table-cell>
          <table:table-cell office:value-type="percentage" office:value="5.152984134978595E-2" table:style-name="ce191">
            <text:p>5.2%</text:p>
          </table:table-cell>
          <table:table-cell office:value-type="percentage" office:value="4.801536491677337E-2" table:style-name="ce191">
            <text:p>4.8%</text:p>
          </table:table-cell>
          <table:table-cell table:style-name="ce257"/>
          <table:table-cell office:value-type="float" office:value="4768" table:style-name="ce411">
            <text:p>4,768</text:p>
          </table:table-cell>
          <table:table-cell office:value-type="float" office:value="5019" table:style-name="ce79">
            <text:p>5,019</text:p>
          </table:table-cell>
          <table:table-cell office:value-type="percentage" office:value="6.6279300099042593E-2" table:style-name="ce256">
            <text:p>6.6%</text:p>
          </table:table-cell>
          <table:table-cell office:value-type="percentage" office:value="5.2642617449664426E-2" table:style-name="ce256">
            <text:p>5.3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Management and Commerce</text:p>
          </table:table-cell>
          <table:table-cell office:value-type="float" office:value="7087" table:style-name="ce411">
            <text:p>7,087</text:p>
          </table:table-cell>
          <table:table-cell office:value-type="float" office:value="9290" table:style-name="ce439">
            <text:p>9,290</text:p>
          </table:table-cell>
          <table:table-cell office:value-type="percentage" office:value="0.29243263661546209" table:style-name="ce191">
            <text:p>29.2%</text:p>
          </table:table-cell>
          <table:table-cell office:value-type="percentage" office:value="0.31085085367574433" table:style-name="ce191">
            <text:p>31.1%</text:p>
          </table:table-cell>
          <table:table-cell table:style-name="ce257"/>
          <table:table-cell office:value-type="float" office:value="18362" table:style-name="ce411">
            <text:p>18,362</text:p>
          </table:table-cell>
          <table:table-cell office:value-type="float" office:value="22532" table:style-name="ce79">
            <text:p>22,532</text:p>
          </table:table-cell>
          <table:table-cell office:value-type="percentage" office:value="0.29755034664905911" table:style-name="ce256">
            <text:p>29.8%</text:p>
          </table:table-cell>
          <table:table-cell office:value-type="percentage" office:value="0.22709944450495589" table:style-name="ce256">
            <text:p>22.7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Society and Culture</text:p>
          </table:table-cell>
          <table:table-cell office:value-type="float" office:value="8321" table:style-name="ce411">
            <text:p>8,321</text:p>
          </table:table-cell>
          <table:table-cell office:value-type="float" office:value="8050" table:style-name="ce439">
            <text:p>8,050</text:p>
          </table:table-cell>
          <table:table-cell office:value-type="percentage" office:value="0.25339964744396876" table:style-name="ce191">
            <text:p>25.3%</text:p>
          </table:table-cell>
          <table:table-cell office:value-type="percentage" office:value="-3.2568200937387333E-2" table:style-name="ce191">
            <text:p>-3.3%</text:p>
          </table:table-cell>
          <table:table-cell table:style-name="ce257"/>
          <table:table-cell office:value-type="float" office:value="19624" table:style-name="ce411">
            <text:p>19,624</text:p>
          </table:table-cell>
          <table:table-cell office:value-type="float" office:value="19728" table:style-name="ce79">
            <text:p>19,728</text:p>
          </table:table-cell>
          <table:table-cell office:value-type="percentage" office:value="0.26052162429844833" table:style-name="ce256">
            <text:p>26.1%</text:p>
          </table:table-cell>
          <table:table-cell office:value-type="percentage" office:value="5.2996331023236849E-3" table:style-name="ce256">
            <text:p>0.5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Creative Arts</text:p>
          </table:table-cell>
          <table:table-cell office:value-type="float" office:value="4777" table:style-name="ce411">
            <text:p>4,777</text:p>
          </table:table-cell>
          <table:table-cell office:value-type="float" office:value="5778" table:style-name="ce439">
            <text:p>5,778</text:p>
          </table:table-cell>
          <table:table-cell office:value-type="percentage" office:value="0.18188113825232938" table:style-name="ce191">
            <text:p>18.2%</text:p>
          </table:table-cell>
          <table:table-cell office:value-type="percentage" office:value="0.20954574000418671" table:style-name="ce191">
            <text:p>21.0%</text:p>
          </table:table-cell>
          <table:table-cell table:style-name="ce257"/>
          <table:table-cell office:value-type="float" office:value="10436" table:style-name="ce411">
            <text:p>10,436</text:p>
          </table:table-cell>
          <table:table-cell office:value-type="float" office:value="12267" table:style-name="ce79">
            <text:p>12,267</text:p>
          </table:table-cell>
          <table:table-cell office:value-type="percentage" office:value="0.16199405744470122" table:style-name="ce256">
            <text:p>16.2%</text:p>
          </table:table-cell>
          <table:table-cell office:value-type="percentage" office:value="0.17545036412418552" table:style-name="ce256">
            <text:p>17.5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Food, Hospitality and Personal Services</text:p>
          </table:table-cell>
          <table:table-cell office:value-type="float" office:value="275" table:style-name="ce408">
            <text:p>275</text:p>
          </table:table-cell>
          <table:table-cell office:value-type="float" office:value="80" table:style-name="ce439">
            <text:p>80</text:p>
          </table:table-cell>
          <table:table-cell office:value-type="percentage" office:value="2.5182573659027953E-3" table:style-name="ce191">
            <text:p>0.3%</text:p>
          </table:table-cell>
          <table:table-cell office:value-type="percentage" office:value="-0.70909090909090911" table:style-name="ce191">
            <text:p>-70.9%</text:p>
          </table:table-cell>
          <table:table-cell table:style-name="ce255"/>
          <table:table-cell office:value-type="float" office:value="497" table:style-name="ce408">
            <text:p>497</text:p>
          </table:table-cell>
          <table:table-cell office:value-type="float" office:value="227" table:style-name="ce79">
            <text:p>227</text:p>
          </table:table-cell>
          <table:table-cell office:value-type="percentage" office:value="2.9976890062726972E-3" table:style-name="ce256">
            <text:p>0.3%</text:p>
          </table:table-cell>
          <table:table-cell office:value-type="percentage" office:value="-0.54325955734406439" table:style-name="ce256">
            <text:p>-54.3%</text:p>
          </table:table-cell>
          <table:table-cell table:number-columns-repeated="16374" table:style-name="ce268"/>
        </table:table-row>
        <table:table-row table:style-name="ro3">
          <table:table-cell office:value-type="string" table:style-name="ce267">
            <text:p>Mixed Field Programs</text:p>
          </table:table-cell>
          <table:table-cell office:value-type="float" office:value="557" table:style-name="ce408">
            <text:p>557</text:p>
          </table:table-cell>
          <table:table-cell office:value-type="float" office:value="479" table:style-name="ce439">
            <text:p>479</text:p>
          </table:table-cell>
          <table:table-cell office:value-type="percentage" office:value="1.5078065978342986E-2" table:style-name="ce191">
            <text:p>1.5%</text:p>
          </table:table-cell>
          <table:table-cell office:value-type="percentage" office:value="-0.14003590664272891" table:style-name="ce191">
            <text:p>-14.0%</text:p>
          </table:table-cell>
          <table:table-cell table:style-name="ce255"/>
          <table:table-cell office:value-type="float" office:value="640" table:style-name="ce408">
            <text:p>640</text:p>
          </table:table-cell>
          <table:table-cell office:value-type="float" office:value="634" table:style-name="ce79">
            <text:p>634</text:p>
          </table:table-cell>
          <table:table-cell office:value-type="percentage" office:value="8.3724001320567842E-3" table:style-name="ce256">
            <text:p>0.8%</text:p>
          </table:table-cell>
          <table:table-cell office:value-type="percentage" office:value="-9.3749999999999997E-3" table:style-name="ce256">
            <text:p>-0.9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Non-award courses</text:p>
          </table:table-cell>
          <table:table-cell office:value-type="float" office:value="867" table:style-name="ce408">
            <text:p>867</text:p>
          </table:table-cell>
          <table:table-cell office:value-type="float" office:value="823" table:style-name="ce439">
            <text:p>823</text:p>
          </table:table-cell>
          <table:table-cell office:value-type="percentage" office:value="2.5906572651725007E-2" table:style-name="ce191">
            <text:p>2.6%</text:p>
          </table:table-cell>
          <table:table-cell office:value-type="percentage" office:value="-5.0749711649365627E-2" table:style-name="ce191">
            <text:p>-5.1%</text:p>
          </table:table-cell>
          <table:table-cell table:style-name="ce257"/>
          <table:table-cell office:value-type="float" office:value="1133" table:style-name="ce411">
            <text:p>1,133</text:p>
          </table:table-cell>
          <table:table-cell office:value-type="float" office:value="1054" table:style-name="ce79">
            <text:p>1,054</text:p>
          </table:table-cell>
          <table:table-cell office:value-type="percentage" office:value="1.3918785077583361E-2" table:style-name="ce256">
            <text:p>1.4%</text:p>
          </table:table-cell>
          <table:table-cell office:value-type="percentage" office:value="-6.9726390114739634E-2" table:style-name="ce256">
            <text:p>-7.0%</text:p>
          </table:table-cell>
          <table:table-cell table:number-columns-repeated="16374"/>
        </table:table-row>
        <table:table-row table:style-name="ro3">
          <table:table-cell office:value-type="string" table:style-name="ce269">
            <text:p>All Fields of Education<text:span text:style-name="T2">(g)</text:span></text:p>
          </table:table-cell>
          <table:table-cell office:value-type="float" office:value="27701" table:style-name="ce412">
            <text:p>27,701</text:p>
          </table:table-cell>
          <table:table-cell office:value-type="float" office:value="31768" table:style-name="ce437">
            <text:p>31,768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4681780441139308" table:style-name="ce183">
            <text:p>14.7%</text:p>
          </table:table-cell>
          <table:table-cell table:style-name="ce258"/>
          <table:table-cell office:value-type="float" office:value="68199" table:style-name="ce412">
            <text:p>68,199</text:p>
          </table:table-cell>
          <table:table-cell office:value-type="float" office:value="75725" table:style-name="ce438">
            <text:p>75,725</text:p>
          </table:table-cell>
          <table:table-cell office:value-type="percentage" office:value="1" table:style-name="ce259">
            <text:p>100.0%</text:p>
          </table:table-cell>
          <table:table-cell office:value-type="percentage" office:value="0.11035352424522353" table:style-name="ce259">
            <text:p>11.0%</text:p>
          </table:table-cell>
          <table:table-cell table:number-columns-repeated="16374"/>
        </table:table-row>
        <table:table-row table:style-name="ro3">
          <table:table-cell office:value-type="string" table:style-name="ce180">
            <text:p>Broad Field of Education (Domestic students)</text:p>
          </table:table-cell>
          <table:table-cell table:style-name="ce56"/>
          <table:table-cell table:style-name="ce271"/>
          <table:table-cell table:style-name="ce272"/>
          <table:table-cell table:number-columns-repeated="2" table:style-name="ce271"/>
          <table:table-cell table:style-name="ce56"/>
          <table:table-cell table:style-name="ce271"/>
          <table:table-cell table:number-columns-repeated="2" table:style-name="ce266"/>
          <table:table-cell table:number-columns-repeated="16374"/>
        </table:table-row>
        <table:table-row table:style-name="ro3">
          <table:table-cell office:value-type="string" table:style-name="ce267">
            <text:p>Natural and Physical Sciences</text:p>
          </table:table-cell>
          <table:table-cell office:value-type="float" office:value="213" table:style-name="ce408">
            <text:p>213</text:p>
          </table:table-cell>
          <table:table-cell office:value-type="float" office:value="280" table:style-name="ce439">
            <text:p>280</text:p>
          </table:table-cell>
          <table:table-cell office:value-type="percentage" office:value="1.203524607779927E-2" table:style-name="ce191">
            <text:p>1.2%</text:p>
          </table:table-cell>
          <table:table-cell office:value-type="percentage" office:value="0.31455399061032863" table:style-name="ce191">
            <text:p>31.5%</text:p>
          </table:table-cell>
          <table:table-cell table:style-name="ce257"/>
          <table:table-cell office:value-type="float" office:value="498" table:style-name="ce408">
            <text:p>498</text:p>
          </table:table-cell>
          <table:table-cell office:value-type="float" office:value="562" table:style-name="ce79">
            <text:p>562</text:p>
          </table:table-cell>
          <table:table-cell office:value-type="percentage" office:value="1.0114644637618559E-2" table:style-name="ce191">
            <text:p>1.0%</text:p>
          </table:table-cell>
          <table:table-cell office:value-type="percentage" office:value="0.12851405622489959" table:style-name="ce190">
            <text:p>12.9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Information Technology</text:p>
          </table:table-cell>
          <table:table-cell office:value-type="float" office:value="373" table:style-name="ce408">
            <text:p>373</text:p>
          </table:table-cell>
          <table:table-cell office:value-type="float" office:value="313" table:style-name="ce439">
            <text:p>313</text:p>
          </table:table-cell>
          <table:table-cell office:value-type="percentage" office:value="1.3453685794111325E-2" table:style-name="ce191">
            <text:p>1.3%</text:p>
          </table:table-cell>
          <table:table-cell office:value-type="percentage" office:value="-0.16085790884718498" table:style-name="ce191">
            <text:p>-16.1%</text:p>
          </table:table-cell>
          <table:table-cell table:style-name="ce257"/>
          <table:table-cell office:value-type="float" office:value="676" table:style-name="ce408">
            <text:p>676</text:p>
          </table:table-cell>
          <table:table-cell office:value-type="float" office:value="655" table:style-name="ce79">
            <text:p>655</text:p>
          </table:table-cell>
          <table:table-cell office:value-type="percentage" office:value="1.1788420351672876E-2" table:style-name="ce191">
            <text:p>1.2%</text:p>
          </table:table-cell>
          <table:table-cell office:value-type="percentage" office:value="-3.1065088757396449E-2" table:style-name="ce190">
            <text:p>-3.1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Engineering and Related Technologies</text:p>
          </table:table-cell>
          <table:table-cell office:value-type="float" office:value="391" table:style-name="ce408">
            <text:p>391</text:p>
          </table:table-cell>
          <table:table-cell office:value-type="float" office:value="365" table:style-name="ce439">
            <text:p>365</text:p>
          </table:table-cell>
          <table:table-cell office:value-type="percentage" office:value="1.5688802922845475E-2" table:style-name="ce191">
            <text:p>1.6%</text:p>
          </table:table-cell>
          <table:table-cell office:value-type="percentage" office:value="-6.6496163682864456E-2" table:style-name="ce191">
            <text:p>-6.6%</text:p>
          </table:table-cell>
          <table:table-cell table:style-name="ce257"/>
          <table:table-cell office:value-type="float" office:value="658" table:style-name="ce408">
            <text:p>658</text:p>
          </table:table-cell>
          <table:table-cell office:value-type="float" office:value="803" table:style-name="ce79">
            <text:p>803</text:p>
          </table:table-cell>
          <table:table-cell office:value-type="percentage" office:value="1.4452063423501251E-2" table:style-name="ce191">
            <text:p>1.4%</text:p>
          </table:table-cell>
          <table:table-cell office:value-type="percentage" office:value="0.22036474164133737" table:style-name="ce190">
            <text:p>22.0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Architecture and Building</text:p>
          </table:table-cell>
          <table:table-cell office:value-type="float" office:value="272" table:style-name="ce408">
            <text:p>272</text:p>
          </table:table-cell>
          <table:table-cell office:value-type="float" office:value="249" table:style-name="ce439">
            <text:p>249</text:p>
          </table:table-cell>
          <table:table-cell office:value-type="percentage" office:value="1.0702772404900064E-2" table:style-name="ce191">
            <text:p>1.1%</text:p>
          </table:table-cell>
          <table:table-cell office:value-type="percentage" office:value="-8.455882352941177E-2" table:style-name="ce191">
            <text:p>-8.5%</text:p>
          </table:table-cell>
          <table:table-cell table:style-name="ce257"/>
          <table:table-cell office:value-type="float" office:value="596" table:style-name="ce408">
            <text:p>596</text:p>
          </table:table-cell>
          <table:table-cell office:value-type="float" office:value="631" table:style-name="ce79">
            <text:p>631</text:p>
          </table:table-cell>
          <table:table-cell office:value-type="percentage" office:value="1.1356478231916923E-2" table:style-name="ce191">
            <text:p>1.1%</text:p>
          </table:table-cell>
          <table:table-cell office:value-type="percentage" office:value="5.8724832214765099E-2" table:style-name="ce190">
            <text:p>5.9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Agriculture, Environmental and Related Studies</text:p>
          </table:table-cell>
          <table:table-cell office:value-type="float" office:value="128" table:style-name="ce408">
            <text:p>128</text:p>
          </table:table-cell>
          <table:table-cell office:value-type="float" office:value="173" table:style-name="ce439">
            <text:p>173</text:p>
          </table:table-cell>
          <table:table-cell office:value-type="percentage" office:value="7.4360627552116912E-3" table:style-name="ce191">
            <text:p>0.7%</text:p>
          </table:table-cell>
          <table:table-cell office:value-type="percentage" office:value="0.3515625" table:style-name="ce191">
            <text:p>35.2%</text:p>
          </table:table-cell>
          <table:table-cell table:style-name="ce257"/>
          <table:table-cell office:value-type="float" office:value="275" table:style-name="ce408">
            <text:p>275</text:p>
          </table:table-cell>
          <table:table-cell office:value-type="float" office:value="336" table:style-name="ce79">
            <text:p>336</text:p>
          </table:table-cell>
          <table:table-cell office:value-type="percentage" office:value="6.0471896765833377E-3" table:style-name="ce191">
            <text:p>0.6%</text:p>
          </table:table-cell>
          <table:table-cell office:value-type="percentage" office:value="0.22181818181818183" table:style-name="ce190">
            <text:p>22.2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Health</text:p>
          </table:table-cell>
          <table:table-cell office:value-type="float" office:value="2076" table:style-name="ce411">
            <text:p>2,076</text:p>
          </table:table-cell>
          <table:table-cell office:value-type="float" office:value="3101" table:style-name="ce439">
            <text:p>3,101</text:p>
          </table:table-cell>
          <table:table-cell office:value-type="percentage" office:value="0.13329035031162692" table:style-name="ce191">
            <text:p>13.3%</text:p>
          </table:table-cell>
          <table:table-cell office:value-type="percentage" office:value="0.49373795761078998" table:style-name="ce191">
            <text:p>49.4%</text:p>
          </table:table-cell>
          <table:table-cell table:style-name="ce257"/>
          <table:table-cell office:value-type="float" office:value="8580" table:style-name="ce411">
            <text:p>8,580</text:p>
          </table:table-cell>
          <table:table-cell office:value-type="float" office:value="9143" table:style-name="ce79">
            <text:p>9,143</text:p>
          </table:table-cell>
          <table:table-cell office:value-type="percentage" office:value="0.16455195003869483" table:style-name="ce191">
            <text:p>16.5%</text:p>
          </table:table-cell>
          <table:table-cell office:value-type="percentage" office:value="6.5617715617715622E-2" table:style-name="ce190">
            <text:p>6.6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Education</text:p>
          </table:table-cell>
          <table:table-cell office:value-type="float" office:value="1509" table:style-name="ce411">
            <text:p>1,509</text:p>
          </table:table-cell>
          <table:table-cell office:value-type="float" office:value="1563" table:style-name="ce439">
            <text:p>1,563</text:p>
          </table:table-cell>
          <table:table-cell office:value-type="percentage" office:value="6.7182462927143777E-2" table:style-name="ce191">
            <text:p>6.7%</text:p>
          </table:table-cell>
          <table:table-cell office:value-type="percentage" office:value="3.5785288270377733E-2" table:style-name="ce191">
            <text:p>3.6%</text:p>
          </table:table-cell>
          <table:table-cell table:style-name="ce257"/>
          <table:table-cell office:value-type="float" office:value="4652" table:style-name="ce411">
            <text:p>4,652</text:p>
          </table:table-cell>
          <table:table-cell office:value-type="float" office:value="4861" table:style-name="ce79">
            <text:p>4,861</text:p>
          </table:table-cell>
          <table:table-cell office:value-type="percentage" office:value="8.7486276838903587E-2" table:style-name="ce191">
            <text:p>8.7%</text:p>
          </table:table-cell>
          <table:table-cell office:value-type="percentage" office:value="4.4926913155631985E-2" table:style-name="ce190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Management and Commerce</text:p>
          </table:table-cell>
          <table:table-cell office:value-type="float" office:value="2875" table:style-name="ce411">
            <text:p>2,875</text:p>
          </table:table-cell>
          <table:table-cell office:value-type="float" office:value="3952" table:style-name="ce439">
            <text:p>3,952</text:p>
          </table:table-cell>
          <table:table-cell office:value-type="percentage" office:value="0.16986890178379541" table:style-name="ce191">
            <text:p>17.0%</text:p>
          </table:table-cell>
          <table:table-cell office:value-type="percentage" office:value="0.37460869565217392" table:style-name="ce191">
            <text:p>37.5%</text:p>
          </table:table-cell>
          <table:table-cell table:style-name="ce257"/>
          <table:table-cell office:value-type="float" office:value="6639" table:style-name="ce411">
            <text:p>6,639</text:p>
          </table:table-cell>
          <table:table-cell office:value-type="float" office:value="9236" table:style-name="ce79">
            <text:p>9,236</text:p>
          </table:table-cell>
          <table:table-cell office:value-type="percentage" office:value="0.16622572575274913" table:style-name="ce191">
            <text:p>16.6%</text:p>
          </table:table-cell>
          <table:table-cell office:value-type="percentage" office:value="0.3911733694833559" table:style-name="ce190">
            <text:p>39.1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Society and Culture</text:p>
          </table:table-cell>
          <table:table-cell office:value-type="float" office:value="7854" table:style-name="ce411">
            <text:p>7,854</text:p>
          </table:table-cell>
          <table:table-cell office:value-type="float" office:value="7602" table:style-name="ce439">
            <text:p>7,602</text:p>
          </table:table-cell>
          <table:table-cell office:value-type="percentage" office:value="0.32675693101225017" table:style-name="ce191">
            <text:p>32.7%</text:p>
          </table:table-cell>
          <table:table-cell office:value-type="percentage" office:value="-3.2085561497326207E-2" table:style-name="ce191">
            <text:p>-3.2%</text:p>
          </table:table-cell>
          <table:table-cell table:style-name="ce257"/>
          <table:table-cell office:value-type="float" office:value="18223" table:style-name="ce411">
            <text:p>18,223</text:p>
          </table:table-cell>
          <table:table-cell office:value-type="float" office:value="18324" table:style-name="ce79">
            <text:p>18,324</text:p>
          </table:table-cell>
          <table:table-cell office:value-type="percentage" office:value="0.32978780843366989" table:style-name="ce191">
            <text:p>33.0%</text:p>
          </table:table-cell>
          <table:table-cell office:value-type="percentage" office:value="5.5424463589968725E-3" table:style-name="ce190">
            <text:p>0.6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Creative Arts</text:p>
          </table:table-cell>
          <table:table-cell office:value-type="float" office:value="4251" table:style-name="ce411">
            <text:p>4,251</text:p>
          </table:table-cell>
          <table:table-cell office:value-type="float" office:value="5187" table:style-name="ce439">
            <text:p>5,187</text:p>
          </table:table-cell>
          <table:table-cell office:value-type="percentage" office:value="0.22295293359123147" table:style-name="ce191">
            <text:p>22.3%</text:p>
          </table:table-cell>
          <table:table-cell office:value-type="percentage" office:value="0.22018348623853212" table:style-name="ce191">
            <text:p>22.0%</text:p>
          </table:table-cell>
          <table:table-cell table:style-name="ce257"/>
          <table:table-cell office:value-type="float" office:value="9126" table:style-name="ce411">
            <text:p>9,126</text:p>
          </table:table-cell>
          <table:table-cell office:value-type="float" office:value="10880" table:style-name="ce79">
            <text:p>10,880</text:p>
          </table:table-cell>
          <table:table-cell office:value-type="percentage" office:value="0.1958137609560319" table:style-name="ce191">
            <text:p>19.6%</text:p>
          </table:table-cell>
          <table:table-cell office:value-type="percentage" office:value="0.19219811527503836" table:style-name="ce190">
            <text:p>19.2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Food, Hospitality and Personal Services</text:p>
          </table:table-cell>
          <table:table-cell office:value-type="float" office:value="55" table:style-name="ce408">
            <text:p>55</text:p>
          </table:table-cell>
          <table:table-cell office:value-type="float" office:value="23" table:style-name="ce439">
            <text:p>23</text:p>
          </table:table-cell>
          <table:table-cell office:value-type="percentage" office:value="9.8860949924779707E-4" table:style-name="ce191">
            <text:p>0.1%</text:p>
          </table:table-cell>
          <table:table-cell office:value-type="percentage" office:value="-0.58181818181818179" table:style-name="ce191">
            <text:p>-58.2%</text:p>
          </table:table-cell>
          <table:table-cell table:style-name="ce255"/>
          <table:table-cell office:value-type="float" office:value="75" table:style-name="ce408">
            <text:p>75</text:p>
          </table:table-cell>
          <table:table-cell office:value-type="float" office:value="50" table:style-name="ce79">
            <text:p>50</text:p>
          </table:table-cell>
          <table:table-cell office:value-type="percentage" office:value="8.9987941615823485E-4" table:style-name="ce191">
            <text:p>0.1%</text:p>
          </table:table-cell>
          <table:table-cell office:value-type="percentage" office:value="-0.33333333333333331" table:style-name="ce190">
            <text:p>-33.3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Mixed Field Programs</text:p>
          </table:table-cell>
          <table:table-cell office:value-type="float" office:value="536" table:style-name="ce408">
            <text:p>536</text:p>
          </table:table-cell>
          <table:table-cell office:value-type="float" office:value="449" table:style-name="ce439">
            <text:p>449</text:p>
          </table:table-cell>
          <table:table-cell office:value-type="percentage" office:value="1.9299376746185256E-2" table:style-name="ce191">
            <text:p>1.9%</text:p>
          </table:table-cell>
          <table:table-cell office:value-type="percentage" office:value="-0.16231343283582089" table:style-name="ce191">
            <text:p>-16.2%</text:p>
          </table:table-cell>
          <table:table-cell table:style-name="ce257"/>
          <table:table-cell office:value-type="float" office:value="610" table:style-name="ce408">
            <text:p>610</text:p>
          </table:table-cell>
          <table:table-cell office:value-type="float" office:value="596" table:style-name="ce79">
            <text:p>596</text:p>
          </table:table-cell>
          <table:table-cell office:value-type="percentage" office:value="1.0726562640606159E-2" table:style-name="ce191">
            <text:p>1.1%</text:p>
          </table:table-cell>
          <table:table-cell office:value-type="percentage" office:value="-2.2950819672131147E-2" table:style-name="ce190">
            <text:p>-2.3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Non-award courses</text:p>
          </table:table-cell>
          <table:table-cell office:value-type="float" office:value="251" table:style-name="ce408">
            <text:p>251</text:p>
          </table:table-cell>
          <table:table-cell office:value-type="float" office:value="208" table:style-name="ce439">
            <text:p>208</text:p>
          </table:table-cell>
          <table:table-cell office:value-type="percentage" office:value="8.9404685149366003E-3" table:style-name="ce191">
            <text:p>0.9%</text:p>
          </table:table-cell>
          <table:table-cell office:value-type="percentage" office:value="-0.17131474103585656" table:style-name="ce191">
            <text:p>-17.1%</text:p>
          </table:table-cell>
          <table:table-cell table:style-name="ce257"/>
          <table:table-cell office:value-type="float" office:value="318" table:style-name="ce408">
            <text:p>318</text:p>
          </table:table-cell>
          <table:table-cell office:value-type="float" office:value="269" table:style-name="ce79">
            <text:p>269</text:p>
          </table:table-cell>
          <table:table-cell office:value-type="percentage" office:value="4.8413512589313033E-3" table:style-name="ce191">
            <text:p>0.5%</text:p>
          </table:table-cell>
          <table:table-cell office:value-type="percentage" office:value="-0.1540880503144654" table:style-name="ce190">
            <text:p>-15.4%</text:p>
          </table:table-cell>
          <table:table-cell table:number-columns-repeated="16374"/>
        </table:table-row>
        <table:table-row table:style-name="ro3">
          <table:table-cell office:value-type="string" table:style-name="ce269">
            <text:p>Total Domestic students<text:span text:style-name="T2">(g)</text:span></text:p>
          </table:table-cell>
          <table:table-cell office:value-type="float" office:value="20559" table:style-name="ce412">
            <text:p>20,559</text:p>
          </table:table-cell>
          <table:table-cell office:value-type="float" office:value="23265" table:style-name="ce433">
            <text:p>23,265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3162118780096307" table:style-name="ce183">
            <text:p>13.2%</text:p>
          </table:table-cell>
          <table:table-cell table:style-name="ce258"/>
          <table:table-cell office:value-type="float" office:value="49956" table:style-name="ce412">
            <text:p>49,956</text:p>
          </table:table-cell>
          <table:table-cell office:value-type="float" office:value="55563" table:style-name="ce434">
            <text:p>55,563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1223877011770358" table:style-name="ce273">
            <text:p>11.2%</text:p>
          </table:table-cell>
          <table:table-cell table:number-columns-repeated="16374"/>
        </table:table-row>
        <table:table-row table:style-name="ro3">
          <table:table-cell office:value-type="string" table:style-name="ce180">
            <text:p>Broad Field of Education (Overseas students)</text:p>
          </table:table-cell>
          <table:table-cell table:style-name="ce56"/>
          <table:table-cell table:style-name="ce271"/>
          <table:table-cell table:style-name="ce272"/>
          <table:table-cell table:number-columns-repeated="2" table:style-name="ce271"/>
          <table:table-cell table:style-name="ce56"/>
          <table:table-cell table:style-name="ce271"/>
          <table:table-cell table:number-columns-repeated="2" table:style-name="ce266"/>
          <table:table-cell table:number-columns-repeated="16374"/>
        </table:table-row>
        <table:table-row table:style-name="ro3">
          <table:table-cell office:value-type="string" table:style-name="ce267">
            <text:p>Natural and Physical Sciences</text:p>
          </table:table-cell>
          <table:table-cell office:value-type="float" office:value="51" table:style-name="ce408">
            <text:p>51</text:p>
          </table:table-cell>
          <table:table-cell office:value-type="float" office:value="81" table:style-name="ce79">
            <text:p>81</text:p>
          </table:table-cell>
          <table:table-cell office:value-type="percentage" office:value="9.5260496295425136E-3" table:style-name="ce191">
            <text:p>1.0%</text:p>
          </table:table-cell>
          <table:table-cell office:value-type="percentage" office:value="0.58823529411764708" table:style-name="ce191">
            <text:p>58.8%</text:p>
          </table:table-cell>
          <table:table-cell table:style-name="ce257"/>
          <table:table-cell office:value-type="float" office:value="106" table:style-name="ce408">
            <text:p>106</text:p>
          </table:table-cell>
          <table:table-cell office:value-type="float" office:value="135" table:style-name="ce79">
            <text:p>135</text:p>
          </table:table-cell>
          <table:table-cell office:value-type="percentage" office:value="6.6957643090963196E-3" table:style-name="ce191">
            <text:p>0.7%</text:p>
          </table:table-cell>
          <table:table-cell office:value-type="percentage" office:value="0.27358490566037735" table:style-name="ce190">
            <text:p>27.4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Information Technology</text:p>
          </table:table-cell>
          <table:table-cell office:value-type="float" office:value="318" table:style-name="ce408">
            <text:p>318</text:p>
          </table:table-cell>
          <table:table-cell office:value-type="float" office:value="417" table:style-name="ce79">
            <text:p>417</text:p>
          </table:table-cell>
          <table:table-cell office:value-type="percentage" office:value="4.9041514759496647E-2" table:style-name="ce191">
            <text:p>4.9%</text:p>
          </table:table-cell>
          <table:table-cell office:value-type="percentage" office:value="0.31132075471698112" table:style-name="ce191">
            <text:p>31.1%</text:p>
          </table:table-cell>
          <table:table-cell table:style-name="ce257"/>
          <table:table-cell office:value-type="float" office:value="790" table:style-name="ce408">
            <text:p>790</text:p>
          </table:table-cell>
          <table:table-cell office:value-type="float" office:value="986" table:style-name="ce79">
            <text:p>986</text:p>
          </table:table-cell>
          <table:table-cell office:value-type="percentage" office:value="4.8903878583473864E-2" table:style-name="ce191">
            <text:p>4.9%</text:p>
          </table:table-cell>
          <table:table-cell office:value-type="percentage" office:value="0.2481012658227848" table:style-name="ce190">
            <text:p>24.8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Engineering and Related Technologies</text:p>
          </table:table-cell>
          <table:table-cell office:value-type="float" office:value="317" table:style-name="ce408">
            <text:p>317</text:p>
          </table:table-cell>
          <table:table-cell office:value-type="float" office:value="459" table:style-name="ce79">
            <text:p>459</text:p>
          </table:table-cell>
          <table:table-cell office:value-type="percentage" office:value="5.3980947900740914E-2" table:style-name="ce191">
            <text:p>5.4%</text:p>
          </table:table-cell>
          <table:table-cell office:value-type="percentage" office:value="0.44794952681388012" table:style-name="ce191">
            <text:p>44.8%</text:p>
          </table:table-cell>
          <table:table-cell table:style-name="ce257"/>
          <table:table-cell office:value-type="float" office:value="720" table:style-name="ce408">
            <text:p>720</text:p>
          </table:table-cell>
          <table:table-cell office:value-type="float" office:value="916" table:style-name="ce79">
            <text:p>916</text:p>
          </table:table-cell>
          <table:table-cell office:value-type="percentage" office:value="4.5432000793572069E-2" table:style-name="ce191">
            <text:p>4.5%</text:p>
          </table:table-cell>
          <table:table-cell office:value-type="percentage" office:value="0.2722222222222222" table:style-name="ce190">
            <text:p>27.2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Architecture and Building</text:p>
          </table:table-cell>
          <table:table-cell office:value-type="float" office:value="101" table:style-name="ce408">
            <text:p>101</text:p>
          </table:table-cell>
          <table:table-cell office:value-type="float" office:value="84" table:style-name="ce79">
            <text:p>84</text:p>
          </table:table-cell>
          <table:table-cell office:value-type="percentage" office:value="9.8788662824885326E-3" table:style-name="ce191">
            <text:p>1.0%</text:p>
          </table:table-cell>
          <table:table-cell office:value-type="percentage" office:value="-0.16831683168316833" table:style-name="ce191">
            <text:p>-16.8%</text:p>
          </table:table-cell>
          <table:table-cell table:style-name="ce257"/>
          <table:table-cell office:value-type="float" office:value="230" table:style-name="ce408">
            <text:p>230</text:p>
          </table:table-cell>
          <table:table-cell office:value-type="float" office:value="243" table:style-name="ce79">
            <text:p>243</text:p>
          </table:table-cell>
          <table:table-cell office:value-type="percentage" office:value="1.2052375756373376E-2" table:style-name="ce191">
            <text:p>1.2%</text:p>
          </table:table-cell>
          <table:table-cell office:value-type="percentage" office:value="5.6521739130434782E-2" table:style-name="ce190">
            <text:p>5.7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Agriculture, Environmental and Related Studies</text:p>
          </table:table-cell>
          <table:table-cell office:value-type="float" office:value="17" table:style-name="ce408">
            <text:p>17</text:p>
          </table:table-cell>
          <table:table-cell office:value-type="float" office:value="19" table:style-name="ce79">
            <text:p>19</text:p>
          </table:table-cell>
          <table:table-cell office:value-type="percentage" office:value="2.2345054686581205E-3" table:style-name="ce191">
            <text:p>0.2%</text:p>
          </table:table-cell>
          <table:table-cell office:value-type="percentage" office:value="0.11764705882352941" table:style-name="ce191">
            <text:p>11.8%</text:p>
          </table:table-cell>
          <table:table-cell table:style-name="ce257"/>
          <table:table-cell office:value-type="float" office:value="34" table:style-name="ce408">
            <text:p>34</text:p>
          </table:table-cell>
          <table:table-cell office:value-type="float" office:value="43" table:style-name="ce79">
            <text:p>43</text:p>
          </table:table-cell>
          <table:table-cell office:value-type="percentage" office:value="2.1327249280825313E-3" table:style-name="ce191">
            <text:p>0.2%</text:p>
          </table:table-cell>
          <table:table-cell office:value-type="percentage" office:value="0.26470588235294118" table:style-name="ce190">
            <text:p>26.5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Health</text:p>
          </table:table-cell>
          <table:table-cell office:value-type="float" office:value="228" table:style-name="ce408">
            <text:p>228</text:p>
          </table:table-cell>
          <table:table-cell office:value-type="float" office:value="290" table:style-name="ce79">
            <text:p>290</text:p>
          </table:table-cell>
          <table:table-cell office:value-type="percentage" office:value="3.4105609784781839E-2" table:style-name="ce191">
            <text:p>3.4%</text:p>
          </table:table-cell>
          <table:table-cell office:value-type="percentage" office:value="0.27192982456140352" table:style-name="ce191">
            <text:p>27.2%</text:p>
          </table:table-cell>
          <table:table-cell table:style-name="ce257"/>
          <table:table-cell office:value-type="float" office:value="573" table:style-name="ce408">
            <text:p>573</text:p>
          </table:table-cell>
          <table:table-cell office:value-type="float" office:value="604" table:style-name="ce79">
            <text:p>604</text:p>
          </table:table-cell>
          <table:table-cell office:value-type="percentage" office:value="2.9957345501438349E-2" table:style-name="ce191">
            <text:p>3.0%</text:p>
          </table:table-cell>
          <table:table-cell office:value-type="percentage" office:value="5.4101221640488653E-2" table:style-name="ce190">
            <text:p>5.4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Education</text:p>
          </table:table-cell>
          <table:table-cell office:value-type="float" office:value="53" table:style-name="ce408">
            <text:p>53</text:p>
          </table:table-cell>
          <table:table-cell office:value-type="float" office:value="74" table:style-name="ce79">
            <text:p>74</text:p>
          </table:table-cell>
          <table:table-cell office:value-type="percentage" office:value="8.7028107726684692E-3" table:style-name="ce191">
            <text:p>0.9%</text:p>
          </table:table-cell>
          <table:table-cell office:value-type="percentage" office:value="0.39622641509433965" table:style-name="ce191">
            <text:p>39.6%</text:p>
          </table:table-cell>
          <table:table-cell table:style-name="ce257"/>
          <table:table-cell office:value-type="float" office:value="116" table:style-name="ce408">
            <text:p>116</text:p>
          </table:table-cell>
          <table:table-cell office:value-type="float" office:value="158" table:style-name="ce79">
            <text:p>158</text:p>
          </table:table-cell>
          <table:table-cell office:value-type="percentage" office:value="7.8365241543497666E-3" table:style-name="ce191">
            <text:p>0.8%</text:p>
          </table:table-cell>
          <table:table-cell office:value-type="percentage" office:value="0.36206896551724138" table:style-name="ce190">
            <text:p>36.2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Management and Commerce</text:p>
          </table:table-cell>
          <table:table-cell office:value-type="float" office:value="4212" table:style-name="ce411">
            <text:p>4,212</text:p>
          </table:table-cell>
          <table:table-cell office:value-type="float" office:value="5338" table:style-name="ce79">
            <text:p>5,338</text:p>
          </table:table-cell>
          <table:table-cell office:value-type="percentage" office:value="0.62777843114194987" table:style-name="ce191">
            <text:p>62.8%</text:p>
          </table:table-cell>
          <table:table-cell office:value-type="percentage" office:value="0.26733143399810066" table:style-name="ce191">
            <text:p>26.7%</text:p>
          </table:table-cell>
          <table:table-cell table:style-name="ce257"/>
          <table:table-cell office:value-type="float" office:value="11723" table:style-name="ce411">
            <text:p>11,723</text:p>
          </table:table-cell>
          <table:table-cell office:value-type="float" office:value="13296" table:style-name="ce79">
            <text:p>13,296</text:p>
          </table:table-cell>
          <table:table-cell office:value-type="percentage" office:value="0.65945838706477533" table:style-name="ce191">
            <text:p>65.9%</text:p>
          </table:table-cell>
          <table:table-cell office:value-type="percentage" office:value="0.1341806704768404" table:style-name="ce190">
            <text:p>13.4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Society and Culture</text:p>
          </table:table-cell>
          <table:table-cell office:value-type="float" office:value="467" table:style-name="ce408">
            <text:p>467</text:p>
          </table:table-cell>
          <table:table-cell office:value-type="float" office:value="448" table:style-name="ce79">
            <text:p>448</text:p>
          </table:table-cell>
          <table:table-cell office:value-type="percentage" office:value="5.2687286839938847E-2" table:style-name="ce191">
            <text:p>5.3%</text:p>
          </table:table-cell>
          <table:table-cell office:value-type="percentage" office:value="-4.068522483940043E-2" table:style-name="ce191">
            <text:p>-4.1%</text:p>
          </table:table-cell>
          <table:table-cell table:style-name="ce257"/>
          <table:table-cell office:value-type="float" office:value="1401" table:style-name="ce411">
            <text:p>1,401</text:p>
          </table:table-cell>
          <table:table-cell office:value-type="float" office:value="1404" table:style-name="ce79">
            <text:p>1,404</text:p>
          </table:table-cell>
          <table:table-cell office:value-type="percentage" office:value="6.9635948814601722E-2" table:style-name="ce191">
            <text:p>7.0%</text:p>
          </table:table-cell>
          <table:table-cell office:value-type="percentage" office:value="2.1413276231263384E-3" table:style-name="ce190">
            <text:p>0.2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Creative Arts</text:p>
          </table:table-cell>
          <table:table-cell office:value-type="float" office:value="526" table:style-name="ce408">
            <text:p>526</text:p>
          </table:table-cell>
          <table:table-cell office:value-type="float" office:value="591" table:style-name="ce79">
            <text:p>591</text:p>
          </table:table-cell>
          <table:table-cell office:value-type="percentage" office:value="6.9504880630365751E-2" table:style-name="ce191">
            <text:p>7.0%</text:p>
          </table:table-cell>
          <table:table-cell office:value-type="percentage" office:value="0.12357414448669202" table:style-name="ce191">
            <text:p>12.4%</text:p>
          </table:table-cell>
          <table:table-cell table:style-name="ce257"/>
          <table:table-cell office:value-type="float" office:value="1310" table:style-name="ce411">
            <text:p>1,310</text:p>
          </table:table-cell>
          <table:table-cell office:value-type="float" office:value="1387" table:style-name="ce79">
            <text:p>1,387</text:p>
          </table:table-cell>
          <table:table-cell office:value-type="percentage" office:value="6.8792778494197002E-2" table:style-name="ce191">
            <text:p>6.9%</text:p>
          </table:table-cell>
          <table:table-cell office:value-type="percentage" office:value="5.8778625954198471E-2" table:style-name="ce190">
            <text:p>5.9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Food, Hospitality and Personal Services</text:p>
          </table:table-cell>
          <table:table-cell office:value-type="float" office:value="220" table:style-name="ce408">
            <text:p>220</text:p>
          </table:table-cell>
          <table:table-cell office:value-type="float" office:value="57" table:style-name="ce79">
            <text:p>57</text:p>
          </table:table-cell>
          <table:table-cell office:value-type="percentage" office:value="6.7035164059743623E-3" table:style-name="ce191">
            <text:p>0.7%</text:p>
          </table:table-cell>
          <table:table-cell office:value-type="percentage" office:value="-0.74090909090909096" table:style-name="ce191">
            <text:p>-74.1%</text:p>
          </table:table-cell>
          <table:table-cell table:style-name="ce255"/>
          <table:table-cell office:value-type="float" office:value="422" table:style-name="ce408">
            <text:p>422</text:p>
          </table:table-cell>
          <table:table-cell office:value-type="float" office:value="177" table:style-name="ce79">
            <text:p>177</text:p>
          </table:table-cell>
          <table:table-cell office:value-type="percentage" office:value="8.7788909830373973E-3" table:style-name="ce191">
            <text:p>0.9%</text:p>
          </table:table-cell>
          <table:table-cell office:value-type="percentage" office:value="-0.58056872037914697" table:style-name="ce190">
            <text:p>-58.1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Mixed Field Programs</text:p>
          </table:table-cell>
          <table:table-cell office:value-type="float" office:value="21" table:style-name="ce408">
            <text:p>21</text:p>
          </table:table-cell>
          <table:table-cell office:value-type="float" office:value="30" table:style-name="ce79">
            <text:p>30</text:p>
          </table:table-cell>
          <table:table-cell office:value-type="percentage" office:value="3.5281665294601906E-3" table:style-name="ce191">
            <text:p>0.4%</text:p>
          </table:table-cell>
          <table:table-cell office:value-type="percentage" office:value="0.42857142857142855" table:style-name="ce191">
            <text:p>42.9%</text:p>
          </table:table-cell>
          <table:table-cell table:style-name="ce257"/>
          <table:table-cell office:value-type="float" office:value="30" table:style-name="ce408">
            <text:p>30</text:p>
          </table:table-cell>
          <table:table-cell office:value-type="float" office:value="38" table:style-name="ce79">
            <text:p>38</text:p>
          </table:table-cell>
          <table:table-cell office:value-type="percentage" office:value="1.8847336573752603E-3" table:style-name="ce191">
            <text:p>0.2%</text:p>
          </table:table-cell>
          <table:table-cell office:value-type="percentage" office:value="0.26666666666666666" table:style-name="ce190">
            <text:p>26.7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Non-award courses</text:p>
          </table:table-cell>
          <table:table-cell office:value-type="float" office:value="616" table:style-name="ce408">
            <text:p>616</text:p>
          </table:table-cell>
          <table:table-cell office:value-type="float" office:value="615" table:style-name="ce79">
            <text:p>615</text:p>
          </table:table-cell>
          <table:table-cell office:value-type="percentage" office:value="7.2327413853933903E-2" table:style-name="ce191">
            <text:p>7.2%</text:p>
          </table:table-cell>
          <table:table-cell office:value-type="percentage" office:value="-1.6233766233766235E-3" table:style-name="ce191">
            <text:p>-0.2%</text:p>
          </table:table-cell>
          <table:table-cell table:style-name="ce257"/>
          <table:table-cell office:value-type="float" office:value="815" table:style-name="ce411">
            <text:p>815</text:p>
          </table:table-cell>
          <table:table-cell office:value-type="float" office:value="785" table:style-name="ce79">
            <text:p>785</text:p>
          </table:table-cell>
          <table:table-cell office:value-type="percentage" office:value="3.8934629501041561E-2" table:style-name="ce191">
            <text:p>3.9%</text:p>
          </table:table-cell>
          <table:table-cell office:value-type="percentage" office:value="-3.6809815950920248E-2" table:style-name="ce190">
            <text:p>-3.7%</text:p>
          </table:table-cell>
          <table:table-cell table:number-columns-repeated="16374"/>
        </table:table-row>
        <table:table-row table:style-name="ro3">
          <table:table-cell office:value-type="string" table:style-name="ce269">
            <text:p>Total Overseas students<text:span text:style-name="T2">(g)</text:span></text:p>
          </table:table-cell>
          <table:table-cell office:value-type="float" office:value="7142" table:style-name="ce412">
            <text:p>7,142</text:p>
          </table:table-cell>
          <table:table-cell office:value-type="float" office:value="8503" table:style-name="ce433">
            <text:p>8,503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9056286754410529" table:style-name="ce183">
            <text:p>19.1%</text:p>
          </table:table-cell>
          <table:table-cell table:style-name="ce258"/>
          <table:table-cell office:value-type="float" office:value="18243" table:style-name="ce412">
            <text:p>18,243</text:p>
          </table:table-cell>
          <table:table-cell office:value-type="float" office:value="20162" table:style-name="ce434">
            <text:p>20,162</text:p>
          </table:table-cell>
          <table:table-cell office:value-type="percentage" office:value="1" table:style-name="ce183">
            <text:p>100.0%</text:p>
          </table:table-cell>
          <table:table-cell office:value-type="percentage" office:value="0.10519103217672532" table:style-name="ce273">
            <text:p>10.5%</text:p>
          </table:table-cell>
          <table:table-cell table:number-columns-repeated="16374"/>
        </table:table-row>
        <table:table-row table:style-name="ro3">
          <table:table-cell office:value-type="string" table:style-name="ce180">
            <text:p>Broad Field of Education (Indigenous students)</text:p>
          </table:table-cell>
          <table:table-cell table:style-name="ce56"/>
          <table:table-cell table:style-name="ce271"/>
          <table:table-cell table:style-name="ce272"/>
          <table:table-cell table:number-columns-repeated="2" table:style-name="ce271"/>
          <table:table-cell table:style-name="ce56"/>
          <table:table-cell table:style-name="ce271"/>
          <table:table-cell table:number-columns-repeated="2" table:style-name="ce266"/>
          <table:table-cell table:number-columns-repeated="16374"/>
        </table:table-row>
        <table:table-row table:style-name="ro3">
          <table:table-cell office:value-type="string" table:style-name="ce267">
            <text:p>Natural and Physical Sciences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57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1">
            <text:p>0.0%</text:p>
          </table:table-cell>
          <table:table-cell table:style-name="ce257"/>
          <table:table-cell office:value-type="string" table:style-name="ce464">
            <text:p>&lt; 5</text:p>
          </table:table-cell>
          <table:table-cell office:value-type="float" office:value="0" table:style-name="ce440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-1" table:style-name="ce190">
            <text:p>-100.0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Information Technology</text:p>
          </table:table-cell>
          <table:table-cell office:value-type="string" table:style-name="ce464">
            <text:p>&lt; 5</text:p>
          </table:table-cell>
          <table:table-cell office:value-type="string" table:style-name="ce470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69">
            <text:p>np</text:p>
          </table:table-cell>
          <table:table-cell table:style-name="ce257"/>
          <table:table-cell office:value-type="string" table:style-name="ce464">
            <text:p>&lt; 5</text:p>
          </table:table-cell>
          <table:table-cell office:value-type="string" table:style-name="ce471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7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Engineering and Related Technologies</text:p>
          </table:table-cell>
          <table:table-cell office:value-type="string" table:style-name="ce464">
            <text:p>&lt; 5</text:p>
          </table:table-cell>
          <table:table-cell office:value-type="string" table:style-name="ce470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69">
            <text:p>np</text:p>
          </table:table-cell>
          <table:table-cell table:style-name="ce257"/>
          <table:table-cell office:value-type="string" table:style-name="ce464">
            <text:p>&lt; 5</text:p>
          </table:table-cell>
          <table:table-cell office:value-type="string" table:style-name="ce471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7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Architecture and Building</text:p>
          </table:table-cell>
          <table:table-cell office:value-type="string" table:style-name="ce464">
            <text:p>&lt; 5</text:p>
          </table:table-cell>
          <table:table-cell office:value-type="string" table:style-name="ce470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69">
            <text:p>np</text:p>
          </table:table-cell>
          <table:table-cell table:style-name="ce257"/>
          <table:table-cell office:value-type="string" table:style-name="ce464">
            <text:p>&lt; 5</text:p>
          </table:table-cell>
          <table:table-cell office:value-type="string" table:style-name="ce470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7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Agriculture, Environmental and Related Studies</text:p>
          </table:table-cell>
          <table:table-cell office:value-type="float" office:value="0" table:style-name="ce408">
            <text:p>0</text:p>
          </table:table-cell>
          <table:table-cell office:value-type="string" table:style-name="ce470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55">
            <text:p>.</text:p>
          </table:table-cell>
          <table:table-cell table:style-name="ce257"/>
          <table:table-cell office:value-type="float" office:value="0" table:style-name="ce408">
            <text:p>0</text:p>
          </table:table-cell>
          <table:table-cell office:value-type="string" table:style-name="ce470">
            <text:p>&lt; 5</text:p>
          </table:table-cell>
          <table:table-cell office:value-type="string" table:style-name="ce469">
            <text:p>np</text:p>
          </table:table-cell>
          <table:table-cell office:value-type="string" table:style-name="ce455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Health</text:p>
          </table:table-cell>
          <table:table-cell office:value-type="float" office:value="11" table:style-name="ce408">
            <text:p>11</text:p>
          </table:table-cell>
          <table:table-cell office:value-type="float" office:value="23" table:style-name="ce257">
            <text:p>23</text:p>
          </table:table-cell>
          <table:table-cell office:value-type="percentage" office:value="0.14556962025316456" table:style-name="ce191">
            <text:p>14.6%</text:p>
          </table:table-cell>
          <table:table-cell office:value-type="percentage" office:value="1.0909090909090908" table:style-name="ce191">
            <text:p>109.1%</text:p>
          </table:table-cell>
          <table:table-cell table:style-name="ce257"/>
          <table:table-cell office:value-type="float" office:value="66" table:style-name="ce408">
            <text:p>66</text:p>
          </table:table-cell>
          <table:table-cell office:value-type="float" office:value="69" table:style-name="ce440">
            <text:p>69</text:p>
          </table:table-cell>
          <table:table-cell office:value-type="percentage" office:value="0.19113573407202217" table:style-name="ce191">
            <text:p>19.1%</text:p>
          </table:table-cell>
          <table:table-cell office:value-type="percentage" office:value="4.5454545454545456E-2" table:style-name="ce190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Education</text:p>
          </table:table-cell>
          <table:table-cell office:value-type="float" office:value="14" table:style-name="ce408">
            <text:p>14</text:p>
          </table:table-cell>
          <table:table-cell office:value-type="float" office:value="15" table:style-name="ce257">
            <text:p>15</text:p>
          </table:table-cell>
          <table:table-cell office:value-type="percentage" office:value="9.49367088607595E-2" table:style-name="ce191">
            <text:p>9.5%</text:p>
          </table:table-cell>
          <table:table-cell office:value-type="percentage" office:value="7.1428571428571425E-2" table:style-name="ce191">
            <text:p>7.1%</text:p>
          </table:table-cell>
          <table:table-cell table:style-name="ce257"/>
          <table:table-cell office:value-type="float" office:value="43" table:style-name="ce408">
            <text:p>43</text:p>
          </table:table-cell>
          <table:table-cell office:value-type="float" office:value="45" table:style-name="ce440">
            <text:p>45</text:p>
          </table:table-cell>
          <table:table-cell office:value-type="percentage" office:value="0.12465373961218837" table:style-name="ce191">
            <text:p>12.5%</text:p>
          </table:table-cell>
          <table:table-cell office:value-type="percentage" office:value="4.6511627906976744E-2" table:style-name="ce190">
            <text:p>4.7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Management and Commerce</text:p>
          </table:table-cell>
          <table:table-cell office:value-type="float" office:value="14" table:style-name="ce408">
            <text:p>14</text:p>
          </table:table-cell>
          <table:table-cell office:value-type="float" office:value="27" table:style-name="ce260">
            <text:p>27</text:p>
          </table:table-cell>
          <table:table-cell office:value-type="percentage" office:value="0.17088607594936708" table:style-name="ce191">
            <text:p>17.1%</text:p>
          </table:table-cell>
          <table:table-cell office:value-type="percentage" office:value="0.9285714285714286" table:style-name="ce191">
            <text:p>92.9%</text:p>
          </table:table-cell>
          <table:table-cell table:style-name="ce257"/>
          <table:table-cell office:value-type="float" office:value="80" table:style-name="ce408">
            <text:p>80</text:p>
          </table:table-cell>
          <table:table-cell office:value-type="float" office:value="59" table:style-name="ce440">
            <text:p>59</text:p>
          </table:table-cell>
          <table:table-cell office:value-type="percentage" office:value="0.16343490304709141" table:style-name="ce191">
            <text:p>16.3%</text:p>
          </table:table-cell>
          <table:table-cell office:value-type="percentage" office:value="-0.26250000000000001" table:style-name="ce190">
            <text:p>-26.3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Society and Culture</text:p>
          </table:table-cell>
          <table:table-cell office:value-type="float" office:value="44" table:style-name="ce408">
            <text:p>44</text:p>
          </table:table-cell>
          <table:table-cell office:value-type="float" office:value="48" table:style-name="ce260">
            <text:p>48</text:p>
          </table:table-cell>
          <table:table-cell office:value-type="percentage" office:value="0.30379746835443039" table:style-name="ce191">
            <text:p>30.4%</text:p>
          </table:table-cell>
          <table:table-cell office:value-type="percentage" office:value="9.0909090909090912E-2" table:style-name="ce191">
            <text:p>9.1%</text:p>
          </table:table-cell>
          <table:table-cell table:style-name="ce257"/>
          <table:table-cell office:value-type="float" office:value="96" table:style-name="ce408">
            <text:p>96</text:p>
          </table:table-cell>
          <table:table-cell office:value-type="float" office:value="111" table:style-name="ce440">
            <text:p>111</text:p>
          </table:table-cell>
          <table:table-cell office:value-type="percentage" office:value="0.30747922437673131" table:style-name="ce191">
            <text:p>30.7%</text:p>
          </table:table-cell>
          <table:table-cell office:value-type="percentage" office:value="0.15625" table:style-name="ce190">
            <text:p>15.6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Creative Arts</text:p>
          </table:table-cell>
          <table:table-cell office:value-type="float" office:value="33" table:style-name="ce408">
            <text:p>33</text:p>
          </table:table-cell>
          <table:table-cell office:value-type="float" office:value="31" table:style-name="ce260">
            <text:p>31</text:p>
          </table:table-cell>
          <table:table-cell office:value-type="percentage" office:value="0.19620253164556961" table:style-name="ce191">
            <text:p>19.6%</text:p>
          </table:table-cell>
          <table:table-cell office:value-type="percentage" office:value="-6.0606060606060608E-2" table:style-name="ce191">
            <text:p>-6.1%</text:p>
          </table:table-cell>
          <table:table-cell table:style-name="ce257"/>
          <table:table-cell office:value-type="float" office:value="53" table:style-name="ce408">
            <text:p>53</text:p>
          </table:table-cell>
          <table:table-cell office:value-type="float" office:value="59" table:style-name="ce440">
            <text:p>59</text:p>
          </table:table-cell>
          <table:table-cell office:value-type="percentage" office:value="0.16343490304709141" table:style-name="ce191">
            <text:p>16.3%</text:p>
          </table:table-cell>
          <table:table-cell office:value-type="percentage" office:value="0.11320754716981132" table:style-name="ce190">
            <text:p>11.3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Food, Hospitality and Personal Services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0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1">
            <text:p>0.0%</text:p>
          </table:table-cell>
          <table:table-cell table:style-name="ce255"/>
          <table:table-cell office:value-type="float" office:value="0" table:style-name="ce408">
            <text:p>0</text:p>
          </table:table-cell>
          <table:table-cell office:value-type="float" office:value="0" table:style-name="ce257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0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Mixed Field Programs</text:p>
          </table:table-cell>
          <table:table-cell office:value-type="string" table:style-name="ce464">
            <text:p>&lt; 5</text:p>
          </table:table-cell>
          <table:table-cell office:value-type="float" office:value="6" table:style-name="ce260">
            <text:p>6</text:p>
          </table:table-cell>
          <table:table-cell office:value-type="percentage" office:value="3.7974683544303799E-2" table:style-name="ce191">
            <text:p>3.8%</text:p>
          </table:table-cell>
          <table:table-cell office:value-type="string" table:style-name="ce469">
            <text:p>np</text:p>
          </table:table-cell>
          <table:table-cell table:style-name="ce257"/>
          <table:table-cell office:value-type="string" table:style-name="ce464">
            <text:p>&lt; 5</text:p>
          </table:table-cell>
          <table:table-cell office:value-type="float" office:value="9" table:style-name="ce260">
            <text:p>9</text:p>
          </table:table-cell>
          <table:table-cell office:value-type="percentage" office:value="2.4930747922437674E-2" table:style-name="ce191">
            <text:p>2.5%</text:p>
          </table:table-cell>
          <table:table-cell office:value-type="string" table:style-name="ce47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267">
            <text:p>Non-award courses</text:p>
          </table:table-cell>
          <table:table-cell office:value-type="string" table:style-name="ce464">
            <text:p>&lt; 5</text:p>
          </table:table-cell>
          <table:table-cell office:value-type="float" office:value="0" table:style-name="ce257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-1" table:style-name="ce191">
            <text:p>-100.0%</text:p>
          </table:table-cell>
          <table:table-cell table:style-name="ce257"/>
          <table:table-cell office:value-type="string" table:style-name="ce464">
            <text:p>&lt; 5</text:p>
          </table:table-cell>
          <table:table-cell office:value-type="float" office:value="0" table:style-name="ce257">
            <text:p>0</text:p>
          </table:table-cell>
          <table:table-cell office:value-type="percentage" office:value="0" table:style-name="ce191">
            <text:p>0.0%</text:p>
          </table:table-cell>
          <table:table-cell office:value-type="percentage" office:value="-1" table:style-name="ce190">
            <text:p>-100.0%</text:p>
          </table:table-cell>
          <table:table-cell table:number-columns-repeated="16374"/>
        </table:table-row>
        <table:table-row table:style-name="ro3">
          <table:table-cell office:value-type="string" table:style-name="ce274">
            <text:p>Total Indigenous students<text:span text:style-name="T2">(g)</text:span></text:p>
          </table:table-cell>
          <table:table-cell office:value-type="float" office:value="126" table:style-name="ce441">
            <text:p>126</text:p>
          </table:table-cell>
          <table:table-cell office:value-type="float" office:value="158" table:style-name="ce442">
            <text:p>158</text:p>
          </table:table-cell>
          <table:table-cell office:value-type="percentage" office:value="1" table:style-name="ce184">
            <text:p>100.0%</text:p>
          </table:table-cell>
          <table:table-cell office:value-type="percentage" office:value="0.25396825396825395" table:style-name="ce184">
            <text:p>25.4%</text:p>
          </table:table-cell>
          <table:table-cell table:style-name="ce261"/>
          <table:table-cell office:value-type="float" office:value="351" table:style-name="ce441">
            <text:p>351</text:p>
          </table:table-cell>
          <table:table-cell office:value-type="float" office:value="361" table:style-name="ce443">
            <text:p>361</text:p>
          </table:table-cell>
          <table:table-cell office:value-type="percentage" office:value="1" table:style-name="ce184">
            <text:p>100.0%</text:p>
          </table:table-cell>
          <table:table-cell office:value-type="percentage" office:value="2.8490028490028491E-2" table:style-name="ce262">
            <text:p>2.8%</text:p>
          </table:table-cell>
          <table:table-cell table:number-columns-repeated="16374"/>
        </table:table-row>
        <table:table-row table:style-name="ro3">
          <table:table-cell table:style-name="ce188"/>
          <table:table-cell table:number-columns-repeated="2" table:style-name="ce263"/>
          <table:table-cell table:number-columns-repeated="2" table:style-name="ce190"/>
          <table:table-cell table:number-columns-repeated="3" table:style-name="ce263"/>
          <table:table-cell table:number-columns-repeated="2" table:style-name="ce190"/>
          <table:table-cell table:number-columns-repeated="16374"/>
        </table:table-row>
        <table:table-row table:style-name="ro3">
          <table:table-cell office:value-type="string" table:style-name="ce185">
            <text:p>(a) Includes students consuming load from 1 January to 31 December of the reference year.</text:p>
          </table:table-cell>
          <table:table-cell table:number-columns-repeated="9" table:style-name="ce186"/>
          <table:table-cell table:number-columns-repeated="16374"/>
        </table:table-row>
        <table:table-row table:style-name="ro3">
          <table:table-cell office:value-type="string" table:style-name="ce188">
            <text:p>(b) Table B, C and private providers.</text:p>
          </table:table-cell>
          <table:table-cell table:number-columns-repeated="9" table:style-name="ce186"/>
          <table:table-cell table:number-columns-repeated="16374"/>
        </table:table-row>
        <table:table-row table:style-name="ro3">
          <table:table-cell office:value-type="string" table:style-name="ce64">
            <text:p>(c) <text:s/>May include students who have requested their gender to be recorded as neither male nor female.<text:s/></text:p>
          </table:table-cell>
          <table:table-cell table:number-columns-repeated="9" table:style-name="ce18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3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88">
            <text:p>a territory or the Commonwealth.</text:p>
          </table:table-cell>
          <table:table-cell table:number-columns-repeated="9" table:style-name="ce18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3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85">
            <text:p>veterinary practitioner by an authority of a State, a Territory or the Commonwealth.</text:p>
          </table:table-cell>
          <table:table-cell table:number-columns-repeated="9" table:style-name="ce18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3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88">
            <text:p>a territory or the Commonwealth.</text:p>
          </table:table-cell>
          <table:table-cell table:number-columns-repeated="9" table:style-name="ce18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3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89">
            <text:p>combined courses means that the totals may be less than the sum of all broad fields of education.</text:p>
          </table:table-cell>
          <table:table-cell table:number-columns-repeated="2" table:style-name="ce275"/>
          <table:table-cell table:style-name="ce256"/>
          <table:table-cell table:number-columns-repeated="4" table:style-name="ce275"/>
          <table:table-cell table:number-columns-repeated="2" table:style-name="ce256"/>
          <table:table-cell table:number-columns-repeated="16374"/>
        </table:table-row>
        <table:table-row table:style-name="ro1">
          <table:table-cell office:value-type="string" table:style-name="ce189">
            <text:p>np not published.</text:p>
          </table:table-cell>
          <table:table-cell table:number-columns-repeated="2" table:style-name="ce275"/>
          <table:table-cell table:number-columns-repeated="2" table:style-name="ce256"/>
          <table:table-cell table:number-columns-repeated="3" table:style-name="ce275"/>
          <table:table-cell table:number-columns-repeated="2" table:style-name="ce256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4" table:style-name="ta4" table:print-ranges="4.A1:4.L189">
        <table:table-column table:style-name="co8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8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style-name="ce74">
            <text:p>Table (i) (c): Summary of student numbers<text:span text:style-name="T2">(a)</text:span><text:s/>- List of <text:s/>Higher Education Providers, first half year 2013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16374" table:style-name="ce1"/>
        </table:table-row>
        <table:table-row table:style-name="ro8"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40"/>
          <table:table-cell table:number-columns-repeated="16374" table:style-name="ce8"/>
        </table:table-row>
        <table:table-row table:style-name="ro8">
          <table:table-cell office:value-type="string" table:style-name="ce74">
            <text:p>Public Universities<text:span text:style-name="T2">(b)</text:span>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519">
            <text:p>State/Provider</text:p>
          </table:table-cell>
          <table:table-cell office:value-type="string" table:number-columns-spanned="4" table:number-rows-spanned="1" table:style-name="ce497">
            <text:p>Commencing Students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97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style-name="ce84"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85">
            <text:p>No.</text:p>
          </table:table-cell>
          <table:table-cell office:value-type="string" table:style-name="ce85">
            <text:p>No.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No.</text:p>
          </table:table-cell>
          <table:table-cell office:value-type="string" table:style-name="ce85">
            <text:p>No.</text:p>
          </table:table-cell>
          <table:table-cell office:value-type="string" table:style-name="ce86">
            <text:p>% of 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66">
            <text:p>New South Wales</text:p>
          </table:table-cell>
          <table:table-cell table:number-columns-repeated="7" table:style-name="ce54"/>
          <table:table-cell table:number-columns-repeated="2" table:style-name="ce57"/>
          <table:table-cell table:number-columns-repeated="16374" table:style-name="ce1"/>
        </table:table-row>
        <table:table-row table:style-name="ro3">
          <table:table-cell office:value-type="string" table:style-name="ce16">
            <text:p>Charles Sturt University</text:p>
          </table:table-cell>
          <table:table-cell office:value-type="float" office:value="11416" table:style-name="ce403">
            <text:p>11,416</text:p>
          </table:table-cell>
          <table:table-cell office:value-type="float" office:value="10266" table:style-name="ce176">
            <text:p>10,266</text:p>
          </table:table-cell>
          <table:table-cell office:value-type="percentage" office:value="9.4580028191592266E-2" table:style-name="ce23">
            <text:p>9.5%</text:p>
          </table:table-cell>
          <table:table-cell office:value-type="percentage" office:value="-0.10073580939032936" table:style-name="ce23">
            <text:p>-10.1%</text:p>
          </table:table-cell>
          <table:table-cell table:style-name="ce22"/>
          <table:table-cell office:value-type="float" office:value="31415" table:style-name="ce403">
            <text:p>31,415</text:p>
          </table:table-cell>
          <table:table-cell office:value-type="float" office:value="31878" table:style-name="ce176">
            <text:p>31,878</text:p>
          </table:table-cell>
          <table:table-cell office:value-type="percentage" office:value="9.8933020501647956E-2" table:style-name="ce23">
            <text:p>9.9%</text:p>
          </table:table-cell>
          <table:table-cell office:value-type="percentage" office:value="1.4738182396944135E-2" table:style-name="ce25">
            <text:p>1.5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16">
            <text:p>Macquarie University</text:p>
          </table:table-cell>
          <table:table-cell office:value-type="float" office:value="10584" table:style-name="ce403">
            <text:p>10,584</text:p>
          </table:table-cell>
          <table:table-cell office:value-type="float" office:value="10886" table:style-name="ce176">
            <text:p>10,886</text:p>
          </table:table-cell>
          <table:table-cell office:value-type="percentage" office:value="0.10029205015523801" table:style-name="ce23">
            <text:p>10.0%</text:p>
          </table:table-cell>
          <table:table-cell office:value-type="percentage" office:value="2.8533635676492818E-2" table:style-name="ce23">
            <text:p>2.9%</text:p>
          </table:table-cell>
          <table:table-cell table:style-name="ce22"/>
          <table:table-cell office:value-type="float" office:value="34128" table:style-name="ce403">
            <text:p>34,128</text:p>
          </table:table-cell>
          <table:table-cell office:value-type="float" office:value="34220" table:style-name="ce176">
            <text:p>34,220</text:p>
          </table:table-cell>
          <table:table-cell office:value-type="percentage" office:value="0.10620139160444171" table:style-name="ce23">
            <text:p>10.6%</text:p>
          </table:table-cell>
          <table:table-cell office:value-type="percentage" office:value="2.6957337083919363E-3" table:style-name="ce25">
            <text:p>0.3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16">
            <text:p>Southern Cross University</text:p>
          </table:table-cell>
          <table:table-cell office:value-type="float" office:value="4271" table:style-name="ce403">
            <text:p>4,271</text:p>
          </table:table-cell>
          <table:table-cell office:value-type="float" office:value="4480" table:style-name="ce176">
            <text:p>4,480</text:p>
          </table:table-cell>
          <table:table-cell office:value-type="percentage" office:value="4.1273965156666023E-2" table:style-name="ce23">
            <text:p>4.1%</text:p>
          </table:table-cell>
          <table:table-cell office:value-type="percentage" office:value="4.8934675719971905E-2" table:style-name="ce23">
            <text:p>4.9%</text:p>
          </table:table-cell>
          <table:table-cell table:style-name="ce22"/>
          <table:table-cell office:value-type="float" office:value="12385" table:style-name="ce403">
            <text:p>12,385</text:p>
          </table:table-cell>
          <table:table-cell office:value-type="float" office:value="11783" table:style-name="ce176">
            <text:p>11,783</text:p>
          </table:table-cell>
          <table:table-cell office:value-type="percentage" office:value="3.6568410206754436E-2" table:style-name="ce23">
            <text:p>3.7%</text:p>
          </table:table-cell>
          <table:table-cell office:value-type="percentage" office:value="-4.8607186112232539E-2" table:style-name="ce25">
            <text:p>-4.9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16">
            <text:p>The University of Sydney</text:p>
          </table:table-cell>
          <table:table-cell office:value-type="float" office:value="17489" table:style-name="ce403">
            <text:p>17,489</text:p>
          </table:table-cell>
          <table:table-cell office:value-type="float" office:value="17168" table:style-name="ce176">
            <text:p>17,168</text:p>
          </table:table-cell>
          <table:table-cell office:value-type="percentage" office:value="0.15816773076108087" table:style-name="ce23">
            <text:p>15.8%</text:p>
          </table:table-cell>
          <table:table-cell office:value-type="percentage" office:value="-1.8354394190634112E-2" table:style-name="ce23">
            <text:p>-1.8%</text:p>
          </table:table-cell>
          <table:table-cell table:style-name="ce22"/>
          <table:table-cell office:value-type="float" office:value="48162" table:style-name="ce403">
            <text:p>48,162</text:p>
          </table:table-cell>
          <table:table-cell office:value-type="float" office:value="49497" table:style-name="ce176">
            <text:p>49,497</text:p>
          </table:table-cell>
          <table:table-cell office:value-type="percentage" office:value="0.15361339217548367" table:style-name="ce23">
            <text:p>15.4%</text:p>
          </table:table-cell>
          <table:table-cell office:value-type="percentage" office:value="2.7718948548648311E-2" table:style-name="ce25">
            <text:p>2.8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77">
            <text:p>University of New England</text:p>
          </table:table-cell>
          <table:table-cell office:value-type="float" office:value="5597" table:style-name="ce403">
            <text:p>5,597</text:p>
          </table:table-cell>
          <table:table-cell office:value-type="float" office:value="5493" table:style-name="ce176">
            <text:p>5,493</text:p>
          </table:table-cell>
          <table:table-cell office:value-type="percentage" office:value="5.0606672010171085E-2" table:style-name="ce23">
            <text:p>5.1%</text:p>
          </table:table-cell>
          <table:table-cell office:value-type="percentage" office:value="-1.8581382883687689E-2" table:style-name="ce23">
            <text:p>-1.9%</text:p>
          </table:table-cell>
          <table:table-cell table:style-name="ce22"/>
          <table:table-cell office:value-type="float" office:value="16345" table:style-name="ce403">
            <text:p>16,345</text:p>
          </table:table-cell>
          <table:table-cell office:value-type="float" office:value="16782" table:style-name="ce176">
            <text:p>16,782</text:p>
          </table:table-cell>
          <table:table-cell office:value-type="percentage" office:value="5.2082751429156658E-2" table:style-name="ce23">
            <text:p>5.2%</text:p>
          </table:table-cell>
          <table:table-cell office:value-type="percentage" office:value="2.673600489446314E-2" table:style-name="ce25">
            <text:p>2.7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77">
            <text:p>University of New South Wales</text:p>
          </table:table-cell>
          <table:table-cell office:value-type="float" office:value="14108" table:style-name="ce403">
            <text:p>14,108</text:p>
          </table:table-cell>
          <table:table-cell office:value-type="float" office:value="14898" table:style-name="ce176">
            <text:p>14,898</text:p>
          </table:table-cell>
          <table:table-cell office:value-type="percentage" office:value="0.13725436002321661" table:style-name="ce23">
            <text:p>13.7%</text:p>
          </table:table-cell>
          <table:table-cell office:value-type="percentage" office:value="5.5996597675077968E-2" table:style-name="ce23">
            <text:p>5.6%</text:p>
          </table:table-cell>
          <table:table-cell table:style-name="ce22"/>
          <table:table-cell office:value-type="float" office:value="46004" table:style-name="ce403">
            <text:p>46,004</text:p>
          </table:table-cell>
          <table:table-cell office:value-type="float" office:value="47279" table:style-name="ce176">
            <text:p>47,279</text:p>
          </table:table-cell>
          <table:table-cell office:value-type="percentage" office:value="0.14672985370153127" table:style-name="ce23">
            <text:p>14.7%</text:p>
          </table:table-cell>
          <table:table-cell office:value-type="percentage" office:value="2.7714981305973392E-2" table:style-name="ce25">
            <text:p>2.8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77">
            <text:p>University of Newcastle</text:p>
          </table:table-cell>
          <table:table-cell office:value-type="float" office:value="12173" table:style-name="ce403">
            <text:p>12,173</text:p>
          </table:table-cell>
          <table:table-cell office:value-type="float" office:value="12795" table:style-name="ce176">
            <text:p>12,795</text:p>
          </table:table-cell>
          <table:table-cell office:value-type="percentage" office:value="0.11787955004007629" table:style-name="ce23">
            <text:p>11.8%</text:p>
          </table:table-cell>
          <table:table-cell office:value-type="percentage" office:value="5.1096689394561738E-2" table:style-name="ce23">
            <text:p>5.1%</text:p>
          </table:table-cell>
          <table:table-cell table:style-name="ce22"/>
          <table:table-cell office:value-type="float" office:value="31409" table:style-name="ce403">
            <text:p>31,409</text:p>
          </table:table-cell>
          <table:table-cell office:value-type="float" office:value="32762" table:style-name="ce176">
            <text:p>32,762</text:p>
          </table:table-cell>
          <table:table-cell office:value-type="percentage" office:value="0.10167650472661366" table:style-name="ce23">
            <text:p>10.2%</text:p>
          </table:table-cell>
          <table:table-cell office:value-type="percentage" office:value="4.3076825113820882E-2" table:style-name="ce25">
            <text:p>4.3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16">
            <text:p>University of Technology, Sydney</text:p>
          </table:table-cell>
          <table:table-cell office:value-type="float" office:value="10245" table:style-name="ce403">
            <text:p>10,245</text:p>
          </table:table-cell>
          <table:table-cell office:value-type="float" office:value="10631" table:style-name="ce176">
            <text:p>10,631</text:p>
          </table:table-cell>
          <table:table-cell office:value-type="percentage" office:value="9.7942750799222433E-2" table:style-name="ce23">
            <text:p>9.8%</text:p>
          </table:table-cell>
          <table:table-cell office:value-type="percentage" office:value="3.7676915568570037E-2" table:style-name="ce23">
            <text:p>3.8%</text:p>
          </table:table-cell>
          <table:table-cell table:style-name="ce22"/>
          <table:table-cell office:value-type="float" office:value="32422" table:style-name="ce403">
            <text:p>32,422</text:p>
          </table:table-cell>
          <table:table-cell office:value-type="float" office:value="33419" table:style-name="ce176">
            <text:p>33,419</text:p>
          </table:table-cell>
          <table:table-cell office:value-type="percentage" office:value="0.10371549696168432" table:style-name="ce23">
            <text:p>10.4%</text:p>
          </table:table-cell>
          <table:table-cell office:value-type="percentage" office:value="3.0750724816482635E-2" table:style-name="ce25">
            <text:p>3.1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16">
            <text:p>University of Western Sydney</text:p>
          </table:table-cell>
          <table:table-cell office:value-type="float" office:value="12711" table:style-name="ce403">
            <text:p>12,711</text:p>
          </table:table-cell>
          <table:table-cell office:value-type="float" office:value="13406" table:style-name="ce176">
            <text:p>13,406</text:p>
          </table:table-cell>
          <table:table-cell office:value-type="percentage" office:value="0.12350865555586266" table:style-name="ce23">
            <text:p>12.4%</text:p>
          </table:table-cell>
          <table:table-cell office:value-type="percentage" office:value="5.4677051372826684E-2" table:style-name="ce23">
            <text:p>5.5%</text:p>
          </table:table-cell>
          <table:table-cell table:style-name="ce22"/>
          <table:table-cell office:value-type="float" office:value="36949" table:style-name="ce403">
            <text:p>36,949</text:p>
          </table:table-cell>
          <table:table-cell office:value-type="float" office:value="38253" table:style-name="ce176">
            <text:p>38,253</text:p>
          </table:table-cell>
          <table:table-cell office:value-type="percentage" office:value="0.11871776250861218" table:style-name="ce23">
            <text:p>11.9%</text:p>
          </table:table-cell>
          <table:table-cell office:value-type="percentage" office:value="3.5291888819724483E-2" table:style-name="ce25">
            <text:p>3.5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16">
            <text:p>University of Wollongong</text:p>
          </table:table-cell>
          <table:table-cell office:value-type="float" office:value="8590" table:style-name="ce403">
            <text:p>8,590</text:p>
          </table:table-cell>
          <table:table-cell office:value-type="float" office:value="8520" table:style-name="ce176">
            <text:p>8,520</text:p>
          </table:table-cell>
          <table:table-cell office:value-type="percentage" office:value="7.8494237306873771E-2" table:style-name="ce23">
            <text:p>7.8%</text:p>
          </table:table-cell>
          <table:table-cell office:value-type="percentage" office:value="-8.1490104772991845E-3" table:style-name="ce23">
            <text:p>-0.8%</text:p>
          </table:table-cell>
          <table:table-cell table:style-name="ce22"/>
          <table:table-cell office:value-type="float" office:value="25430" table:style-name="ce403">
            <text:p>25,430</text:p>
          </table:table-cell>
          <table:table-cell office:value-type="float" office:value="26345" table:style-name="ce176">
            <text:p>26,345</text:p>
          </table:table-cell>
          <table:table-cell office:value-type="percentage" office:value="8.1761416184074134E-2" table:style-name="ce23">
            <text:p>8.2%</text:p>
          </table:table-cell>
          <table:table-cell office:value-type="percentage" office:value="3.5981124655918205E-2" table:style-name="ce25">
            <text:p>3.6%</text:p>
          </table:table-cell>
          <table:table-cell table:style-name="ce8"/>
          <table:table-cell table:style-name="ce77"/>
          <table:table-cell table:number-columns-repeated="2" table:style-name="ce403"/>
          <table:table-cell table:number-columns-repeated="2" table:style-name="ce80"/>
          <table:table-cell table:style-name="ce79"/>
          <table:table-cell table:number-columns-repeated="2" table:style-name="ce403"/>
          <table:table-cell table:style-name="ce80"/>
          <table:table-cell table:style-name="ce25"/>
          <table:table-cell table:number-columns-repeated="16363" table:style-name="ce8"/>
        </table:table-row>
        <table:table-row table:style-name="ro3">
          <table:table-cell office:value-type="string" table:style-name="ce37">
            <text:p>Total New South Wales</text:p>
          </table:table-cell>
          <table:table-cell office:value-type="float" office:value="107184" table:style-name="ce404">
            <text:p>107,184</text:p>
          </table:table-cell>
          <table:table-cell office:value-type="float" office:value="108543" table:style-name="ce193">
            <text:p>108,54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1.2679131213613972E-2" table:style-name="ce72">
            <text:p>1.3%</text:p>
          </table:table-cell>
          <table:table-cell table:style-name="ce38"/>
          <table:table-cell office:value-type="float" office:value="314649" table:style-name="ce404">
            <text:p>314,649</text:p>
          </table:table-cell>
          <table:table-cell office:value-type="float" office:value="322218" table:style-name="ce193">
            <text:p>322,218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4055375990389292E-2" table:style-name="ce91">
            <text:p>2.4%</text:p>
          </table:table-cell>
          <table:table-cell table:style-name="ce8"/>
          <table:table-cell table:style-name="ce67"/>
          <table:table-cell table:number-columns-repeated="2" table:style-name="ce404"/>
          <table:table-cell table:number-columns-repeated="2" table:style-name="ce72"/>
          <table:table-cell table:style-name="ce89"/>
          <table:table-cell table:number-columns-repeated="2" table:style-name="ce404"/>
          <table:table-cell table:style-name="ce72"/>
          <table:table-cell table:style-name="ce91"/>
          <table:table-cell table:number-columns-repeated="16363" table:style-name="ce8"/>
        </table:table-row>
        <table:table-row table:style-name="ro3">
          <table:table-cell office:value-type="string" table:style-name="ce66">
            <text:p>Victoria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Deakin University</text:p>
          </table:table-cell>
          <table:table-cell office:value-type="float" office:value="13025" table:style-name="ce403">
            <text:p>13,025</text:p>
          </table:table-cell>
          <table:table-cell office:value-type="float" office:value="14016" table:style-name="ce93">
            <text:p>14,016</text:p>
          </table:table-cell>
          <table:table-cell office:value-type="percentage" office:value="0.14476198345400274" table:style-name="ce23">
            <text:p>14.5%</text:p>
          </table:table-cell>
          <table:table-cell office:value-type="percentage" office:value="7.6084452975047984E-2" table:style-name="ce23">
            <text:p>7.6%</text:p>
          </table:table-cell>
          <table:table-cell table:style-name="ce22"/>
          <table:table-cell office:value-type="float" office:value="37781" table:style-name="ce403">
            <text:p>37,781</text:p>
          </table:table-cell>
          <table:table-cell office:value-type="float" office:value="40074" table:style-name="ce95">
            <text:p>40,074</text:p>
          </table:table-cell>
          <table:table-cell office:value-type="percentage" office:value="0.14049320216801409" table:style-name="ce25">
            <text:p>14.0%</text:p>
          </table:table-cell>
          <table:table-cell office:value-type="percentage" office:value="6.0691882162991977E-2" table:style-name="ce25">
            <text:p>6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La Trobe University</text:p>
          </table:table-cell>
          <table:table-cell office:value-type="float" office:value="10604" table:style-name="ce403">
            <text:p>10,604</text:p>
          </table:table-cell>
          <table:table-cell office:value-type="float" office:value="10586" table:style-name="ce93">
            <text:p>10,586</text:p>
          </table:table-cell>
          <table:table-cell office:value-type="percentage" office:value="0.10933578459218558" table:style-name="ce23">
            <text:p>10.9%</text:p>
          </table:table-cell>
          <table:table-cell office:value-type="percentage" office:value="-1.6974726518294984E-3" table:style-name="ce23">
            <text:p>-0.2%</text:p>
          </table:table-cell>
          <table:table-cell table:style-name="ce22"/>
          <table:table-cell office:value-type="float" office:value="30479" table:style-name="ce403">
            <text:p>30,479</text:p>
          </table:table-cell>
          <table:table-cell office:value-type="float" office:value="30684" table:style-name="ce95">
            <text:p>30,684</text:p>
          </table:table-cell>
          <table:table-cell office:value-type="percentage" office:value="0.10757332473232879" table:style-name="ce25">
            <text:p>10.8%</text:p>
          </table:table-cell>
          <table:table-cell office:value-type="percentage" office:value="6.7259424521801895E-3" table:style-name="ce25">
            <text:p>0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Monash University</text:p>
          </table:table-cell>
          <table:table-cell office:value-type="float" office:value="17241" table:style-name="ce403">
            <text:p>17,241</text:p>
          </table:table-cell>
          <table:table-cell office:value-type="float" office:value="17959" table:style-name="ce93">
            <text:p>17,959</text:p>
          </table:table-cell>
          <table:table-cell office:value-type="percentage" office:value="0.1854866196383016" table:style-name="ce23">
            <text:p>18.5%</text:p>
          </table:table-cell>
          <table:table-cell office:value-type="percentage" office:value="4.1644916188156141E-2" table:style-name="ce23">
            <text:p>4.2%</text:p>
          </table:table-cell>
          <table:table-cell table:style-name="ce22"/>
          <table:table-cell office:value-type="float" office:value="58019" table:style-name="ce403">
            <text:p>58,019</text:p>
          </table:table-cell>
          <table:table-cell office:value-type="float" office:value="58735" table:style-name="ce95">
            <text:p>58,735</text:p>
          </table:table-cell>
          <table:table-cell office:value-type="percentage" office:value="0.20591576157454478" table:style-name="ce25">
            <text:p>20.6%</text:p>
          </table:table-cell>
          <table:table-cell office:value-type="percentage" office:value="1.2340784915286371E-2" table:style-name="ce25">
            <text:p>1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RMIT University</text:p>
          </table:table-cell>
          <table:table-cell office:value-type="float" office:value="14246" table:style-name="ce403">
            <text:p>14,246</text:p>
          </table:table-cell>
          <table:table-cell office:value-type="float" office:value="16134" table:style-name="ce93">
            <text:p>16,134</text:p>
          </table:table-cell>
          <table:table-cell office:value-type="percentage" office:value="0.16663740304272834" table:style-name="ce23">
            <text:p>16.7%</text:p>
          </table:table-cell>
          <table:table-cell office:value-type="percentage" office:value="0.13252842903271095" table:style-name="ce23">
            <text:p>13.3%</text:p>
          </table:table-cell>
          <table:table-cell table:style-name="ce22"/>
          <table:table-cell office:value-type="float" office:value="46406" table:style-name="ce403">
            <text:p>46,406</text:p>
          </table:table-cell>
          <table:table-cell office:value-type="float" office:value="49941" table:style-name="ce95">
            <text:p>49,941</text:p>
          </table:table-cell>
          <table:table-cell office:value-type="percentage" office:value="0.17508536730730126" table:style-name="ce25">
            <text:p>17.5%</text:p>
          </table:table-cell>
          <table:table-cell office:value-type="percentage" office:value="7.6175494548118783E-2" table:style-name="ce25">
            <text:p>7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Swinburne University of Technology</text:p>
          </table:table-cell>
          <table:table-cell office:value-type="float" office:value="6576" table:style-name="ce403">
            <text:p>6,576</text:p>
          </table:table-cell>
          <table:table-cell office:value-type="float" office:value="7873" table:style-name="ce93">
            <text:p>7,873</text:p>
          </table:table-cell>
          <table:table-cell office:value-type="percentage" office:value="8.1315003976410075E-2" table:style-name="ce23">
            <text:p>8.1%</text:p>
          </table:table-cell>
          <table:table-cell office:value-type="percentage" office:value="0.19723236009732359" table:style-name="ce23">
            <text:p>19.7%</text:p>
          </table:table-cell>
          <table:table-cell table:style-name="ce22"/>
          <table:table-cell office:value-type="float" office:value="21240" table:style-name="ce403">
            <text:p>21,240</text:p>
          </table:table-cell>
          <table:table-cell office:value-type="float" office:value="24555" table:style-name="ce95">
            <text:p>24,555</text:p>
          </table:table-cell>
          <table:table-cell office:value-type="percentage" office:value="8.6086005370953372E-2" table:style-name="ce25">
            <text:p>8.6%</text:p>
          </table:table-cell>
          <table:table-cell office:value-type="percentage" office:value="0.15607344632768361" table:style-name="ce25">
            <text:p>15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The University of Melbourne</text:p>
          </table:table-cell>
          <table:table-cell office:value-type="float" office:value="16224" table:style-name="ce403">
            <text:p>16,224</text:p>
          </table:table-cell>
          <table:table-cell office:value-type="float" office:value="16713" table:style-name="ce93">
            <text:p>16,713</text:p>
          </table:table-cell>
          <table:table-cell office:value-type="percentage" office:value="0.17261751066400885" table:style-name="ce23">
            <text:p>17.3%</text:p>
          </table:table-cell>
          <table:table-cell office:value-type="percentage" office:value="3.0140532544378699E-2" table:style-name="ce23">
            <text:p>3.0%</text:p>
          </table:table-cell>
          <table:table-cell table:style-name="ce22"/>
          <table:table-cell office:value-type="float" office:value="45062" table:style-name="ce403">
            <text:p>45,062</text:p>
          </table:table-cell>
          <table:table-cell office:value-type="float" office:value="47144" table:style-name="ce95">
            <text:p>47,144</text:p>
          </table:table-cell>
          <table:table-cell office:value-type="percentage" office:value="0.16527952096144272" table:style-name="ce25">
            <text:p>16.5%</text:p>
          </table:table-cell>
          <table:table-cell office:value-type="percentage" office:value="4.6203009187341881E-2" table:style-name="ce25">
            <text:p>4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University of Ballarat</text:p>
          </table:table-cell>
          <table:table-cell office:value-type="float" office:value="3888" table:style-name="ce403">
            <text:p>3,888</text:p>
          </table:table-cell>
          <table:table-cell office:value-type="float" office:value="3843" table:style-name="ce93">
            <text:p>3,843</text:p>
          </table:table-cell>
          <table:table-cell office:value-type="percentage" office:value="3.969180239824005E-2" table:style-name="ce23">
            <text:p>4.0%</text:p>
          </table:table-cell>
          <table:table-cell office:value-type="percentage" office:value="-1.1574074074074073E-2" table:style-name="ce23">
            <text:p>-1.2%</text:p>
          </table:table-cell>
          <table:table-cell table:style-name="ce22"/>
          <table:table-cell office:value-type="float" office:value="9885" table:style-name="ce403">
            <text:p>9,885</text:p>
          </table:table-cell>
          <table:table-cell office:value-type="float" office:value="10148" table:style-name="ce95">
            <text:p>10,148</text:p>
          </table:table-cell>
          <table:table-cell office:value-type="percentage" office:value="3.5577307371388103E-2" table:style-name="ce25">
            <text:p>3.6%</text:p>
          </table:table-cell>
          <table:table-cell office:value-type="percentage" office:value="2.6605968639352554E-2" table:style-name="ce25">
            <text:p>2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Victoria University</text:p>
          </table:table-cell>
          <table:table-cell office:value-type="float" office:value="7768" table:style-name="ce403">
            <text:p>7,768</text:p>
          </table:table-cell>
          <table:table-cell office:value-type="float" office:value="9697" table:style-name="ce93">
            <text:p>9,697</text:p>
          </table:table-cell>
          <table:table-cell office:value-type="percentage" office:value="0.10015389223412276" table:style-name="ce23">
            <text:p>10.0%</text:p>
          </table:table-cell>
          <table:table-cell office:value-type="percentage" office:value="0.24832646755921731" table:style-name="ce23">
            <text:p>24.8%</text:p>
          </table:table-cell>
          <table:table-cell table:style-name="ce22"/>
          <table:table-cell office:value-type="float" office:value="22829" table:style-name="ce403">
            <text:p>22,829</text:p>
          </table:table-cell>
          <table:table-cell office:value-type="float" office:value="23957" table:style-name="ce95">
            <text:p>23,957</text:p>
          </table:table-cell>
          <table:table-cell office:value-type="percentage" office:value="8.398951051402688E-2" table:style-name="ce25">
            <text:p>8.4%</text:p>
          </table:table-cell>
          <table:table-cell office:value-type="percentage" office:value="4.941083709317097E-2" table:style-name="ce25">
            <text:p>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Victoria</text:p>
          </table:table-cell>
          <table:table-cell office:value-type="float" office:value="89572" table:style-name="ce404">
            <text:p>89,572</text:p>
          </table:table-cell>
          <table:table-cell office:value-type="float" office:value="96821" table:style-name="ce94">
            <text:p>96,821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8.0929308265975969E-2" table:style-name="ce72">
            <text:p>8.1%</text:p>
          </table:table-cell>
          <table:table-cell table:style-name="ce38"/>
          <table:table-cell office:value-type="float" office:value="271701" table:style-name="ce404">
            <text:p>271,701</text:p>
          </table:table-cell>
          <table:table-cell office:value-type="float" office:value="285238" table:style-name="ce96">
            <text:p>285,238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4.982315118457422E-2" table:style-name="ce91">
            <text:p>5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Queensland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Central Queensland University</text:p>
          </table:table-cell>
          <table:table-cell office:value-type="float" office:value="5657" table:style-name="ce403">
            <text:p>5,657</text:p>
          </table:table-cell>
          <table:table-cell office:value-type="float" office:value="5393" table:style-name="ce97">
            <text:p>5,393</text:p>
          </table:table-cell>
          <table:table-cell office:value-type="percentage" office:value="8.5848455905762497E-2" table:style-name="ce23">
            <text:p>8.6%</text:p>
          </table:table-cell>
          <table:table-cell office:value-type="percentage" office:value="-4.666784514760474E-2" table:style-name="ce23">
            <text:p>-4.7%</text:p>
          </table:table-cell>
          <table:table-cell table:style-name="ce22"/>
          <table:table-cell office:value-type="float" office:value="14637" table:style-name="ce403">
            <text:p>14,637</text:p>
          </table:table-cell>
          <table:table-cell office:value-type="float" office:value="14626" table:style-name="ce99">
            <text:p>14,626</text:p>
          </table:table-cell>
          <table:table-cell office:value-type="percentage" office:value="7.8853162536930407E-2" table:style-name="ce25">
            <text:p>7.9%</text:p>
          </table:table-cell>
          <table:table-cell office:value-type="percentage" office:value="-7.5152012024321923E-4" table:style-name="ce25">
            <text:p>-0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Griffith University</text:p>
          </table:table-cell>
          <table:table-cell office:value-type="float" office:value="13505" table:style-name="ce403">
            <text:p>13,505</text:p>
          </table:table-cell>
          <table:table-cell office:value-type="float" office:value="14458" table:style-name="ce97">
            <text:p>14,458</text:p>
          </table:table-cell>
          <table:table-cell office:value-type="percentage" office:value="0.23014963387456225" table:style-name="ce23">
            <text:p>23.0%</text:p>
          </table:table-cell>
          <table:table-cell office:value-type="percentage" office:value="7.0566456867826727E-2" table:style-name="ce23">
            <text:p>7.1%</text:p>
          </table:table-cell>
          <table:table-cell table:style-name="ce22"/>
          <table:table-cell office:value-type="float" office:value="37752" table:style-name="ce403">
            <text:p>37,752</text:p>
          </table:table-cell>
          <table:table-cell office:value-type="float" office:value="38583" table:style-name="ce99">
            <text:p>38,583</text:p>
          </table:table-cell>
          <table:table-cell office:value-type="percentage" office:value="0.20801255094779064" table:style-name="ce25">
            <text:p>20.8%</text:p>
          </table:table-cell>
          <table:table-cell office:value-type="percentage" office:value="2.2012078830260649E-2" table:style-name="ce25">
            <text:p>2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James Cook University</text:p>
          </table:table-cell>
          <table:table-cell office:value-type="float" office:value="5611" table:style-name="ce403">
            <text:p>5,611</text:p>
          </table:table-cell>
          <table:table-cell office:value-type="float" office:value="5602" table:style-name="ce97">
            <text:p>5,602</text:p>
          </table:table-cell>
          <table:table-cell office:value-type="percentage" office:value="8.9175421840178293E-2" table:style-name="ce23">
            <text:p>8.9%</text:p>
          </table:table-cell>
          <table:table-cell office:value-type="percentage" office:value="-1.6039921582605597E-3" table:style-name="ce23">
            <text:p>-0.2%</text:p>
          </table:table-cell>
          <table:table-cell table:style-name="ce22"/>
          <table:table-cell office:value-type="float" office:value="17171" table:style-name="ce403">
            <text:p>17,171</text:p>
          </table:table-cell>
          <table:table-cell office:value-type="float" office:value="17857" table:style-name="ce99">
            <text:p>17,857</text:p>
          </table:table-cell>
          <table:table-cell office:value-type="percentage" office:value="9.6272454766987994E-2" table:style-name="ce25">
            <text:p>9.6%</text:p>
          </table:table-cell>
          <table:table-cell office:value-type="percentage" office:value="3.9951080309824707E-2" table:style-name="ce25">
            <text:p>4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Queensland University of Technology</text:p>
          </table:table-cell>
          <table:table-cell office:value-type="float" office:value="14192" table:style-name="ce403">
            <text:p>14,192</text:p>
          </table:table-cell>
          <table:table-cell office:value-type="float" office:value="14111" table:style-name="ce97">
            <text:p>14,111</text:p>
          </table:table-cell>
          <table:table-cell office:value-type="percentage" office:value="0.22462591531359441" table:style-name="ce23">
            <text:p>22.5%</text:p>
          </table:table-cell>
          <table:table-cell office:value-type="percentage" office:value="-5.7074408117249158E-3" table:style-name="ce23">
            <text:p>-0.6%</text:p>
          </table:table-cell>
          <table:table-cell table:style-name="ce22"/>
          <table:table-cell office:value-type="float" office:value="39886" table:style-name="ce403">
            <text:p>39,886</text:p>
          </table:table-cell>
          <table:table-cell office:value-type="float" office:value="41057" table:style-name="ce99">
            <text:p>41,057</text:p>
          </table:table-cell>
          <table:table-cell office:value-type="percentage" office:value="0.22135062862564966" table:style-name="ce25">
            <text:p>22.1%</text:p>
          </table:table-cell>
          <table:table-cell office:value-type="percentage" office:value="2.9358672215815073E-2" table:style-name="ce25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The University of Queensland</text:p>
          </table:table-cell>
          <table:table-cell office:value-type="float" office:value="13081" table:style-name="ce403">
            <text:p>13,081</text:p>
          </table:table-cell>
          <table:table-cell office:value-type="float" office:value="13984" table:style-name="ce97">
            <text:p>13,984</text:p>
          </table:table-cell>
          <table:table-cell office:value-type="percentage" office:value="0.22260426615727474" table:style-name="ce23">
            <text:p>22.3%</text:p>
          </table:table-cell>
          <table:table-cell office:value-type="percentage" office:value="6.9031419616237294E-2" table:style-name="ce23">
            <text:p>6.9%</text:p>
          </table:table-cell>
          <table:table-cell table:style-name="ce22"/>
          <table:table-cell office:value-type="float" office:value="42788" table:style-name="ce403">
            <text:p>42,788</text:p>
          </table:table-cell>
          <table:table-cell office:value-type="float" office:value="44338" table:style-name="ce99">
            <text:p>44,338</text:p>
          </table:table-cell>
          <table:table-cell office:value-type="percentage" office:value="0.23903948588557503" table:style-name="ce25">
            <text:p>23.9%</text:p>
          </table:table-cell>
          <table:table-cell office:value-type="percentage" office:value="3.6225109843881463E-2" table:style-name="ce25">
            <text:p>3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University of Southern Queensland</text:p>
          </table:table-cell>
          <table:table-cell office:value-type="float" office:value="6184" table:style-name="ce403">
            <text:p>6,184</text:p>
          </table:table-cell>
          <table:table-cell office:value-type="float" office:value="5671" table:style-name="ce97">
            <text:p>5,671</text:p>
          </table:table-cell>
          <table:table-cell office:value-type="percentage" office:value="9.0273798153454307E-2" table:style-name="ce23">
            <text:p>9.0%</text:p>
          </table:table-cell>
          <table:table-cell office:value-type="percentage" office:value="-8.2956015523932725E-2" table:style-name="ce23">
            <text:p>-8.3%</text:p>
          </table:table-cell>
          <table:table-cell table:style-name="ce22"/>
          <table:table-cell office:value-type="float" office:value="20370" table:style-name="ce403">
            <text:p>20,370</text:p>
          </table:table-cell>
          <table:table-cell office:value-type="float" office:value="20137" table:style-name="ce99">
            <text:p>20,137</text:p>
          </table:table-cell>
          <table:table-cell office:value-type="percentage" office:value="0.10856462012895991" table:style-name="ce25">
            <text:p>10.9%</text:p>
          </table:table-cell>
          <table:table-cell office:value-type="percentage" office:value="-1.1438389788905252E-2" table:style-name="ce25">
            <text:p>-1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University of the Sunshine Coast</text:p>
          </table:table-cell>
          <table:table-cell office:value-type="float" office:value="3200" table:style-name="ce403">
            <text:p>3,200</text:p>
          </table:table-cell>
          <table:table-cell office:value-type="float" office:value="3601" table:style-name="ce97">
            <text:p>3,601</text:p>
          </table:table-cell>
          <table:table-cell office:value-type="percentage" office:value="5.7322508755173508E-2" table:style-name="ce23">
            <text:p>5.7%</text:p>
          </table:table-cell>
          <table:table-cell office:value-type="percentage" office:value="0.12531249999999999" table:style-name="ce23">
            <text:p>12.5%</text:p>
          </table:table-cell>
          <table:table-cell table:style-name="ce22"/>
          <table:table-cell office:value-type="float" office:value="8112" table:style-name="ce403">
            <text:p>8,112</text:p>
          </table:table-cell>
          <table:table-cell office:value-type="float" office:value="8886" table:style-name="ce99">
            <text:p>8,886</text:p>
          </table:table-cell>
          <table:table-cell office:value-type="percentage" office:value="4.790709710810636E-2" table:style-name="ce25">
            <text:p>4.8%</text:p>
          </table:table-cell>
          <table:table-cell office:value-type="percentage" office:value="9.5414201183431954E-2" table:style-name="ce25">
            <text:p>9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Queensland</text:p>
          </table:table-cell>
          <table:table-cell office:value-type="float" office:value="61430" table:style-name="ce404">
            <text:p>61,430</text:p>
          </table:table-cell>
          <table:table-cell office:value-type="float" office:value="62820" table:style-name="ce98">
            <text:p>62,820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2627380758587008E-2" table:style-name="ce72">
            <text:p>2.3%</text:p>
          </table:table-cell>
          <table:table-cell table:style-name="ce38"/>
          <table:table-cell office:value-type="float" office:value="180716" table:style-name="ce404">
            <text:p>180,716</text:p>
          </table:table-cell>
          <table:table-cell office:value-type="float" office:value="185484" table:style-name="ce100">
            <text:p>185,484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2.638393944089068E-2" table:style-name="ce91">
            <text:p>2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Western Australia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Curtin University of Technology</text:p>
          </table:table-cell>
          <table:table-cell office:value-type="float" office:value="13138" table:style-name="ce403">
            <text:p>13,138</text:p>
          </table:table-cell>
          <table:table-cell office:value-type="float" office:value="12720" table:style-name="ce102">
            <text:p>12,720</text:p>
          </table:table-cell>
          <table:table-cell office:value-type="percentage" office:value="0.38856304985337242" table:style-name="ce23">
            <text:p>38.9%</text:p>
          </table:table-cell>
          <table:table-cell office:value-type="percentage" office:value="-3.1816105952199726E-2" table:style-name="ce23">
            <text:p>-3.2%</text:p>
          </table:table-cell>
          <table:table-cell table:style-name="ce22"/>
          <table:table-cell office:value-type="float" office:value="40199" table:style-name="ce403">
            <text:p>40,199</text:p>
          </table:table-cell>
          <table:table-cell office:value-type="float" office:value="41356" table:style-name="ce104">
            <text:p>41,356</text:p>
          </table:table-cell>
          <table:table-cell office:value-type="percentage" office:value="0.38206980654459449" table:style-name="ce25">
            <text:p>38.2%</text:p>
          </table:table-cell>
          <table:table-cell office:value-type="percentage" office:value="2.8781810492798328E-2" table:style-name="ce25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Edith Cowan University</text:p>
          </table:table-cell>
          <table:table-cell office:value-type="float" office:value="8064" table:style-name="ce403">
            <text:p>8,064</text:p>
          </table:table-cell>
          <table:table-cell office:value-type="float" office:value="7799" table:style-name="ce102">
            <text:p>7,799</text:p>
          </table:table-cell>
          <table:table-cell office:value-type="percentage" office:value="0.23823924731182797" table:style-name="ce23">
            <text:p>23.8%</text:p>
          </table:table-cell>
          <table:table-cell office:value-type="percentage" office:value="-3.2862103174603176E-2" table:style-name="ce23">
            <text:p>-3.3%</text:p>
          </table:table-cell>
          <table:table-cell table:style-name="ce22"/>
          <table:table-cell office:value-type="float" office:value="22954" table:style-name="ce403">
            <text:p>22,954</text:p>
          </table:table-cell>
          <table:table-cell office:value-type="float" office:value="22683" table:style-name="ce104">
            <text:p>22,683</text:p>
          </table:table-cell>
          <table:table-cell office:value-type="percentage" office:value="0.20955821215424697" table:style-name="ce25">
            <text:p>21.0%</text:p>
          </table:table-cell>
          <table:table-cell office:value-type="percentage" office:value="-1.1806221137928031E-2" table:style-name="ce25">
            <text:p>-1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Murdoch University</text:p>
          </table:table-cell>
          <table:table-cell office:value-type="float" office:value="6336" table:style-name="ce403">
            <text:p>6,336</text:p>
          </table:table-cell>
          <table:table-cell office:value-type="float" office:value="5963" table:style-name="ce102">
            <text:p>5,963</text:p>
          </table:table-cell>
          <table:table-cell office:value-type="percentage" office:value="0.18215420332355817" table:style-name="ce23">
            <text:p>18.2%</text:p>
          </table:table-cell>
          <table:table-cell office:value-type="percentage" office:value="-5.8869949494949496E-2" table:style-name="ce23">
            <text:p>-5.9%</text:p>
          </table:table-cell>
          <table:table-cell table:style-name="ce22"/>
          <table:table-cell office:value-type="float" office:value="18729" table:style-name="ce403">
            <text:p>18,729</text:p>
          </table:table-cell>
          <table:table-cell office:value-type="float" office:value="20345" table:style-name="ce104">
            <text:p>20,345</text:p>
          </table:table-cell>
          <table:table-cell office:value-type="percentage" office:value="0.1879584634430258" table:style-name="ce25">
            <text:p>18.8%</text:p>
          </table:table-cell>
          <table:table-cell office:value-type="percentage" office:value="8.6283303967109828E-2" table:style-name="ce25">
            <text:p>8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The University of Western Australia</text:p>
          </table:table-cell>
          <table:table-cell office:value-type="float" office:value="6665" table:style-name="ce403">
            <text:p>6,665</text:p>
          </table:table-cell>
          <table:table-cell office:value-type="float" office:value="6254" table:style-name="ce102">
            <text:p>6,254</text:p>
          </table:table-cell>
          <table:table-cell office:value-type="percentage" office:value="0.19104349951124144" table:style-name="ce23">
            <text:p>19.1%</text:p>
          </table:table-cell>
          <table:table-cell office:value-type="percentage" office:value="-6.1665416354088523E-2" table:style-name="ce23">
            <text:p>-6.2%</text:p>
          </table:table-cell>
          <table:table-cell table:style-name="ce22"/>
          <table:table-cell office:value-type="float" office:value="23207" table:style-name="ce403">
            <text:p>23,207</text:p>
          </table:table-cell>
          <table:table-cell office:value-type="float" office:value="23858" table:style-name="ce104">
            <text:p>23,858</text:p>
          </table:table-cell>
          <table:table-cell office:value-type="percentage" office:value="0.22041351785813271" table:style-name="ce25">
            <text:p>22.0%</text:p>
          </table:table-cell>
          <table:table-cell office:value-type="percentage" office:value="2.8051880898004911E-2" table:style-name="ce25">
            <text:p>2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Western Australia</text:p>
          </table:table-cell>
          <table:table-cell office:value-type="float" office:value="34203" table:style-name="ce404">
            <text:p>34,203</text:p>
          </table:table-cell>
          <table:table-cell office:value-type="float" office:value="32736" table:style-name="ce103">
            <text:p>32,73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-4.2890974475923167E-2" table:style-name="ce72">
            <text:p>-4.3%</text:p>
          </table:table-cell>
          <table:table-cell table:style-name="ce38"/>
          <table:table-cell office:value-type="float" office:value="105089" table:style-name="ce404">
            <text:p>105,089</text:p>
          </table:table-cell>
          <table:table-cell office:value-type="float" office:value="108242" table:style-name="ce105">
            <text:p>108,242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0003140195453377E-2" table:style-name="ce91">
            <text:p>3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South Australia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77">
            <text:p>Flinders University of South Australia</text:p>
          </table:table-cell>
          <table:table-cell office:value-type="float" office:value="6885" table:style-name="ce403">
            <text:p>6,885</text:p>
          </table:table-cell>
          <table:table-cell office:value-type="float" office:value="7351" table:style-name="ce107">
            <text:p>7,351</text:p>
          </table:table-cell>
          <table:table-cell office:value-type="percentage" office:value="0.29929563128537112" table:style-name="ce23">
            <text:p>29.9%</text:p>
          </table:table-cell>
          <table:table-cell office:value-type="percentage" office:value="6.768336964415396E-2" table:style-name="ce23">
            <text:p>6.8%</text:p>
          </table:table-cell>
          <table:table-cell table:style-name="ce22"/>
          <table:table-cell office:value-type="float" office:value="18536" table:style-name="ce403">
            <text:p>18,536</text:p>
          </table:table-cell>
          <table:table-cell office:value-type="float" office:value="19553" table:style-name="ce109">
            <text:p>19,553</text:p>
          </table:table-cell>
          <table:table-cell office:value-type="percentage" office:value="0.26718318712251649" table:style-name="ce25">
            <text:p>26.7%</text:p>
          </table:table-cell>
          <table:table-cell office:value-type="percentage" office:value="5.4866206301251622E-2" table:style-name="ce25">
            <text:p>5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The University of Adelaide</text:p>
          </table:table-cell>
          <table:table-cell office:value-type="float" office:value="7493" table:style-name="ce403">
            <text:p>7,493</text:p>
          </table:table-cell>
          <table:table-cell office:value-type="float" office:value="7559" table:style-name="ce107">
            <text:p>7,559</text:p>
          </table:table-cell>
          <table:table-cell office:value-type="percentage" office:value="0.30776434184275886" table:style-name="ce23">
            <text:p>30.8%</text:p>
          </table:table-cell>
          <table:table-cell office:value-type="percentage" office:value="8.8082210062725205E-3" table:style-name="ce23">
            <text:p>0.9%</text:p>
          </table:table-cell>
          <table:table-cell table:style-name="ce22"/>
          <table:table-cell office:value-type="float" office:value="23516" table:style-name="ce403">
            <text:p>23,516</text:p>
          </table:table-cell>
          <table:table-cell office:value-type="float" office:value="24129" table:style-name="ce109">
            <text:p>24,129</text:p>
          </table:table-cell>
          <table:table-cell office:value-type="percentage" office:value="0.32971222431745512" table:style-name="ce25">
            <text:p>33.0%</text:p>
          </table:table-cell>
          <table:table-cell office:value-type="percentage" office:value="2.6067358394284743E-2" table:style-name="ce25">
            <text:p>2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University of South Australia</text:p>
          </table:table-cell>
          <table:table-cell office:value-type="float" office:value="9500" table:style-name="ce403">
            <text:p>9,500</text:p>
          </table:table-cell>
          <table:table-cell office:value-type="float" office:value="9651" table:style-name="ce107">
            <text:p>9,651</text:p>
          </table:table-cell>
          <table:table-cell office:value-type="percentage" office:value="0.39294002687187002" table:style-name="ce23">
            <text:p>39.3%</text:p>
          </table:table-cell>
          <table:table-cell office:value-type="percentage" office:value="1.5894736842105264E-2" table:style-name="ce23">
            <text:p>1.6%</text:p>
          </table:table-cell>
          <table:table-cell table:style-name="ce22"/>
          <table:table-cell office:value-type="float" office:value="29920" table:style-name="ce403">
            <text:p>29,920</text:p>
          </table:table-cell>
          <table:table-cell office:value-type="float" office:value="29500" table:style-name="ce109">
            <text:p>29,500</text:p>
          </table:table-cell>
          <table:table-cell office:value-type="percentage" office:value="0.4031045885600284" table:style-name="ce25">
            <text:p>40.3%</text:p>
          </table:table-cell>
          <table:table-cell office:value-type="percentage" office:value="-1.4037433155080214E-2" table:style-name="ce25">
            <text:p>-1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South Australia</text:p>
          </table:table-cell>
          <table:table-cell office:value-type="float" office:value="23878" table:style-name="ce404">
            <text:p>23,878</text:p>
          </table:table-cell>
          <table:table-cell office:value-type="float" office:value="24561" table:style-name="ce108">
            <text:p>24,561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8603735656252616E-2" table:style-name="ce72">
            <text:p>2.9%</text:p>
          </table:table-cell>
          <table:table-cell table:style-name="ce38"/>
          <table:table-cell office:value-type="float" office:value="71972" table:style-name="ce404">
            <text:p>71,972</text:p>
          </table:table-cell>
          <table:table-cell office:value-type="float" office:value="73182" table:style-name="ce110">
            <text:p>73,182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1.6812093591952425E-2" table:style-name="ce91">
            <text:p>1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2">
            <text:p>Tasmania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42"/>
          <table:table-cell table:number-columns-repeated="16374" table:style-name="ce8"/>
        </table:table-row>
        <table:table-row table:style-name="ro3">
          <table:table-cell office:value-type="string" table:style-name="ce16">
            <text:p>University of Tasmania</text:p>
          </table:table-cell>
          <table:table-cell office:value-type="float" office:value="8137" table:style-name="ce403">
            <text:p>8,137</text:p>
          </table:table-cell>
          <table:table-cell office:value-type="float" office:value="8547" table:style-name="ce111">
            <text:p>8,547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5.0387120560403099E-2" table:style-name="ce23">
            <text:p>5.0%</text:p>
          </table:table-cell>
          <table:table-cell table:style-name="ce22"/>
          <table:table-cell office:value-type="float" office:value="21055" table:style-name="ce403">
            <text:p>21,055</text:p>
          </table:table-cell>
          <table:table-cell office:value-type="float" office:value="21682" table:style-name="ce113">
            <text:p>21,682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2.9779149845642366E-2" table:style-name="ce25">
            <text:p>3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Tasmania<text:s/></text:p>
          </table:table-cell>
          <table:table-cell office:value-type="float" office:value="8137" table:style-name="ce404">
            <text:p>8,137</text:p>
          </table:table-cell>
          <table:table-cell office:value-type="float" office:value="8547" table:style-name="ce112">
            <text:p>8,547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5.0387120560403099E-2" table:style-name="ce39">
            <text:p>5.0%</text:p>
          </table:table-cell>
          <table:table-cell table:style-name="ce38"/>
          <table:table-cell office:value-type="float" office:value="21055" table:style-name="ce404">
            <text:p>21,055</text:p>
          </table:table-cell>
          <table:table-cell office:value-type="float" office:value="21682" table:style-name="ce114">
            <text:p>21,682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2.9779149845642366E-2" table:style-name="ce40">
            <text:p>3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Northern Territory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77">
            <text:p>Batchelor Institute of Indigenous Tertiary Education<text:span text:style-name="T3">(c)</text:span></text:p>
          </table:table-cell>
          <table:table-cell office:value-type="float" office:value="9" table:style-name="ce451">
            <text:p>9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26"/>
          <table:table-cell office:value-type="float" office:value="21" table:style-name="ce451">
            <text:p>21</text:p>
          </table:table-cell>
          <table:table-cell office:value-type="float" office:value="17" table:style-name="ce117">
            <text:p>17</text:p>
          </table:table-cell>
          <table:table-cell office:value-type="percentage" office:value="2.1257971739402277E-3" table:style-name="ce25">
            <text:p>0.2%</text:p>
          </table:table-cell>
          <table:table-cell office:value-type="percentage" office:value="-0.19047619047619047" table:style-name="ce25">
            <text:p>-19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7">
            <text:p>Charles Darwin University<text:span text:style-name="T3">(c)</text:span></text:p>
          </table:table-cell>
          <table:table-cell office:value-type="float" office:value="2770" table:style-name="ce403">
            <text:p>2,770</text:p>
          </table:table-cell>
          <table:table-cell office:value-type="float" office:value="2827" table:style-name="ce115">
            <text:p>2,827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2.0577617328519857E-2" table:style-name="ce23">
            <text:p>2.1%</text:p>
          </table:table-cell>
          <table:table-cell table:style-name="ce22"/>
          <table:table-cell office:value-type="float" office:value="7155" table:style-name="ce403">
            <text:p>7,155</text:p>
          </table:table-cell>
          <table:table-cell office:value-type="float" office:value="7980" table:style-name="ce117">
            <text:p>7,980</text:p>
          </table:table-cell>
          <table:table-cell office:value-type="percentage" office:value="0.99787420282605976" table:style-name="ce25">
            <text:p>99.8%</text:p>
          </table:table-cell>
          <table:table-cell office:value-type="percentage" office:value="0.11530398322851153" table:style-name="ce25">
            <text:p>11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Northern Territory</text:p>
          </table:table-cell>
          <table:table-cell office:value-type="float" office:value="2779" table:style-name="ce404">
            <text:p>2,779</text:p>
          </table:table-cell>
          <table:table-cell office:value-type="float" office:value="2827" table:style-name="ce116">
            <text:p>2,827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1.7272400143936668E-2" table:style-name="ce72">
            <text:p>1.7%</text:p>
          </table:table-cell>
          <table:table-cell table:style-name="ce38"/>
          <table:table-cell office:value-type="float" office:value="7176" table:style-name="ce404">
            <text:p>7,176</text:p>
          </table:table-cell>
          <table:table-cell office:value-type="float" office:value="7997" table:style-name="ce118">
            <text:p>7,997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11440914158305462" table:style-name="ce91">
            <text:p>11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The Australian National University</text:p>
          </table:table-cell>
          <table:table-cell office:value-type="float" office:value="6224" table:style-name="ce403">
            <text:p>6,224</text:p>
          </table:table-cell>
          <table:table-cell office:value-type="float" office:value="6339" table:style-name="ce119">
            <text:p>6,339</text:p>
          </table:table-cell>
          <table:table-cell office:value-type="percentage" office:value="0.54802455260655314" table:style-name="ce23">
            <text:p>54.8%</text:p>
          </table:table-cell>
          <table:table-cell office:value-type="percentage" office:value="1.8476863753213366E-2" table:style-name="ce23">
            <text:p>1.8%</text:p>
          </table:table-cell>
          <table:table-cell table:style-name="ce22"/>
          <table:table-cell office:value-type="float" office:value="17887" table:style-name="ce403">
            <text:p>17,887</text:p>
          </table:table-cell>
          <table:table-cell office:value-type="float" office:value="18295" table:style-name="ce122">
            <text:p>18,295</text:p>
          </table:table-cell>
          <table:table-cell office:value-type="percentage" office:value="0.56268069139447618" table:style-name="ce25">
            <text:p>56.3%</text:p>
          </table:table-cell>
          <table:table-cell office:value-type="percentage" office:value="2.2809861910885E-2" table:style-name="ce25">
            <text:p>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University of Canberra</text:p>
          </table:table-cell>
          <table:table-cell office:value-type="float" office:value="5111" table:style-name="ce403">
            <text:p>5,111</text:p>
          </table:table-cell>
          <table:table-cell office:value-type="float" office:value="5228" table:style-name="ce119">
            <text:p>5,228</text:p>
          </table:table-cell>
          <table:table-cell office:value-type="percentage" office:value="0.45197544739344686" table:style-name="ce23">
            <text:p>45.2%</text:p>
          </table:table-cell>
          <table:table-cell office:value-type="percentage" office:value="2.2891801995695557E-2" table:style-name="ce23">
            <text:p>2.3%</text:p>
          </table:table-cell>
          <table:table-cell table:style-name="ce22"/>
          <table:table-cell office:value-type="float" office:value="14033" table:style-name="ce403">
            <text:p>14,033</text:p>
          </table:table-cell>
          <table:table-cell office:value-type="float" office:value="14219" table:style-name="ce122">
            <text:p>14,219</text:p>
          </table:table-cell>
          <table:table-cell office:value-type="percentage" office:value="0.43731930860552376" table:style-name="ce25">
            <text:p>43.7%</text:p>
          </table:table-cell>
          <table:table-cell office:value-type="percentage" office:value="1.3254471602650895E-2" table:style-name="ce25">
            <text:p>1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Australian Capital Territory</text:p>
          </table:table-cell>
          <table:table-cell office:value-type="float" office:value="11335" table:style-name="ce404">
            <text:p>11,335</text:p>
          </table:table-cell>
          <table:table-cell office:value-type="float" office:value="11567" table:style-name="ce120">
            <text:p>11,567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0467578297309219E-2" table:style-name="ce72">
            <text:p>2.0%</text:p>
          </table:table-cell>
          <table:table-cell table:style-name="ce38"/>
          <table:table-cell office:value-type="float" office:value="31920" table:style-name="ce404">
            <text:p>31,920</text:p>
          </table:table-cell>
          <table:table-cell office:value-type="float" office:value="32514" table:style-name="ce123">
            <text:p>32,514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1.8609022556390978E-2" table:style-name="ce91">
            <text:p>1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Multi-State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77">
            <text:p>Australian Catholic University</text:p>
          </table:table-cell>
          <table:table-cell office:value-type="float" office:value="8743" table:style-name="ce403">
            <text:p>8,743</text:p>
          </table:table-cell>
          <table:table-cell office:value-type="float" office:value="9304" table:style-name="ce124">
            <text:p>9,30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6.416561820885279E-2" table:style-name="ce23">
            <text:p>6.4%</text:p>
          </table:table-cell>
          <table:table-cell table:style-name="ce22"/>
          <table:table-cell office:value-type="float" office:value="22195" table:style-name="ce403">
            <text:p>22,195</text:p>
          </table:table-cell>
          <table:table-cell office:value-type="float" office:value="23759" table:style-name="ce126">
            <text:p>23,759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7.0466321243523311E-2" table:style-name="ce25">
            <text:p>7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Multi-State</text:p>
          </table:table-cell>
          <table:table-cell office:value-type="float" office:value="8743" table:style-name="ce404">
            <text:p>8,743</text:p>
          </table:table-cell>
          <table:table-cell office:value-type="float" office:value="9304" table:style-name="ce125">
            <text:p>9,304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6.416561820885279E-2" table:style-name="ce39">
            <text:p>6.4%</text:p>
          </table:table-cell>
          <table:table-cell table:style-name="ce38"/>
          <table:table-cell office:value-type="float" office:value="22195" table:style-name="ce404">
            <text:p>22,195</text:p>
          </table:table-cell>
          <table:table-cell office:value-type="float" office:value="23759" table:style-name="ce127">
            <text:p>23,759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7.0466321243523311E-2" table:style-name="ce40">
            <text:p>7.0%</text:p>
          </table:table-cell>
          <table:table-cell table:number-columns-repeated="16374" table:style-name="ce8"/>
        </table:table-row>
        <table:table-row table:style-name="ro3">
          <table:table-cell table:style-name="ce66"/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44">
            <text:p>TOTAL<text:s/></text:p>
          </table:table-cell>
          <table:table-cell office:value-type="float" office:value="347261" table:style-name="ce406">
            <text:p>347,261</text:p>
          </table:table-cell>
          <table:table-cell office:value-type="float" office:value="357726" table:style-name="ce92">
            <text:p>357,726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3.0135834430010857E-2" table:style-name="ce46">
            <text:p>3.0%</text:p>
          </table:table-cell>
          <table:table-cell table:style-name="ce106"/>
          <table:table-cell office:value-type="float" office:value="1026473" table:style-name="ce406">
            <text:p>1,026,473</text:p>
          </table:table-cell>
          <table:table-cell office:value-type="float" office:value="1060316" table:style-name="ce101">
            <text:p>1,060,316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3.2970180413902754E-2" table:style-name="ce47">
            <text:p>3.3%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74">
            <text:p>Private Providers and Other Higher Education Providers<text:span text:style-name="T2">(d)</text:span>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19">
            <text:p>State/Provider</text:p>
          </table:table-cell>
          <table:table-cell office:value-type="string" table:number-columns-spanned="4" table:number-rows-spanned="1" table:style-name="ce497">
            <text:p>Commencing Students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97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3">
            <text:p>% change from 2012</text:p>
          </table:table-cell>
          <table:table-cell table:style-name="ce84"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3">
            <text:p>% change from 2012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85">
            <text:p>No.</text:p>
          </table:table-cell>
          <table:table-cell office:value-type="string" table:style-name="ce85">
            <text:p>No.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No.</text:p>
          </table:table-cell>
          <table:table-cell office:value-type="string" table:style-name="ce85">
            <text:p>No.</text:p>
          </table:table-cell>
          <table:table-cell office:value-type="string" table:style-name="ce86">
            <text:p>% of 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63">
            <text:p>New South Wales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1"/>
        </table:table-row>
        <table:table-row table:style-name="ro3">
          <table:table-cell office:value-type="string" table:style-name="ce77">
            <text:p>Academy of Information Technology Pty Ltd</text:p>
          </table:table-cell>
          <table:table-cell office:value-type="float" office:value="24" table:style-name="ce237">
            <text:p>24</text:p>
          </table:table-cell>
          <table:table-cell office:value-type="float" office:value="128" table:style-name="ce237">
            <text:p>128</text:p>
          </table:table-cell>
          <table:table-cell office:value-type="percentage" office:value="8.9755276628567422E-3" table:style-name="ce80">
            <text:p>0.9%</text:p>
          </table:table-cell>
          <table:table-cell office:value-type="percentage" office:value="4.333333333333333" table:style-name="ce80">
            <text:p>433.3%</text:p>
          </table:table-cell>
          <table:table-cell table:style-name="ce197"/>
          <table:table-cell office:value-type="float" office:value="28" table:style-name="ce236">
            <text:p>28</text:p>
          </table:table-cell>
          <table:table-cell office:value-type="float" office:value="174" table:style-name="ce236">
            <text:p>174</text:p>
          </table:table-cell>
          <table:table-cell office:value-type="percentage" office:value="5.4689464420417397E-3" table:style-name="ce192">
            <text:p>0.5%</text:p>
          </table:table-cell>
          <table:table-cell office:value-type="percentage" office:value="5.2142857142857144" table:style-name="ce192">
            <text:p>521.4%</text:p>
          </table:table-cell>
          <table:table-cell table:number-columns-repeated="2" table:style-name="ce1"/>
          <table:table-cell table:style-name="ce457"/>
          <table:table-cell table:number-columns-repeated="16371"/>
        </table:table-row>
        <table:table-row table:style-name="ro3">
          <table:table-cell office:value-type="string" table:style-name="ce77">
            <text:p>Alphacrucis College</text:p>
          </table:table-cell>
          <table:table-cell office:value-type="float" office:value="138" table:style-name="ce237">
            <text:p>138</text:p>
          </table:table-cell>
          <table:table-cell office:value-type="float" office:value="150" table:style-name="ce237">
            <text:p>150</text:p>
          </table:table-cell>
          <table:table-cell office:value-type="percentage" office:value="1.0518196479910244E-2" table:style-name="ce80">
            <text:p>1.1%</text:p>
          </table:table-cell>
          <table:table-cell office:value-type="percentage" office:value="8.6956521739130432E-2" table:style-name="ce80">
            <text:p>8.7%</text:p>
          </table:table-cell>
          <table:table-cell table:style-name="ce197"/>
          <table:table-cell office:value-type="float" office:value="401" table:style-name="ce236">
            <text:p>401</text:p>
          </table:table-cell>
          <table:table-cell office:value-type="float" office:value="476" table:style-name="ce236">
            <text:p>476</text:p>
          </table:table-cell>
          <table:table-cell office:value-type="percentage" office:value="1.4961025898918782E-2" table:style-name="ce192">
            <text:p>1.5%</text:p>
          </table:table-cell>
          <table:table-cell office:value-type="percentage" office:value="0.18703241895261846" table:style-name="ce192">
            <text:p>18.7%</text:p>
          </table:table-cell>
          <table:table-cell table:number-columns-repeated="2" table:style-name="ce1"/>
          <table:table-cell table:style-name="ce457"/>
          <table:table-cell table:number-columns-repeated="16371"/>
        </table:table-row>
        <table:table-row table:style-name="ro3">
          <table:table-cell office:value-type="string" table:style-name="ce77">
            <text:p>Australian College of Physical Education (ACPE)</text:p>
          </table:table-cell>
          <table:table-cell office:value-type="float" office:value="406" table:style-name="ce237">
            <text:p>406</text:p>
          </table:table-cell>
          <table:table-cell office:value-type="float" office:value="328" table:style-name="ce237">
            <text:p>328</text:p>
          </table:table-cell>
          <table:table-cell office:value-type="percentage" office:value="2.2999789636070401E-2" table:style-name="ce80">
            <text:p>2.3%</text:p>
          </table:table-cell>
          <table:table-cell office:value-type="percentage" office:value="-0.19211822660098521" table:style-name="ce80">
            <text:p>-19.2%</text:p>
          </table:table-cell>
          <table:table-cell table:style-name="ce197"/>
          <table:table-cell office:value-type="float" office:value="1116" table:style-name="ce236">
            <text:p>1,116</text:p>
          </table:table-cell>
          <table:table-cell office:value-type="float" office:value="1001" table:style-name="ce236">
            <text:p>1,001</text:p>
          </table:table-cell>
          <table:table-cell office:value-type="percentage" office:value="3.1462157405079204E-2" table:style-name="ce192">
            <text:p>3.1%</text:p>
          </table:table-cell>
          <table:table-cell office:value-type="percentage" office:value="-0.10304659498207885" table:style-name="ce192">
            <text:p>-10.3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Australian Film, Television and Radio School (AFTRS)</text:p>
          </table:table-cell>
          <table:table-cell office:value-type="float" office:value="218" table:style-name="ce237">
            <text:p>218</text:p>
          </table:table-cell>
          <table:table-cell office:value-type="float" office:value="251" table:style-name="ce237">
            <text:p>251</text:p>
          </table:table-cell>
          <table:table-cell office:value-type="percentage" office:value="1.7600448776383143E-2" table:style-name="ce80">
            <text:p>1.8%</text:p>
          </table:table-cell>
          <table:table-cell office:value-type="percentage" office:value="0.15137614678899083" table:style-name="ce80">
            <text:p>15.1%</text:p>
          </table:table-cell>
          <table:table-cell table:style-name="ce197"/>
          <table:table-cell office:value-type="float" office:value="262" table:style-name="ce236">
            <text:p>262</text:p>
          </table:table-cell>
          <table:table-cell office:value-type="float" office:value="268" table:style-name="ce236">
            <text:p>268</text:p>
          </table:table-cell>
          <table:table-cell office:value-type="percentage" office:value="8.4234347498114148E-3" table:style-name="ce192">
            <text:p>0.8%</text:p>
          </table:table-cell>
          <table:table-cell office:value-type="percentage" office:value="2.2900763358778626E-2" table:style-name="ce192">
            <text:p>2.3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Australian Institute of Music Ltd</text:p>
          </table:table-cell>
          <table:table-cell office:value-type="float" office:value="594" table:style-name="ce237">
            <text:p>594</text:p>
          </table:table-cell>
          <table:table-cell office:value-type="float" office:value="633" table:style-name="ce237">
            <text:p>633</text:p>
          </table:table-cell>
          <table:table-cell office:value-type="percentage" office:value="4.4386789145221234E-2" table:style-name="ce80">
            <text:p>4.4%</text:p>
          </table:table-cell>
          <table:table-cell office:value-type="percentage" office:value="6.5656565656565663E-2" table:style-name="ce80">
            <text:p>6.6%</text:p>
          </table:table-cell>
          <table:table-cell table:style-name="ce197"/>
          <table:table-cell office:value-type="float" office:value="1348" table:style-name="ce236">
            <text:p>1,348</text:p>
          </table:table-cell>
          <table:table-cell office:value-type="float" office:value="1519" table:style-name="ce236">
            <text:p>1,519</text:p>
          </table:table-cell>
          <table:table-cell office:value-type="percentage" office:value="4.7743273824490826E-2" table:style-name="ce192">
            <text:p>4.8%</text:p>
          </table:table-cell>
          <table:table-cell office:value-type="percentage" office:value="0.12685459940652818" table:style-name="ce192">
            <text:p>12.7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Australian International Conservatorium of Music (AICM)</text:p>
          </table:table-cell>
          <table:table-cell office:value-type="float" office:value="36" table:style-name="ce237">
            <text:p>36</text:p>
          </table:table-cell>
          <table:table-cell office:value-type="float" office:value="55" table:style-name="ce237">
            <text:p>55</text:p>
          </table:table-cell>
          <table:table-cell office:value-type="percentage" office:value="3.8566720426337566E-3" table:style-name="ce80">
            <text:p>0.4%</text:p>
          </table:table-cell>
          <table:table-cell office:value-type="percentage" office:value="0.52777777777777779" table:style-name="ce80">
            <text:p>52.8%</text:p>
          </table:table-cell>
          <table:table-cell table:style-name="ce197"/>
          <table:table-cell office:value-type="float" office:value="98" table:style-name="ce236">
            <text:p>98</text:p>
          </table:table-cell>
          <table:table-cell office:value-type="float" office:value="124" table:style-name="ce236">
            <text:p>124</text:p>
          </table:table-cell>
          <table:table-cell office:value-type="percentage" office:value="3.8974101081217E-3" table:style-name="ce192">
            <text:p>0.4%</text:p>
          </table:table-cell>
          <table:table-cell office:value-type="percentage" office:value="0.26530612244897961" table:style-name="ce192">
            <text:p>26.5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Avondale College of Higher Education</text:p>
          </table:table-cell>
          <table:table-cell office:value-type="float" office:value="468" table:style-name="ce237">
            <text:p>468</text:p>
          </table:table-cell>
          <table:table-cell office:value-type="float" office:value="445" table:style-name="ce237">
            <text:p>445</text:p>
          </table:table-cell>
          <table:table-cell office:value-type="percentage" office:value="3.1203982890400394E-2" table:style-name="ce80">
            <text:p>3.1%</text:p>
          </table:table-cell>
          <table:table-cell office:value-type="percentage" office:value="-4.9145299145299144E-2" table:style-name="ce80">
            <text:p>-4.9%</text:p>
          </table:table-cell>
          <table:table-cell table:style-name="ce197"/>
          <table:table-cell office:value-type="float" office:value="1351" table:style-name="ce236">
            <text:p>1,351</text:p>
          </table:table-cell>
          <table:table-cell office:value-type="float" office:value="1330" table:style-name="ce236">
            <text:p>1,330</text:p>
          </table:table-cell>
          <table:table-cell office:value-type="percentage" office:value="4.180286648227307E-2" table:style-name="ce192">
            <text:p>4.2%</text:p>
          </table:table-cell>
          <table:table-cell office:value-type="percentage" office:value="-1.5544041450777202E-2" table:style-name="ce192">
            <text:p>-1.6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Blue Mountains International Hotel Management School</text:p>
          </table:table-cell>
          <table:table-cell office:value-type="float" office:value="125" table:style-name="ce237">
            <text:p>125</text:p>
          </table:table-cell>
          <table:table-cell office:value-type="float" office:value="230" table:style-name="ce237">
            <text:p>230</text:p>
          </table:table-cell>
          <table:table-cell office:value-type="percentage" office:value="1.6127901269195707E-2" table:style-name="ce80">
            <text:p>1.6%</text:p>
          </table:table-cell>
          <table:table-cell office:value-type="percentage" office:value="0.84" table:style-name="ce80">
            <text:p>84.0%</text:p>
          </table:table-cell>
          <table:table-cell table:style-name="ce197"/>
          <table:table-cell office:value-type="float" office:value="442" table:style-name="ce236">
            <text:p>442</text:p>
          </table:table-cell>
          <table:table-cell office:value-type="float" office:value="587" table:style-name="ce236">
            <text:p>587</text:p>
          </table:table-cell>
          <table:table-cell office:value-type="percentage" office:value="1.8449836560221273E-2" table:style-name="ce192">
            <text:p>1.8%</text:p>
          </table:table-cell>
          <table:table-cell office:value-type="percentage" office:value="0.32805429864253394" table:style-name="ce192">
            <text:p>32.8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Campion College Australia</text:p>
          </table:table-cell>
          <table:table-cell office:value-type="float" office:value="34" table:style-name="ce237">
            <text:p>34</text:p>
          </table:table-cell>
          <table:table-cell office:value-type="float" office:value="30" table:style-name="ce237">
            <text:p>30</text:p>
          </table:table-cell>
          <table:table-cell office:value-type="percentage" office:value="2.1036392959820488E-3" table:style-name="ce80">
            <text:p>0.2%</text:p>
          </table:table-cell>
          <table:table-cell office:value-type="percentage" office:value="-0.11764705882352941" table:style-name="ce80">
            <text:p>-11.8%</text:p>
          </table:table-cell>
          <table:table-cell table:style-name="ce197"/>
          <table:table-cell office:value-type="float" office:value="83" table:style-name="ce236">
            <text:p>83</text:p>
          </table:table-cell>
          <table:table-cell office:value-type="float" office:value="87" table:style-name="ce236">
            <text:p>87</text:p>
          </table:table-cell>
          <table:table-cell office:value-type="percentage" office:value="2.7344732210208699E-3" table:style-name="ce192">
            <text:p>0.3%</text:p>
          </table:table-cell>
          <table:table-cell office:value-type="percentage" office:value="4.8192771084337352E-2" table:style-name="ce192">
            <text:p>4.8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Insearch</text:p>
          </table:table-cell>
          <table:table-cell office:value-type="float" office:value="634" table:style-name="ce237">
            <text:p>634</text:p>
          </table:table-cell>
          <table:table-cell office:value-type="float" office:value="659" table:style-name="ce237">
            <text:p>659</text:p>
          </table:table-cell>
          <table:table-cell office:value-type="percentage" office:value="4.6209943201739011E-2" table:style-name="ce80">
            <text:p>4.6%</text:p>
          </table:table-cell>
          <table:table-cell office:value-type="percentage" office:value="3.9432176656151417E-2" table:style-name="ce80">
            <text:p>3.9%</text:p>
          </table:table-cell>
          <table:table-cell table:style-name="ce79"/>
          <table:table-cell office:value-type="float" office:value="1098" table:style-name="ce236">
            <text:p>1,098</text:p>
          </table:table-cell>
          <table:table-cell office:value-type="float" office:value="1121" table:style-name="ce236">
            <text:p>1,121</text:p>
          </table:table-cell>
          <table:table-cell office:value-type="percentage" office:value="3.5233844606487305E-2" table:style-name="ce192">
            <text:p>3.5%</text:p>
          </table:table-cell>
          <table:table-cell office:value-type="percentage" office:value="2.0947176684881604E-2" table:style-name="ce192">
            <text:p>2.1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International College of Management, Sydney (ICMS)</text:p>
          </table:table-cell>
          <table:table-cell office:value-type="float" office:value="245" table:style-name="ce237">
            <text:p>245</text:p>
          </table:table-cell>
          <table:table-cell office:value-type="float" office:value="403" table:style-name="ce237">
            <text:p>403</text:p>
          </table:table-cell>
          <table:table-cell office:value-type="percentage" office:value="2.8258887876025523E-2" table:style-name="ce80">
            <text:p>2.8%</text:p>
          </table:table-cell>
          <table:table-cell office:value-type="percentage" office:value="0.64489795918367343" table:style-name="ce80">
            <text:p>64.5%</text:p>
          </table:table-cell>
          <table:table-cell table:style-name="ce197"/>
          <table:table-cell office:value-type="float" office:value="763" table:style-name="ce236">
            <text:p>763</text:p>
          </table:table-cell>
          <table:table-cell office:value-type="float" office:value="828" table:style-name="ce236">
            <text:p>828</text:p>
          </table:table-cell>
          <table:table-cell office:value-type="percentage" office:value="2.6024641689715865E-2" table:style-name="ce192">
            <text:p>2.6%</text:p>
          </table:table-cell>
          <table:table-cell office:value-type="percentage" office:value="8.5190039318479682E-2" table:style-name="ce192">
            <text:p>8.5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Jansen Newman Institute Pty Ltd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28" table:style-name="ce236">
            <text:p>28</text:p>
          </table:table-cell>
          <table:table-cell office:value-type="string" table:style-name="ce473">
            <text:p>&lt; 5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Macleay College</text:p>
          </table:table-cell>
          <table:table-cell office:value-type="float" office:value="223" table:style-name="ce237">
            <text:p>223</text:p>
          </table:table-cell>
          <table:table-cell office:value-type="float" office:value="234" table:style-name="ce237">
            <text:p>234</text:p>
          </table:table-cell>
          <table:table-cell office:value-type="percentage" office:value="1.6408386508659983E-2" table:style-name="ce80">
            <text:p>1.6%</text:p>
          </table:table-cell>
          <table:table-cell office:value-type="percentage" office:value="4.9327354260089683E-2" table:style-name="ce80">
            <text:p>4.9%</text:p>
          </table:table-cell>
          <table:table-cell table:style-name="ce197"/>
          <table:table-cell office:value-type="float" office:value="262" table:style-name="ce236">
            <text:p>262</text:p>
          </table:table-cell>
          <table:table-cell office:value-type="float" office:value="336" table:style-name="ce236">
            <text:p>336</text:p>
          </table:table-cell>
          <table:table-cell office:value-type="percentage" office:value="1.0560724163942671E-2" table:style-name="ce192">
            <text:p>1.1%</text:p>
          </table:table-cell>
          <table:table-cell office:value-type="percentage" office:value="0.28244274809160308" table:style-name="ce192">
            <text:p>28.2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Moore Theological College</text:p>
          </table:table-cell>
          <table:table-cell office:value-type="float" office:value="116" table:style-name="ce237">
            <text:p>116</text:p>
          </table:table-cell>
          <table:table-cell office:value-type="float" office:value="140" table:style-name="ce237">
            <text:p>140</text:p>
          </table:table-cell>
          <table:table-cell office:value-type="percentage" office:value="9.816983381249561E-3" table:style-name="ce80">
            <text:p>1.0%</text:p>
          </table:table-cell>
          <table:table-cell office:value-type="percentage" office:value="0.20689655172413793" table:style-name="ce80">
            <text:p>20.7%</text:p>
          </table:table-cell>
          <table:table-cell table:style-name="ce197"/>
          <table:table-cell office:value-type="float" office:value="397" table:style-name="ce236">
            <text:p>397</text:p>
          </table:table-cell>
          <table:table-cell office:value-type="float" office:value="423" table:style-name="ce236">
            <text:p>423</text:p>
          </table:table-cell>
          <table:table-cell office:value-type="percentage" office:value="1.329519738496354E-2" table:style-name="ce192">
            <text:p>1.3%</text:p>
          </table:table-cell>
          <table:table-cell office:value-type="percentage" office:value="6.5491183879093195E-2" table:style-name="ce192">
            <text:p>6.5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Morling College</text:p>
          </table:table-cell>
          <table:table-cell office:value-type="float" office:value="59" table:style-name="ce237">
            <text:p>59</text:p>
          </table:table-cell>
          <table:table-cell office:value-type="float" office:value="42" table:style-name="ce237">
            <text:p>42</text:p>
          </table:table-cell>
          <table:table-cell office:value-type="percentage" office:value="2.9450950143748685E-3" table:style-name="ce80">
            <text:p>0.3%</text:p>
          </table:table-cell>
          <table:table-cell office:value-type="percentage" office:value="-0.28813559322033899" table:style-name="ce80">
            <text:p>-28.8%</text:p>
          </table:table-cell>
          <table:table-cell table:style-name="ce197"/>
          <table:table-cell office:value-type="float" office:value="161" table:style-name="ce236">
            <text:p>161</text:p>
          </table:table-cell>
          <table:table-cell office:value-type="float" office:value="144" table:style-name="ce236">
            <text:p>144</text:p>
          </table:table-cell>
          <table:table-cell office:value-type="percentage" office:value="4.5260246416897161E-3" table:style-name="ce192">
            <text:p>0.5%</text:p>
          </table:table-cell>
          <table:table-cell office:value-type="percentage" office:value="-0.10559006211180125" table:style-name="ce192">
            <text:p>-10.6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Murdoch Institute of Technology</text:p>
          </table:table-cell>
          <table:table-cell office:value-type="float" office:value="0" table:style-name="ce237">
            <text:p>0</text:p>
          </table:table-cell>
          <table:table-cell office:value-type="float" office:value="715" table:style-name="ce237">
            <text:p>715</text:p>
          </table:table-cell>
          <table:table-cell office:value-type="percentage" office:value="5.0136736554238837E-2" table:style-name="ce80">
            <text:p>5.0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36">
            <text:p>0</text:p>
          </table:table-cell>
          <table:table-cell office:value-type="float" office:value="1849" table:style-name="ce236">
            <text:p>1,849</text:p>
          </table:table-cell>
          <table:table-cell office:value-type="percentage" office:value="5.8115413628363088E-2" table:style-name="ce192">
            <text:p>5.8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National Arts School</text:p>
          </table:table-cell>
          <table:table-cell office:value-type="float" office:value="0" table:style-name="ce237">
            <text:p>0</text:p>
          </table:table-cell>
          <table:table-cell office:value-type="float" office:value="172" table:style-name="ce237">
            <text:p>172</text:p>
          </table:table-cell>
          <table:table-cell office:value-type="percentage" office:value="1.2060865296963747E-2" table:style-name="ce80">
            <text:p>1.2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36">
            <text:p>0</text:p>
          </table:table-cell>
          <table:table-cell office:value-type="float" office:value="393" table:style-name="ce236">
            <text:p>393</text:p>
          </table:table-cell>
          <table:table-cell office:value-type="percentage" office:value="1.2352275584611517E-2" table:style-name="ce192">
            <text:p>1.2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National Institute of Dramatic Art (NIDA)</text:p>
          </table:table-cell>
          <table:table-cell office:value-type="float" office:value="61" table:style-name="ce237">
            <text:p>61</text:p>
          </table:table-cell>
          <table:table-cell office:value-type="float" office:value="71" table:style-name="ce237">
            <text:p>71</text:p>
          </table:table-cell>
          <table:table-cell office:value-type="percentage" office:value="4.9786130004908493E-3" table:style-name="ce80">
            <text:p>0.5%</text:p>
          </table:table-cell>
          <table:table-cell office:value-type="percentage" office:value="0.16393442622950818" table:style-name="ce80">
            <text:p>16.4%</text:p>
          </table:table-cell>
          <table:table-cell table:style-name="ce197"/>
          <table:table-cell office:value-type="float" office:value="163" table:style-name="ce236">
            <text:p>163</text:p>
          </table:table-cell>
          <table:table-cell office:value-type="float" office:value="166" table:style-name="ce236">
            <text:p>166</text:p>
          </table:table-cell>
          <table:table-cell office:value-type="percentage" office:value="5.2175006286145336E-3" table:style-name="ce192">
            <text:p>0.5%</text:p>
          </table:table-cell>
          <table:table-cell office:value-type="percentage" office:value="1.8404907975460124E-2" table:style-name="ce192">
            <text:p>1.8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Navitas Professional Institute Pty Ltd</text:p>
          </table:table-cell>
          <table:table-cell office:value-type="float" office:value="1246" table:style-name="ce237">
            <text:p>1,246</text:p>
          </table:table-cell>
          <table:table-cell office:value-type="float" office:value="1348" table:style-name="ce237">
            <text:p>1,348</text:p>
          </table:table-cell>
          <table:table-cell office:value-type="percentage" office:value="9.452352569946007E-2" table:style-name="ce80">
            <text:p>9.5%</text:p>
          </table:table-cell>
          <table:table-cell office:value-type="percentage" office:value="8.186195826645265E-2" table:style-name="ce80">
            <text:p>8.2%</text:p>
          </table:table-cell>
          <table:table-cell table:style-name="ce79"/>
          <table:table-cell office:value-type="float" office:value="3405" table:style-name="ce236">
            <text:p>3,405</text:p>
          </table:table-cell>
          <table:table-cell office:value-type="float" office:value="3543" table:style-name="ce236">
            <text:p>3,543</text:p>
          </table:table-cell>
          <table:table-cell office:value-type="percentage" office:value="0.11135906462157405" table:style-name="ce192">
            <text:p>11.1%</text:p>
          </table:table-cell>
          <table:table-cell office:value-type="percentage" office:value="4.0528634361233482E-2" table:style-name="ce192">
            <text:p>4.1%</text:p>
          </table:table-cell>
          <table:table-cell table:style-name="ce8"/>
          <table:table-cell table:number-columns-repeated="2"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Raffles College of Design and Commerce</text:p>
          </table:table-cell>
          <table:table-cell office:value-type="float" office:value="245" table:style-name="ce237">
            <text:p>245</text:p>
          </table:table-cell>
          <table:table-cell office:value-type="float" office:value="203" table:style-name="ce237">
            <text:p>203</text:p>
          </table:table-cell>
          <table:table-cell office:value-type="percentage" office:value="1.4234625902811864E-2" table:style-name="ce80">
            <text:p>1.4%</text:p>
          </table:table-cell>
          <table:table-cell office:value-type="percentage" office:value="-0.17142857142857143" table:style-name="ce80">
            <text:p>-17.1%</text:p>
          </table:table-cell>
          <table:table-cell table:style-name="ce197"/>
          <table:table-cell office:value-type="float" office:value="744" table:style-name="ce236">
            <text:p>744</text:p>
          </table:table-cell>
          <table:table-cell office:value-type="float" office:value="879" table:style-name="ce236">
            <text:p>879</text:p>
          </table:table-cell>
          <table:table-cell office:value-type="percentage" office:value="2.7627608750314309E-2" table:style-name="ce192">
            <text:p>2.8%</text:p>
          </table:table-cell>
          <table:table-cell office:value-type="percentage" office:value="0.18145161290322581" table:style-name="ce192">
            <text:p>18.1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SAE Institute and Qantm College<text:span text:style-name="T3">(e)</text:span></text:p>
          </table:table-cell>
          <table:table-cell office:value-type="float" office:value="770" table:style-name="ce237">
            <text:p>770</text:p>
          </table:table-cell>
          <table:table-cell office:value-type="float" office:value="891" table:style-name="ce237">
            <text:p>891</text:p>
          </table:table-cell>
          <table:table-cell office:value-type="percentage" office:value="6.2478087090666851E-2" table:style-name="ce80">
            <text:p>6.2%</text:p>
          </table:table-cell>
          <table:table-cell office:value-type="percentage" office:value="0.15714285714285714" table:style-name="ce80">
            <text:p>15.7%</text:p>
          </table:table-cell>
          <table:table-cell table:style-name="ce197"/>
          <table:table-cell office:value-type="float" office:value="2149" table:style-name="ce236">
            <text:p>2,149</text:p>
          </table:table-cell>
          <table:table-cell office:value-type="float" office:value="2351" table:style-name="ce236">
            <text:p>2,351</text:p>
          </table:table-cell>
          <table:table-cell office:value-type="percentage" office:value="7.3893638420920296E-2" table:style-name="ce192">
            <text:p>7.4%</text:p>
          </table:table-cell>
          <table:table-cell office:value-type="percentage" office:value="9.399720800372266E-2" table:style-name="ce192">
            <text:p>9.4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68">
            <text:p>Study Group Australia Pty Ltd</text:p>
          </table:table-cell>
          <table:table-cell office:value-type="float" office:value="28" table:style-name="ce244">
            <text:p>28</text:p>
          </table:table-cell>
          <table:table-cell office:value-type="float" office:value="20" table:style-name="ce244">
            <text:p>20</text:p>
          </table:table-cell>
          <table:table-cell office:value-type="percentage" office:value="1.4024261973213659E-3" table:style-name="ce80">
            <text:p>0.1%</text:p>
          </table:table-cell>
          <table:table-cell office:value-type="percentage" office:value="-0.2857142857142857" table:style-name="ce80">
            <text:p>-28.6%</text:p>
          </table:table-cell>
          <table:table-cell table:style-name="ce197"/>
          <table:table-cell office:value-type="float" office:value="43" table:style-name="ce245">
            <text:p>43</text:p>
          </table:table-cell>
          <table:table-cell office:value-type="float" office:value="111" table:style-name="ce245">
            <text:p>111</text:p>
          </table:table-cell>
          <table:table-cell office:value-type="percentage" office:value="3.4888106613024895E-3" table:style-name="ce192">
            <text:p>0.3%</text:p>
          </table:table-cell>
          <table:table-cell office:value-type="percentage" office:value="1.5813953488372092" table:style-name="ce192">
            <text:p>158.1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Sydney College of Divinity</text:p>
          </table:table-cell>
          <table:table-cell office:value-type="float" office:value="274" table:style-name="ce237">
            <text:p>274</text:p>
          </table:table-cell>
          <table:table-cell office:value-type="float" office:value="282" table:style-name="ce237">
            <text:p>282</text:p>
          </table:table-cell>
          <table:table-cell office:value-type="percentage" office:value="1.9774209382231261E-2" table:style-name="ce80">
            <text:p>2.0%</text:p>
          </table:table-cell>
          <table:table-cell office:value-type="percentage" office:value="2.9197080291970802E-2" table:style-name="ce80">
            <text:p>2.9%</text:p>
          </table:table-cell>
          <table:table-cell table:style-name="ce197"/>
          <table:table-cell office:value-type="float" office:value="824" table:style-name="ce236">
            <text:p>824</text:p>
          </table:table-cell>
          <table:table-cell office:value-type="float" office:value="877" table:style-name="ce236">
            <text:p>877</text:p>
          </table:table-cell>
          <table:table-cell office:value-type="percentage" office:value="2.7564747296957504E-2" table:style-name="ce192">
            <text:p>2.8%</text:p>
          </table:table-cell>
          <table:table-cell office:value-type="percentage" office:value="6.4320388349514562E-2" table:style-name="ce192">
            <text:p>6.4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Sydney Institute of Business and Technology (SIBT)</text:p>
          </table:table-cell>
          <table:table-cell office:value-type="float" office:value="1295" table:style-name="ce237">
            <text:p>1,295</text:p>
          </table:table-cell>
          <table:table-cell office:value-type="float" office:value="1156" table:style-name="ce237">
            <text:p>1,156</text:p>
          </table:table-cell>
          <table:table-cell office:value-type="percentage" office:value="8.1060234205174955E-2" table:style-name="ce80">
            <text:p>8.1%</text:p>
          </table:table-cell>
          <table:table-cell office:value-type="percentage" office:value="-0.10733590733590734" table:style-name="ce80">
            <text:p>-10.7%</text:p>
          </table:table-cell>
          <table:table-cell table:style-name="ce79"/>
          <table:table-cell office:value-type="float" office:value="2591" table:style-name="ce236">
            <text:p>2,591</text:p>
          </table:table-cell>
          <table:table-cell office:value-type="float" office:value="2382" table:style-name="ce236">
            <text:p>2,382</text:p>
          </table:table-cell>
          <table:table-cell office:value-type="percentage" office:value="7.4867990947950713E-2" table:style-name="ce192">
            <text:p>7.5%</text:p>
          </table:table-cell>
          <table:table-cell office:value-type="percentage" office:value="-8.066383635661907E-2" table:style-name="ce192">
            <text:p>-8.1%</text:p>
          </table:table-cell>
          <table:table-cell table:style-name="ce8"/>
          <table:table-cell table:number-columns-repeated="2"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TAFE NSW</text:p>
          </table:table-cell>
          <table:table-cell office:value-type="float" office:value="234" table:style-name="ce237">
            <text:p>234</text:p>
          </table:table-cell>
          <table:table-cell office:value-type="float" office:value="352" table:style-name="ce237">
            <text:p>352</text:p>
          </table:table-cell>
          <table:table-cell office:value-type="percentage" office:value="2.4682701072856042E-2" table:style-name="ce80">
            <text:p>2.5%</text:p>
          </table:table-cell>
          <table:table-cell office:value-type="percentage" office:value="0.50427350427350426" table:style-name="ce80">
            <text:p>50.4%</text:p>
          </table:table-cell>
          <table:table-cell table:style-name="ce79"/>
          <table:table-cell office:value-type="float" office:value="248" table:style-name="ce236">
            <text:p>248</text:p>
          </table:table-cell>
          <table:table-cell office:value-type="float" office:value="577" table:style-name="ce236">
            <text:p>577</text:p>
          </table:table-cell>
          <table:table-cell office:value-type="percentage" office:value="1.8135529293437265E-2" table:style-name="ce192">
            <text:p>1.8%</text:p>
          </table:table-cell>
          <table:table-cell office:value-type="percentage" office:value="1.3266129032258065" table:style-name="ce192">
            <text:p>132.7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TCOL (The College of Law)</text:p>
          </table:table-cell>
          <table:table-cell office:value-type="float" office:value="2038" table:style-name="ce237">
            <text:p>2,038</text:p>
          </table:table-cell>
          <table:table-cell office:value-type="float" office:value="1805" table:style-name="ce237">
            <text:p>1,805</text:p>
          </table:table-cell>
          <table:table-cell office:value-type="percentage" office:value="0.12656896430825329" table:style-name="ce80">
            <text:p>12.7%</text:p>
          </table:table-cell>
          <table:table-cell office:value-type="percentage" office:value="-0.11432777232580962" table:style-name="ce80">
            <text:p>-11.4%</text:p>
          </table:table-cell>
          <table:table-cell table:style-name="ce79"/>
          <table:table-cell office:value-type="float" office:value="2592" table:style-name="ce236">
            <text:p>2,592</text:p>
          </table:table-cell>
          <table:table-cell office:value-type="float" office:value="2347" table:style-name="ce236">
            <text:p>2,347</text:p>
          </table:table-cell>
          <table:table-cell office:value-type="percentage" office:value="7.3767915514206694E-2" table:style-name="ce192">
            <text:p>7.4%</text:p>
          </table:table-cell>
          <table:table-cell office:value-type="percentage" office:value="-9.4521604938271608E-2" table:style-name="ce192">
            <text:p>-9.5%</text:p>
          </table:table-cell>
          <table:table-cell table:style-name="ce8"/>
          <table:table-cell table:number-columns-repeated="2" table:style-name="ce457"/>
          <table:table-cell table:number-columns-repeated="16371" table:style-name="ce8"/>
        </table:table-row>
        <table:table-row table:style-name="ro3">
          <table:table-cell office:value-type="string" table:style-name="ce68">
            <text:p>TOP Education Group Pty Ltd</text:p>
          </table:table-cell>
          <table:table-cell office:value-type="float" office:value="5" table:style-name="ce237">
            <text:p>5</text:p>
          </table:table-cell>
          <table:table-cell office:value-type="float" office:value="290" table:style-name="ce237">
            <text:p>290</text:p>
          </table:table-cell>
          <table:table-cell office:value-type="percentage" office:value="2.0335179861159805E-2" table:style-name="ce80">
            <text:p>2.0%</text:p>
          </table:table-cell>
          <table:table-cell office:value-type="percentage" office:value="57" table:style-name="ce380">
            <text:p>5,700.0%</text:p>
          </table:table-cell>
          <table:table-cell table:style-name="ce79"/>
          <table:table-cell office:value-type="float" office:value="9" table:style-name="ce236">
            <text:p>9</text:p>
          </table:table-cell>
          <table:table-cell office:value-type="float" office:value="552" table:style-name="ce236">
            <text:p>552</text:p>
          </table:table-cell>
          <table:table-cell office:value-type="percentage" office:value="1.7349761126477244E-2" table:style-name="ce192">
            <text:p>1.7%</text:p>
          </table:table-cell>
          <table:table-cell office:value-type="percentage" office:value="60.333333333333336" table:style-name="ce460">
            <text:p>6,033.3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Tabor College NSW</text:p>
          </table:table-cell>
          <table:table-cell office:value-type="float" office:value="0" table:style-name="ce237">
            <text:p>0</text:p>
          </table:table-cell>
          <table:table-cell office:value-type="float" office:value="9" table:style-name="ce237">
            <text:p>9</text:p>
          </table:table-cell>
          <table:table-cell office:value-type="percentage" office:value="6.3109178879461466E-4" table:style-name="ce80">
            <text:p>0.1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19" table:style-name="ce236">
            <text:p>19</text:p>
          </table:table-cell>
          <table:table-cell office:value-type="string" table:style-name="ce473">
            <text:p>np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The JMC Academy</text:p>
          </table:table-cell>
          <table:table-cell office:value-type="float" office:value="1163" table:style-name="ce237">
            <text:p>1,163</text:p>
          </table:table-cell>
          <table:table-cell office:value-type="float" office:value="1404" table:style-name="ce237">
            <text:p>1,404</text:p>
          </table:table-cell>
          <table:table-cell office:value-type="percentage" office:value="9.8450319051959889E-2" table:style-name="ce80">
            <text:p>9.8%</text:p>
          </table:table-cell>
          <table:table-cell office:value-type="percentage" office:value="0.20722269991401548" table:style-name="ce80">
            <text:p>20.7%</text:p>
          </table:table-cell>
          <table:table-cell table:style-name="ce79"/>
          <table:table-cell office:value-type="float" office:value="1613" table:style-name="ce236">
            <text:p>1,613</text:p>
          </table:table-cell>
          <table:table-cell office:value-type="float" office:value="1972" table:style-name="ce236">
            <text:p>1,972</text:p>
          </table:table-cell>
          <table:table-cell office:value-type="percentage" office:value="6.1981393009806388E-2" table:style-name="ce192">
            <text:p>6.2%</text:p>
          </table:table-cell>
          <table:table-cell office:value-type="percentage" office:value="0.22256664600123993" table:style-name="ce192">
            <text:p>22.3%</text:p>
          </table:table-cell>
          <table:table-cell table:style-name="ce8"/>
          <table:table-cell table:number-columns-repeated="2"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Think Education Group</text:p>
          </table:table-cell>
          <table:table-cell office:value-type="float" office:value="1060" table:style-name="ce237">
            <text:p>1,060</text:p>
          </table:table-cell>
          <table:table-cell office:value-type="float" office:value="1357" table:style-name="ce237">
            <text:p>1,357</text:p>
          </table:table-cell>
          <table:table-cell office:value-type="percentage" office:value="9.5154617488254684E-2" table:style-name="ce80">
            <text:p>9.5%</text:p>
          </table:table-cell>
          <table:table-cell office:value-type="percentage" office:value="0.28018867924528301" table:style-name="ce80">
            <text:p>28.0%</text:p>
          </table:table-cell>
          <table:table-cell table:style-name="ce197"/>
          <table:table-cell office:value-type="float" office:value="2992" table:style-name="ce236">
            <text:p>2,992</text:p>
          </table:table-cell>
          <table:table-cell office:value-type="float" office:value="3516" table:style-name="ce236">
            <text:p>3,516</text:p>
          </table:table-cell>
          <table:table-cell office:value-type="percentage" office:value="0.11051043500125723" table:style-name="ce192">
            <text:p>11.1%</text:p>
          </table:table-cell>
          <table:table-cell office:value-type="percentage" office:value="0.1751336898395722" table:style-name="ce192">
            <text:p>17.5%</text:p>
          </table:table-cell>
          <table:table-cell table:style-name="ce8"/>
          <table:table-cell table:number-columns-repeated="2"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UOW College</text:p>
          </table:table-cell>
          <table:table-cell office:value-type="float" office:value="32" table:style-name="ce237">
            <text:p>32</text:p>
          </table:table-cell>
          <table:table-cell office:value-type="float" office:value="44" table:style-name="ce237">
            <text:p>44</text:p>
          </table:table-cell>
          <table:table-cell office:value-type="percentage" office:value="3.0853376341070052E-3" table:style-name="ce80">
            <text:p>0.3%</text:p>
          </table:table-cell>
          <table:table-cell office:value-type="percentage" office:value="0.375" table:style-name="ce80">
            <text:p>37.5%</text:p>
          </table:table-cell>
          <table:table-cell table:style-name="ce197"/>
          <table:table-cell office:value-type="float" office:value="132" table:style-name="ce236">
            <text:p>132</text:p>
          </table:table-cell>
          <table:table-cell office:value-type="float" office:value="97" table:style-name="ce236">
            <text:p>97</text:p>
          </table:table-cell>
          <table:table-cell office:value-type="percentage" office:value="3.0487804878048782E-3" table:style-name="ce192">
            <text:p>0.3%</text:p>
          </table:table-cell>
          <table:table-cell office:value-type="percentage" office:value="-0.26515151515151514" table:style-name="ce192">
            <text:p>-26.5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Universal Business School Sydney</text:p>
          </table:table-cell>
          <table:table-cell office:value-type="float" office:value="267" table:style-name="ce237">
            <text:p>267</text:p>
          </table:table-cell>
          <table:table-cell office:value-type="float" office:value="93" table:style-name="ce237">
            <text:p>93</text:p>
          </table:table-cell>
          <table:table-cell office:value-type="percentage" office:value="6.521281817544352E-3" table:style-name="ce80">
            <text:p>0.7%</text:p>
          </table:table-cell>
          <table:table-cell office:value-type="percentage" office:value="-0.651685393258427" table:style-name="ce80">
            <text:p>-65.2%</text:p>
          </table:table-cell>
          <table:table-cell table:style-name="ce197"/>
          <table:table-cell office:value-type="float" office:value="757" table:style-name="ce236">
            <text:p>757</text:p>
          </table:table-cell>
          <table:table-cell office:value-type="float" office:value="794" table:style-name="ce236">
            <text:p>794</text:p>
          </table:table-cell>
          <table:table-cell office:value-type="percentage" office:value="2.495599698265024E-2" table:style-name="ce192">
            <text:p>2.5%</text:p>
          </table:table-cell>
          <table:table-cell office:value-type="percentage" office:value="4.8877146631439897E-2" table:style-name="ce192">
            <text:p>4.9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16">
            <text:p>Wesley Institute</text:p>
          </table:table-cell>
          <table:table-cell office:value-type="float" office:value="164" table:style-name="ce237">
            <text:p>164</text:p>
          </table:table-cell>
          <table:table-cell office:value-type="float" office:value="155" table:style-name="ce237">
            <text:p>155</text:p>
          </table:table-cell>
          <table:table-cell office:value-type="percentage" office:value="1.0868803029240585E-2" table:style-name="ce80">
            <text:p>1.1%</text:p>
          </table:table-cell>
          <table:table-cell office:value-type="percentage" office:value="-5.4878048780487805E-2" table:style-name="ce80">
            <text:p>-5.5%</text:p>
          </table:table-cell>
          <table:table-cell table:style-name="ce197"/>
          <table:table-cell office:value-type="float" office:value="509" table:style-name="ce236">
            <text:p>509</text:p>
          </table:table-cell>
          <table:table-cell office:value-type="float" office:value="455" table:style-name="ce236">
            <text:p>455</text:p>
          </table:table-cell>
          <table:table-cell office:value-type="percentage" office:value="1.4300980638672366E-2" table:style-name="ce192">
            <text:p>1.4%</text:p>
          </table:table-cell>
          <table:table-cell office:value-type="percentage" office:value="-0.10609037328094302" table:style-name="ce192">
            <text:p>-10.6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77">
            <text:p>Whitehouse Institute</text:p>
          </table:table-cell>
          <table:table-cell office:value-type="float" office:value="194" table:style-name="ce237">
            <text:p>194</text:p>
          </table:table-cell>
          <table:table-cell office:value-type="float" office:value="166" table:style-name="ce237">
            <text:p>166</text:p>
          </table:table-cell>
          <table:table-cell office:value-type="percentage" office:value="1.1640137437767338E-2" table:style-name="ce80">
            <text:p>1.2%</text:p>
          </table:table-cell>
          <table:table-cell office:value-type="percentage" office:value="-0.14432989690721648" table:style-name="ce80">
            <text:p>-14.4%</text:p>
          </table:table-cell>
          <table:table-cell table:style-name="ce197"/>
          <table:table-cell office:value-type="float" office:value="543" table:style-name="ce236">
            <text:p>543</text:p>
          </table:table-cell>
          <table:table-cell office:value-type="float" office:value="497" table:style-name="ce236">
            <text:p>497</text:p>
          </table:table-cell>
          <table:table-cell office:value-type="percentage" office:value="1.56210711591652E-2" table:style-name="ce192">
            <text:p>1.6%</text:p>
          </table:table-cell>
          <table:table-cell office:value-type="percentage" office:value="-8.4714548802946599E-2" table:style-name="ce192">
            <text:p>-8.5%</text:p>
          </table:table-cell>
          <table:table-cell table:style-name="ce8"/>
          <table:table-cell table:style-name="ce1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37">
            <text:p>Total New South Wales</text:p>
          </table:table-cell>
          <table:table-cell office:value-type="float" office:value="12396" table:style-name="ce238">
            <text:p>12,396</text:p>
          </table:table-cell>
          <table:table-cell office:value-type="float" office:value="14261" table:style-name="ce238">
            <text:p>14,261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15045175863181673" table:style-name="ce72">
            <text:p>15.0%</text:p>
          </table:table-cell>
          <table:table-cell table:style-name="ce89"/>
          <table:table-cell office:value-type="float" office:value="27171" table:style-name="ce239">
            <text:p>27,171</text:p>
          </table:table-cell>
          <table:table-cell office:value-type="float" office:value="31816" table:style-name="ce239">
            <text:p>31,81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17095432630377977" table:style-name="ce91">
            <text:p>17.1%</text:p>
          </table:table-cell>
          <table:table-cell table:style-name="ce8"/>
          <table:table-cell table:style-name="ce458"/>
          <table:table-cell table:style-name="ce457"/>
          <table:table-cell table:number-columns-repeated="16371" table:style-name="ce8"/>
        </table:table-row>
        <table:table-row table:style-name="ro3">
          <table:table-cell office:value-type="string" table:style-name="ce66">
            <text:p>Victoria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Australian Academy of Design</text:p>
          </table:table-cell>
          <table:table-cell office:value-type="float" office:value="83" table:style-name="ce240">
            <text:p>83</text:p>
          </table:table-cell>
          <table:table-cell office:value-type="float" office:value="105" table:style-name="ce240">
            <text:p>105</text:p>
          </table:table-cell>
          <table:table-cell office:value-type="percentage" office:value="1.7441860465116279E-2" table:style-name="ce80">
            <text:p>1.7%</text:p>
          </table:table-cell>
          <table:table-cell office:value-type="percentage" office:value="0.26506024096385544" table:style-name="ce80">
            <text:p>26.5%</text:p>
          </table:table-cell>
          <table:table-cell table:style-name="ce197"/>
          <table:table-cell office:value-type="float" office:value="248" table:style-name="ce241">
            <text:p>248</text:p>
          </table:table-cell>
          <table:table-cell office:value-type="float" office:value="265" table:style-name="ce241">
            <text:p>265</text:p>
          </table:table-cell>
          <table:table-cell office:value-type="percentage" office:value="1.930080116533139E-2" table:style-name="ce192">
            <text:p>1.9%</text:p>
          </table:table-cell>
          <table:table-cell office:value-type="percentage" office:value="6.8548387096774188E-2" table:style-name="ce192">
            <text:p>6.9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385">
            <text:p>Australian College of the Arts, Collarts</text:p>
          </table:table-cell>
          <table:table-cell office:value-type="float" office:value="0" table:style-name="ce240">
            <text:p>0</text:p>
          </table:table-cell>
          <table:table-cell office:value-type="float" office:value="88" table:style-name="ce240">
            <text:p>88</text:p>
          </table:table-cell>
          <table:table-cell office:value-type="percentage" office:value="1.4617940199335547E-2" table:style-name="ce80">
            <text:p>1.5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112" table:style-name="ce241">
            <text:p>112</text:p>
          </table:table-cell>
          <table:table-cell office:value-type="percentage" office:value="8.1573197378004367E-3" table:style-name="ce192">
            <text:p>0.8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Box Hill Institute</text:p>
          </table:table-cell>
          <table:table-cell office:value-type="float" office:value="234" table:style-name="ce240">
            <text:p>234</text:p>
          </table:table-cell>
          <table:table-cell office:value-type="float" office:value="221" table:style-name="ce240">
            <text:p>221</text:p>
          </table:table-cell>
          <table:table-cell office:value-type="percentage" office:value="3.6710963455149501E-2" table:style-name="ce80">
            <text:p>3.7%</text:p>
          </table:table-cell>
          <table:table-cell office:value-type="percentage" office:value="-5.5555555555555552E-2" table:style-name="ce80">
            <text:p>-5.6%</text:p>
          </table:table-cell>
          <table:table-cell table:style-name="ce197"/>
          <table:table-cell office:value-type="float" office:value="604" table:style-name="ce241">
            <text:p>604</text:p>
          </table:table-cell>
          <table:table-cell office:value-type="float" office:value="590" table:style-name="ce241">
            <text:p>590</text:p>
          </table:table-cell>
          <table:table-cell office:value-type="percentage" office:value="4.297159504734159E-2" table:style-name="ce192">
            <text:p>4.3%</text:p>
          </table:table-cell>
          <table:table-cell office:value-type="percentage" office:value="-2.3178807947019868E-2" table:style-name="ce192">
            <text:p>-2.3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Carrick Higher Education</text:p>
          </table:table-cell>
          <table:table-cell office:value-type="float" office:value="24" table:style-name="ce240">
            <text:p>24</text:p>
          </table:table-cell>
          <table:table-cell office:value-type="float" office:value="0" table:style-name="ce240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-1" table:style-name="ce80">
            <text:p>-100.0%</text:p>
          </table:table-cell>
          <table:table-cell table:style-name="ce197"/>
          <table:table-cell office:value-type="float" office:value="77" table:style-name="ce241">
            <text:p>77</text:p>
          </table:table-cell>
          <table:table-cell office:value-type="string" table:style-name="ce474">
            <text:p>&lt; 5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Chifley Business School</text:p>
          </table:table-cell>
          <table:table-cell office:value-type="string" table:style-name="ce475">
            <text:p>&lt; 5</text:p>
          </table:table-cell>
          <table:table-cell office:value-type="string" table:style-name="ce475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381" table:style-name="ce241">
            <text:p>381</text:p>
          </table:table-cell>
          <table:table-cell office:value-type="float" office:value="310" table:style-name="ce241">
            <text:p>310</text:p>
          </table:table-cell>
          <table:table-cell office:value-type="percentage" office:value="2.2578295702840496E-2" table:style-name="ce192">
            <text:p>2.3%</text:p>
          </table:table-cell>
          <table:table-cell office:value-type="percentage" office:value="-0.18635170603674542" table:style-name="ce192">
            <text:p>-18.6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68">
            <text:p>Chisholm Institute of TAFE</text:p>
          </table:table-cell>
          <table:table-cell office:value-type="float" office:value="60" table:style-name="ce240">
            <text:p>60</text:p>
          </table:table-cell>
          <table:table-cell office:value-type="float" office:value="49" table:style-name="ce240">
            <text:p>49</text:p>
          </table:table-cell>
          <table:table-cell office:value-type="percentage" office:value="8.1395348837209301E-3" table:style-name="ce80">
            <text:p>0.8%</text:p>
          </table:table-cell>
          <table:table-cell office:value-type="percentage" office:value="-0.18333333333333332" table:style-name="ce80">
            <text:p>-18.3%</text:p>
          </table:table-cell>
          <table:table-cell table:style-name="ce197"/>
          <table:table-cell office:value-type="float" office:value="79" table:style-name="ce241">
            <text:p>79</text:p>
          </table:table-cell>
          <table:table-cell office:value-type="float" office:value="120" table:style-name="ce241">
            <text:p>120</text:p>
          </table:table-cell>
          <table:table-cell office:value-type="percentage" office:value="8.7399854333576107E-3" table:style-name="ce192">
            <text:p>0.9%</text:p>
          </table:table-cell>
          <table:table-cell office:value-type="percentage" office:value="0.51898734177215189" table:style-name="ce192">
            <text:p>51.9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Harvest Bible College</text:p>
          </table:table-cell>
          <table:table-cell office:value-type="float" office:value="170" table:style-name="ce240">
            <text:p>170</text:p>
          </table:table-cell>
          <table:table-cell office:value-type="float" office:value="93" table:style-name="ce240">
            <text:p>93</text:p>
          </table:table-cell>
          <table:table-cell office:value-type="percentage" office:value="1.5448504983388704E-2" table:style-name="ce80">
            <text:p>1.5%</text:p>
          </table:table-cell>
          <table:table-cell office:value-type="percentage" office:value="-0.45294117647058824" table:style-name="ce80">
            <text:p>-45.3%</text:p>
          </table:table-cell>
          <table:table-cell table:style-name="ce197"/>
          <table:table-cell office:value-type="float" office:value="273" table:style-name="ce241">
            <text:p>273</text:p>
          </table:table-cell>
          <table:table-cell office:value-type="float" office:value="310" table:style-name="ce241">
            <text:p>310</text:p>
          </table:table-cell>
          <table:table-cell office:value-type="percentage" office:value="2.2578295702840496E-2" table:style-name="ce192">
            <text:p>2.3%</text:p>
          </table:table-cell>
          <table:table-cell office:value-type="percentage" office:value="0.13553113553113552" table:style-name="ce192">
            <text:p>13.6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Holmes Institute</text:p>
          </table:table-cell>
          <table:table-cell office:value-type="float" office:value="483" table:style-name="ce240">
            <text:p>483</text:p>
          </table:table-cell>
          <table:table-cell office:value-type="float" office:value="903" table:style-name="ce240">
            <text:p>903</text:p>
          </table:table-cell>
          <table:table-cell office:value-type="percentage" office:value="0.15" table:style-name="ce80">
            <text:p>15.0%</text:p>
          </table:table-cell>
          <table:table-cell office:value-type="percentage" office:value="0.86956521739130432" table:style-name="ce80">
            <text:p>87.0%</text:p>
          </table:table-cell>
          <table:table-cell table:style-name="ce197"/>
          <table:table-cell office:value-type="float" office:value="2202" table:style-name="ce241">
            <text:p>2,202</text:p>
          </table:table-cell>
          <table:table-cell office:value-type="float" office:value="2324" table:style-name="ce241">
            <text:p>2,324</text:p>
          </table:table-cell>
          <table:table-cell office:value-type="percentage" office:value="0.16926438455935908" table:style-name="ce192">
            <text:p>16.9%</text:p>
          </table:table-cell>
          <table:table-cell office:value-type="percentage" office:value="5.5404178019981834E-2" table:style-name="ce192">
            <text:p>5.5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Holmesglen Institute of TAFE</text:p>
          </table:table-cell>
          <table:table-cell office:value-type="float" office:value="442" table:style-name="ce240">
            <text:p>442</text:p>
          </table:table-cell>
          <table:table-cell office:value-type="float" office:value="327" table:style-name="ce240">
            <text:p>327</text:p>
          </table:table-cell>
          <table:table-cell office:value-type="percentage" office:value="5.431893687707641E-2" table:style-name="ce80">
            <text:p>5.4%</text:p>
          </table:table-cell>
          <table:table-cell office:value-type="percentage" office:value="-0.26018099547511314" table:style-name="ce80">
            <text:p>-26.0%</text:p>
          </table:table-cell>
          <table:table-cell table:style-name="ce197"/>
          <table:table-cell office:value-type="float" office:value="979" table:style-name="ce241">
            <text:p>979</text:p>
          </table:table-cell>
          <table:table-cell office:value-type="float" office:value="835" table:style-name="ce241">
            <text:p>835</text:p>
          </table:table-cell>
          <table:table-cell office:value-type="percentage" office:value="6.0815731973780041E-2" table:style-name="ce192">
            <text:p>6.1%</text:p>
          </table:table-cell>
          <table:table-cell office:value-type="percentage" office:value="-0.14708886618998979" table:style-name="ce192">
            <text:p>-14.7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John Paul 11 Institute for Mariage and Family, Melbourne</text:p>
          </table:table-cell>
          <table:table-cell office:value-type="float" office:value="0" table:style-name="ce240">
            <text:p>0</text:p>
          </table:table-cell>
          <table:table-cell office:value-type="float" office:value="17" table:style-name="ce240">
            <text:p>17</text:p>
          </table:table-cell>
          <table:table-cell office:value-type="percentage" office:value="2.8239202657807309E-3" table:style-name="ce80">
            <text:p>0.3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52" table:style-name="ce241">
            <text:p>52</text:p>
          </table:table-cell>
          <table:table-cell office:value-type="percentage" office:value="3.7873270211216314E-3" table:style-name="ce192">
            <text:p>0.4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La Trobe Melbourne</text:p>
          </table:table-cell>
          <table:table-cell office:value-type="float" office:value="0" table:style-name="ce240">
            <text:p>0</text:p>
          </table:table-cell>
          <table:table-cell office:value-type="float" office:value="275" table:style-name="ce240">
            <text:p>275</text:p>
          </table:table-cell>
          <table:table-cell office:value-type="percentage" office:value="4.5681063122923589E-2" table:style-name="ce80">
            <text:p>4.6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341" table:style-name="ce241">
            <text:p>341</text:p>
          </table:table-cell>
          <table:table-cell office:value-type="percentage" office:value="2.4836125273124544E-2" table:style-name="ce192">
            <text:p>2.5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Leo Cussen Centre for Law</text:p>
          </table:table-cell>
          <table:table-cell office:value-type="float" office:value="208" table:style-name="ce240">
            <text:p>208</text:p>
          </table:table-cell>
          <table:table-cell office:value-type="float" office:value="222" table:style-name="ce240">
            <text:p>222</text:p>
          </table:table-cell>
          <table:table-cell office:value-type="percentage" office:value="3.6877076411960134E-2" table:style-name="ce80">
            <text:p>3.7%</text:p>
          </table:table-cell>
          <table:table-cell office:value-type="percentage" office:value="6.7307692307692304E-2" table:style-name="ce80">
            <text:p>6.7%</text:p>
          </table:table-cell>
          <table:table-cell table:style-name="ce197"/>
          <table:table-cell office:value-type="float" office:value="209" table:style-name="ce241">
            <text:p>209</text:p>
          </table:table-cell>
          <table:table-cell office:value-type="float" office:value="222" table:style-name="ce241">
            <text:p>222</text:p>
          </table:table-cell>
          <table:table-cell office:value-type="percentage" office:value="1.6168973051711579E-2" table:style-name="ce192">
            <text:p>1.6%</text:p>
          </table:table-cell>
          <table:table-cell office:value-type="percentage" office:value="6.2200956937799042E-2" table:style-name="ce192">
            <text:p>6.2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MCD University of Divinity</text:p>
          </table:table-cell>
          <table:table-cell office:value-type="float" office:value="544" table:style-name="ce240">
            <text:p>544</text:p>
          </table:table-cell>
          <table:table-cell office:value-type="float" office:value="426" table:style-name="ce240">
            <text:p>426</text:p>
          </table:table-cell>
          <table:table-cell office:value-type="percentage" office:value="7.0764119601328904E-2" table:style-name="ce80">
            <text:p>7.1%</text:p>
          </table:table-cell>
          <table:table-cell office:value-type="percentage" office:value="-0.21691176470588236" table:style-name="ce80">
            <text:p>-21.7%</text:p>
          </table:table-cell>
          <table:table-cell table:style-name="ce197"/>
          <table:table-cell office:value-type="float" office:value="1345" table:style-name="ce241">
            <text:p>1,345</text:p>
          </table:table-cell>
          <table:table-cell office:value-type="float" office:value="1309" table:style-name="ce241">
            <text:p>1,309</text:p>
          </table:table-cell>
          <table:table-cell office:value-type="percentage" office:value="9.5338674435542614E-2" table:style-name="ce192">
            <text:p>9.5%</text:p>
          </table:table-cell>
          <table:table-cell office:value-type="percentage" office:value="-2.6765799256505577E-2" table:style-name="ce192">
            <text:p>-2.7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Marcus Oldham College</text:p>
          </table:table-cell>
          <table:table-cell office:value-type="float" office:value="70" table:style-name="ce240">
            <text:p>70</text:p>
          </table:table-cell>
          <table:table-cell office:value-type="float" office:value="118" table:style-name="ce240">
            <text:p>118</text:p>
          </table:table-cell>
          <table:table-cell office:value-type="percentage" office:value="1.9601328903654486E-2" table:style-name="ce80">
            <text:p>2.0%</text:p>
          </table:table-cell>
          <table:table-cell office:value-type="percentage" office:value="0.68571428571428572" table:style-name="ce80">
            <text:p>68.6%</text:p>
          </table:table-cell>
          <table:table-cell table:style-name="ce197"/>
          <table:table-cell office:value-type="float" office:value="140" table:style-name="ce241">
            <text:p>140</text:p>
          </table:table-cell>
          <table:table-cell office:value-type="float" office:value="174" table:style-name="ce241">
            <text:p>174</text:p>
          </table:table-cell>
          <table:table-cell office:value-type="percentage" office:value="1.2672978878368536E-2" table:style-name="ce192">
            <text:p>1.3%</text:p>
          </table:table-cell>
          <table:table-cell office:value-type="percentage" office:value="0.24285714285714285" table:style-name="ce192">
            <text:p>24.3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Melbourne Institute of Business and Technology</text:p>
          </table:table-cell>
          <table:table-cell office:value-type="float" office:value="1303" table:style-name="ce240">
            <text:p>1,303</text:p>
          </table:table-cell>
          <table:table-cell office:value-type="float" office:value="1320" table:style-name="ce240">
            <text:p>1,320</text:p>
          </table:table-cell>
          <table:table-cell office:value-type="percentage" office:value="0.21926910299003322" table:style-name="ce80">
            <text:p>21.9%</text:p>
          </table:table-cell>
          <table:table-cell office:value-type="percentage" office:value="1.3046815042210284E-2" table:style-name="ce80">
            <text:p>1.3%</text:p>
          </table:table-cell>
          <table:table-cell table:style-name="ce197"/>
          <table:table-cell office:value-type="float" office:value="2294" table:style-name="ce241">
            <text:p>2,294</text:p>
          </table:table-cell>
          <table:table-cell office:value-type="float" office:value="2215" table:style-name="ce241">
            <text:p>2,215</text:p>
          </table:table-cell>
          <table:table-cell office:value-type="percentage" office:value="0.16132556445739257" table:style-name="ce192">
            <text:p>16.1%</text:p>
          </table:table-cell>
          <table:table-cell office:value-type="percentage" office:value="-3.4437663469921533E-2" table:style-name="ce192">
            <text:p>-3.4%</text:p>
          </table:table-cell>
          <table:table-cell table:style-name="ce8"/>
          <table:table-cell table:style-name="ce459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Melbourne Institute of Technology</text:p>
          </table:table-cell>
          <table:table-cell office:value-type="float" office:value="365" table:style-name="ce240">
            <text:p>365</text:p>
          </table:table-cell>
          <table:table-cell office:value-type="float" office:value="304" table:style-name="ce240">
            <text:p>304</text:p>
          </table:table-cell>
          <table:table-cell office:value-type="percentage" office:value="5.0498338870431897E-2" table:style-name="ce80">
            <text:p>5.0%</text:p>
          </table:table-cell>
          <table:table-cell office:value-type="percentage" office:value="-0.16712328767123288" table:style-name="ce80">
            <text:p>-16.7%</text:p>
          </table:table-cell>
          <table:table-cell table:style-name="ce197"/>
          <table:table-cell office:value-type="float" office:value="800" table:style-name="ce241">
            <text:p>800</text:p>
          </table:table-cell>
          <table:table-cell office:value-type="float" office:value="803" table:style-name="ce241">
            <text:p>803</text:p>
          </table:table-cell>
          <table:table-cell office:value-type="percentage" office:value="5.8485069191551345E-2" table:style-name="ce192">
            <text:p>5.8%</text:p>
          </table:table-cell>
          <table:table-cell office:value-type="percentage" office:value="3.7499999999999999E-3" table:style-name="ce192">
            <text:p>0.4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Monash College</text:p>
          </table:table-cell>
          <table:table-cell office:value-type="float" office:value="427" table:style-name="ce240">
            <text:p>427</text:p>
          </table:table-cell>
          <table:table-cell office:value-type="float" office:value="441" table:style-name="ce240">
            <text:p>441</text:p>
          </table:table-cell>
          <table:table-cell office:value-type="percentage" office:value="7.3255813953488375E-2" table:style-name="ce80">
            <text:p>7.3%</text:p>
          </table:table-cell>
          <table:table-cell office:value-type="percentage" office:value="3.2786885245901641E-2" table:style-name="ce80">
            <text:p>3.3%</text:p>
          </table:table-cell>
          <table:table-cell table:style-name="ce197"/>
          <table:table-cell office:value-type="float" office:value="1128" table:style-name="ce241">
            <text:p>1,128</text:p>
          </table:table-cell>
          <table:table-cell office:value-type="float" office:value="1177" table:style-name="ce241">
            <text:p>1,177</text:p>
          </table:table-cell>
          <table:table-cell office:value-type="percentage" office:value="8.5724690458849229E-2" table:style-name="ce192">
            <text:p>8.6%</text:p>
          </table:table-cell>
          <table:table-cell office:value-type="percentage" office:value="4.3439716312056738E-2" table:style-name="ce192">
            <text:p>4.3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Navitas College of Public Safety</text:p>
          </table:table-cell>
          <table:table-cell office:value-type="float" office:value="160" table:style-name="ce240">
            <text:p>160</text:p>
          </table:table-cell>
          <table:table-cell office:value-type="float" office:value="201" table:style-name="ce240">
            <text:p>201</text:p>
          </table:table-cell>
          <table:table-cell office:value-type="percentage" office:value="3.3388704318936875E-2" table:style-name="ce80">
            <text:p>3.3%</text:p>
          </table:table-cell>
          <table:table-cell office:value-type="percentage" office:value="0.25624999999999998" table:style-name="ce80">
            <text:p>25.6%</text:p>
          </table:table-cell>
          <table:table-cell table:style-name="ce197"/>
          <table:table-cell office:value-type="float" office:value="291" table:style-name="ce241">
            <text:p>291</text:p>
          </table:table-cell>
          <table:table-cell office:value-type="float" office:value="342" table:style-name="ce241">
            <text:p>342</text:p>
          </table:table-cell>
          <table:table-cell office:value-type="percentage" office:value="2.4908958485069192E-2" table:style-name="ce192">
            <text:p>2.5%</text:p>
          </table:table-cell>
          <table:table-cell office:value-type="percentage" office:value="0.17525773195876287" table:style-name="ce192">
            <text:p>17.5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Northern Melbourne Institute of TAFE</text:p>
          </table:table-cell>
          <table:table-cell office:value-type="float" office:value="401" table:style-name="ce240">
            <text:p>401</text:p>
          </table:table-cell>
          <table:table-cell office:value-type="float" office:value="410" table:style-name="ce240">
            <text:p>410</text:p>
          </table:table-cell>
          <table:table-cell office:value-type="percentage" office:value="6.8106312292358806E-2" table:style-name="ce80">
            <text:p>6.8%</text:p>
          </table:table-cell>
          <table:table-cell office:value-type="percentage" office:value="2.2443890274314215E-2" table:style-name="ce80">
            <text:p>2.2%</text:p>
          </table:table-cell>
          <table:table-cell table:style-name="ce197"/>
          <table:table-cell office:value-type="float" office:value="698" table:style-name="ce241">
            <text:p>698</text:p>
          </table:table-cell>
          <table:table-cell office:value-type="float" office:value="958" table:style-name="ce241">
            <text:p>958</text:p>
          </table:table-cell>
          <table:table-cell office:value-type="percentage" office:value="6.9774217042971598E-2" table:style-name="ce192">
            <text:p>7.0%</text:p>
          </table:table-cell>
          <table:table-cell office:value-type="percentage" office:value="0.37249283667621774" table:style-name="ce192">
            <text:p>37.2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Phoenix Institute of Australia Pty Ltd</text:p>
          </table:table-cell>
          <table:table-cell office:value-type="float" office:value="25" table:style-name="ce240">
            <text:p>25</text:p>
          </table:table-cell>
          <table:table-cell office:value-type="float" office:value="25" table:style-name="ce240">
            <text:p>25</text:p>
          </table:table-cell>
          <table:table-cell office:value-type="percentage" office:value="4.152823920265781E-3" table:style-name="ce80">
            <text:p>0.4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25" table:style-name="ce241">
            <text:p>25</text:p>
          </table:table-cell>
          <table:table-cell office:value-type="float" office:value="40" table:style-name="ce241">
            <text:p>40</text:p>
          </table:table-cell>
          <table:table-cell office:value-type="percentage" office:value="2.9133284777858705E-3" table:style-name="ce192">
            <text:p>0.3%</text:p>
          </table:table-cell>
          <table:table-cell office:value-type="percentage" office:value="0.6" table:style-name="ce192">
            <text:p>60.0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Photography Studies College (Melbourne)</text:p>
          </table:table-cell>
          <table:table-cell office:value-type="float" office:value="0" table:style-name="ce240">
            <text:p>0</text:p>
          </table:table-cell>
          <table:table-cell office:value-type="float" office:value="59" table:style-name="ce240">
            <text:p>59</text:p>
          </table:table-cell>
          <table:table-cell office:value-type="percentage" office:value="9.8006644518272429E-3" table:style-name="ce80">
            <text:p>1.0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59" table:style-name="ce241">
            <text:p>59</text:p>
          </table:table-cell>
          <table:table-cell office:value-type="percentage" office:value="4.297159504734159E-3" table:style-name="ce192">
            <text:p>0.4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Stotts Colleges</text:p>
          </table:table-cell>
          <table:table-cell office:value-type="float" office:value="42" table:style-name="ce240">
            <text:p>42</text:p>
          </table:table-cell>
          <table:table-cell office:value-type="float" office:value="32" table:style-name="ce240">
            <text:p>32</text:p>
          </table:table-cell>
          <table:table-cell office:value-type="percentage" office:value="5.3156146179401996E-3" table:style-name="ce80">
            <text:p>0.5%</text:p>
          </table:table-cell>
          <table:table-cell office:value-type="percentage" office:value="-0.23809523809523808" table:style-name="ce80">
            <text:p>-23.8%</text:p>
          </table:table-cell>
          <table:table-cell table:style-name="ce197"/>
          <table:table-cell office:value-type="float" office:value="104" table:style-name="ce241">
            <text:p>104</text:p>
          </table:table-cell>
          <table:table-cell office:value-type="float" office:value="112" table:style-name="ce241">
            <text:p>112</text:p>
          </table:table-cell>
          <table:table-cell office:value-type="percentage" office:value="8.1573197378004367E-3" table:style-name="ce192">
            <text:p>0.8%</text:p>
          </table:table-cell>
          <table:table-cell office:value-type="percentage" office:value="7.6923076923076927E-2" table:style-name="ce192">
            <text:p>7.7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Tabor College Victoria</text:p>
          </table:table-cell>
          <table:table-cell office:value-type="float" office:value="155" table:style-name="ce240">
            <text:p>155</text:p>
          </table:table-cell>
          <table:table-cell office:value-type="float" office:value="96" table:style-name="ce240">
            <text:p>96</text:p>
          </table:table-cell>
          <table:table-cell office:value-type="percentage" office:value="1.5946843853820596E-2" table:style-name="ce80">
            <text:p>1.6%</text:p>
          </table:table-cell>
          <table:table-cell office:value-type="percentage" office:value="-0.38064516129032255" table:style-name="ce80">
            <text:p>-38.1%</text:p>
          </table:table-cell>
          <table:table-cell table:style-name="ce197"/>
          <table:table-cell office:value-type="float" office:value="398" table:style-name="ce241">
            <text:p>398</text:p>
          </table:table-cell>
          <table:table-cell office:value-type="float" office:value="318" table:style-name="ce241">
            <text:p>318</text:p>
          </table:table-cell>
          <table:table-cell office:value-type="percentage" office:value="2.316096139839767E-2" table:style-name="ce192">
            <text:p>2.3%</text:p>
          </table:table-cell>
          <table:table-cell office:value-type="percentage" office:value="-0.20100502512562815" table:style-name="ce192">
            <text:p>-20.1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16">
            <text:p>The Australian Guild of Music Education</text:p>
          </table:table-cell>
          <table:table-cell office:value-type="string" table:style-name="ce475">
            <text:p>np</text:p>
          </table:table-cell>
          <table:table-cell office:value-type="string" table:style-name="ce475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27" table:style-name="ce241">
            <text:p>27</text:p>
          </table:table-cell>
          <table:table-cell office:value-type="string" table:style-name="ce474">
            <text:p>np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The Cairnmillar Institute School</text:p>
          </table:table-cell>
          <table:table-cell office:value-type="float" office:value="110" table:style-name="ce240">
            <text:p>110</text:p>
          </table:table-cell>
          <table:table-cell office:value-type="float" office:value="94" table:style-name="ce240">
            <text:p>94</text:p>
          </table:table-cell>
          <table:table-cell office:value-type="percentage" office:value="1.5614617940199336E-2" table:style-name="ce80">
            <text:p>1.6%</text:p>
          </table:table-cell>
          <table:table-cell office:value-type="percentage" office:value="-0.14545454545454545" table:style-name="ce80">
            <text:p>-14.5%</text:p>
          </table:table-cell>
          <table:table-cell table:style-name="ce197"/>
          <table:table-cell office:value-type="float" office:value="167" table:style-name="ce241">
            <text:p>167</text:p>
          </table:table-cell>
          <table:table-cell office:value-type="float" office:value="153" table:style-name="ce241">
            <text:p>153</text:p>
          </table:table-cell>
          <table:table-cell office:value-type="percentage" office:value="1.1143481427530954E-2" table:style-name="ce192">
            <text:p>1.1%</text:p>
          </table:table-cell>
          <table:table-cell office:value-type="percentage" office:value="-8.3832335329341312E-2" table:style-name="ce192">
            <text:p>-8.4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The Melbourne Institute for Experiential and Creative Arts Therapy (MIECAT)</text:p>
          </table:table-cell>
          <table:table-cell office:value-type="float" office:value="62" table:style-name="ce240">
            <text:p>62</text:p>
          </table:table-cell>
          <table:table-cell office:value-type="float" office:value="75" table:style-name="ce240">
            <text:p>75</text:p>
          </table:table-cell>
          <table:table-cell office:value-type="percentage" office:value="1.2458471760797342E-2" table:style-name="ce80">
            <text:p>1.2%</text:p>
          </table:table-cell>
          <table:table-cell office:value-type="percentage" office:value="0.20967741935483872" table:style-name="ce80">
            <text:p>21.0%</text:p>
          </table:table-cell>
          <table:table-cell table:style-name="ce197"/>
          <table:table-cell office:value-type="float" office:value="103" table:style-name="ce241">
            <text:p>103</text:p>
          </table:table-cell>
          <table:table-cell office:value-type="float" office:value="129" table:style-name="ce241">
            <text:p>129</text:p>
          </table:table-cell>
          <table:table-cell office:value-type="percentage" office:value="9.3954843408594318E-3" table:style-name="ce192">
            <text:p>0.9%</text:p>
          </table:table-cell>
          <table:table-cell office:value-type="percentage" office:value="0.25242718446601942" table:style-name="ce192">
            <text:p>25.2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77">
            <text:p>William Angliss Institute</text:p>
          </table:table-cell>
          <table:table-cell office:value-type="float" office:value="348" table:style-name="ce240">
            <text:p>348</text:p>
          </table:table-cell>
          <table:table-cell office:value-type="float" office:value="114" table:style-name="ce240">
            <text:p>114</text:p>
          </table:table-cell>
          <table:table-cell office:value-type="percentage" office:value="1.8936877076411961E-2" table:style-name="ce80">
            <text:p>1.9%</text:p>
          </table:table-cell>
          <table:table-cell office:value-type="percentage" office:value="-0.67241379310344829" table:style-name="ce80">
            <text:p>-67.2%</text:p>
          </table:table-cell>
          <table:table-cell table:style-name="ce197"/>
          <table:table-cell office:value-type="float" office:value="404" table:style-name="ce241">
            <text:p>404</text:p>
          </table:table-cell>
          <table:table-cell office:value-type="float" office:value="436" table:style-name="ce241">
            <text:p>436</text:p>
          </table:table-cell>
          <table:table-cell office:value-type="percentage" office:value="3.1755280407865988E-2" table:style-name="ce192">
            <text:p>3.2%</text:p>
          </table:table-cell>
          <table:table-cell office:value-type="percentage" office:value="7.9207920792079209E-2" table:style-name="ce192">
            <text:p>7.9%</text:p>
          </table:table-cell>
          <table:table-cell table:style-name="ce8"/>
          <table:table-cell table:style-name="ce386"/>
          <table:table-cell table:style-name="ce458"/>
          <table:table-cell table:number-columns-repeated="16371" table:style-name="ce8"/>
        </table:table-row>
        <table:table-row table:style-name="ro3">
          <table:table-cell office:value-type="string" table:style-name="ce67">
            <text:p>Total Victoria</text:p>
          </table:table-cell>
          <table:table-cell office:value-type="float" office:value="5734" table:style-name="ce242">
            <text:p>5,734</text:p>
          </table:table-cell>
          <table:table-cell office:value-type="float" office:value="6020" table:style-name="ce242">
            <text:p>6,020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4.9877921171956746E-2" table:style-name="ce72">
            <text:p>5.0%</text:p>
          </table:table-cell>
          <table:table-cell table:style-name="ce197"/>
          <table:table-cell office:value-type="float" office:value="12976" table:style-name="ce243">
            <text:p>12,976</text:p>
          </table:table-cell>
          <table:table-cell office:value-type="float" office:value="13730" table:style-name="ce243">
            <text:p>13,730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5.810727496917386E-2" table:style-name="ce91">
            <text:p>5.8%</text:p>
          </table:table-cell>
          <table:table-cell table:style-name="ce8"/>
          <table:table-cell table:number-columns-repeated="2" table:style-name="ce458"/>
          <table:table-cell table:number-columns-repeated="16371" table:style-name="ce8"/>
        </table:table-row>
        <table:table-row table:style-name="ro3">
          <table:table-cell office:value-type="string" table:style-name="ce66">
            <text:p>Queensland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Australian Institute of Professional Counsellors Pty Ltd</text:p>
          </table:table-cell>
          <table:table-cell office:value-type="float" office:value="53" table:style-name="ce244">
            <text:p>53</text:p>
          </table:table-cell>
          <table:table-cell office:value-type="float" office:value="74" table:style-name="ce244">
            <text:p>74</text:p>
          </table:table-cell>
          <table:table-cell office:value-type="percentage" office:value="1.8026796589524968E-2" table:style-name="ce80">
            <text:p>1.8%</text:p>
          </table:table-cell>
          <table:table-cell office:value-type="percentage" office:value="0.39622641509433965" table:style-name="ce80">
            <text:p>39.6%</text:p>
          </table:table-cell>
          <table:table-cell table:style-name="ce197"/>
          <table:table-cell office:value-type="float" office:value="107" table:style-name="ce245">
            <text:p>107</text:p>
          </table:table-cell>
          <table:table-cell office:value-type="float" office:value="147" table:style-name="ce245">
            <text:p>147</text:p>
          </table:table-cell>
          <table:table-cell office:value-type="percentage" office:value="1.2821631051024858E-2" table:style-name="ce192">
            <text:p>1.3%</text:p>
          </table:table-cell>
          <table:table-cell office:value-type="percentage" office:value="0.37383177570093457" table:style-name="ce192">
            <text:p>37.4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Bond University</text:p>
          </table:table-cell>
          <table:table-cell office:value-type="float" office:value="2053" table:style-name="ce244">
            <text:p>2,053</text:p>
          </table:table-cell>
          <table:table-cell office:value-type="float" office:value="1774" table:style-name="ce244">
            <text:p>1,774</text:p>
          </table:table-cell>
          <table:table-cell office:value-type="percentage" office:value="0.43215590742996346" table:style-name="ce80">
            <text:p>43.2%</text:p>
          </table:table-cell>
          <table:table-cell office:value-type="percentage" office:value="-0.13589868485143691" table:style-name="ce80">
            <text:p>-13.6%</text:p>
          </table:table-cell>
          <table:table-cell table:style-name="ce79"/>
          <table:table-cell office:value-type="float" office:value="5656" table:style-name="ce245">
            <text:p>5,656</text:p>
          </table:table-cell>
          <table:table-cell office:value-type="float" office:value="5158" table:style-name="ce245">
            <text:p>5,158</text:p>
          </table:table-cell>
          <table:table-cell office:value-type="percentage" office:value="0.44989097252507632" table:style-name="ce192">
            <text:p>45.0%</text:p>
          </table:table-cell>
          <table:table-cell office:value-type="percentage" office:value="-8.8048090523338049E-2" table:style-name="ce192">
            <text:p>-8.8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Christian Heritage College</text:p>
          </table:table-cell>
          <table:table-cell office:value-type="float" office:value="276" table:style-name="ce244">
            <text:p>276</text:p>
          </table:table-cell>
          <table:table-cell office:value-type="float" office:value="253" table:style-name="ce244">
            <text:p>253</text:p>
          </table:table-cell>
          <table:table-cell office:value-type="percentage" office:value="6.1632155907429965E-2" table:style-name="ce80">
            <text:p>6.2%</text:p>
          </table:table-cell>
          <table:table-cell office:value-type="percentage" office:value="-8.3333333333333329E-2" table:style-name="ce80">
            <text:p>-8.3%</text:p>
          </table:table-cell>
          <table:table-cell table:style-name="ce197"/>
          <table:table-cell office:value-type="float" office:value="746" table:style-name="ce245">
            <text:p>746</text:p>
          </table:table-cell>
          <table:table-cell office:value-type="float" office:value="703" table:style-name="ce245">
            <text:p>703</text:p>
          </table:table-cell>
          <table:table-cell office:value-type="percentage" office:value="6.1317051897078062E-2" table:style-name="ce192">
            <text:p>6.1%</text:p>
          </table:table-cell>
          <table:table-cell office:value-type="percentage" office:value="-5.7640750670241284E-2" table:style-name="ce192">
            <text:p>-5.8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Endeavour College</text:p>
          </table:table-cell>
          <table:table-cell office:value-type="string" table:style-name="ce476">
            <text:p>&lt; 5</text:p>
          </table:table-cell>
          <table:table-cell office:value-type="float" office:value="970" table:style-name="ce244">
            <text:p>970</text:p>
          </table:table-cell>
          <table:table-cell office:value-type="percentage" office:value="0.23629719853836784" table:style-name="ce80">
            <text:p>23.6%</text:p>
          </table:table-cell>
          <table:table-cell office:value-type="string" table:style-name="ce477">
            <text:p>np</text:p>
          </table:table-cell>
          <table:table-cell table:style-name="ce79"/>
          <table:table-cell office:value-type="float" office:value="3117" table:style-name="ce245">
            <text:p>3,117</text:p>
          </table:table-cell>
          <table:table-cell office:value-type="float" office:value="3394" table:style-name="ce245">
            <text:p>3,394</text:p>
          </table:table-cell>
          <table:table-cell office:value-type="percentage" office:value="0.29603139991277799" table:style-name="ce192">
            <text:p>29.6%</text:p>
          </table:table-cell>
          <table:table-cell office:value-type="percentage" office:value="8.8867500802053259E-2" table:style-name="ce192">
            <text:p>8.9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Gestalt Therapy Brisbane</text:p>
          </table:table-cell>
          <table:table-cell office:value-type="float" office:value="95" table:style-name="ce244">
            <text:p>95</text:p>
          </table:table-cell>
          <table:table-cell office:value-type="float" office:value="38" table:style-name="ce244">
            <text:p>38</text:p>
          </table:table-cell>
          <table:table-cell office:value-type="percentage" office:value="9.2570036540803903E-3" table:style-name="ce80">
            <text:p>0.9%</text:p>
          </table:table-cell>
          <table:table-cell office:value-type="percentage" office:value="-0.6" table:style-name="ce80">
            <text:p>-60.0%</text:p>
          </table:table-cell>
          <table:table-cell table:style-name="ce197"/>
          <table:table-cell office:value-type="float" office:value="136" table:style-name="ce245">
            <text:p>136</text:p>
          </table:table-cell>
          <table:table-cell office:value-type="float" office:value="118" table:style-name="ce245">
            <text:p>118</text:p>
          </table:table-cell>
          <table:table-cell office:value-type="percentage" office:value="1.0292193632795465E-2" table:style-name="ce192">
            <text:p>1.0%</text:p>
          </table:table-cell>
          <table:table-cell office:value-type="percentage" office:value="-0.13235294117647059" table:style-name="ce192">
            <text:p>-13.2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Jazz Music Institute</text:p>
          </table:table-cell>
          <table:table-cell office:value-type="string" table:style-name="ce476">
            <text:p>np</text:p>
          </table:table-cell>
          <table:table-cell office:value-type="float" office:value="24" table:style-name="ce244">
            <text:p>24</text:p>
          </table:table-cell>
          <table:table-cell office:value-type="percentage" office:value="5.8465286236297201E-3" table:style-name="ce80">
            <text:p>0.6%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59" table:style-name="ce245">
            <text:p>59</text:p>
          </table:table-cell>
          <table:table-cell office:value-type="float" office:value="56" table:style-name="ce245">
            <text:p>56</text:p>
          </table:table-cell>
          <table:table-cell office:value-type="percentage" office:value="4.8844308765808985E-3" table:style-name="ce192">
            <text:p>0.5%</text:p>
          </table:table-cell>
          <table:table-cell office:value-type="percentage" office:value="-5.0847457627118647E-2" table:style-name="ce192">
            <text:p>-5.1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Queensland Institute of Business and Technology (QIBT)</text:p>
          </table:table-cell>
          <table:table-cell office:value-type="float" office:value="691" table:style-name="ce244">
            <text:p>691</text:p>
          </table:table-cell>
          <table:table-cell office:value-type="float" office:value="845" table:style-name="ce244">
            <text:p>845</text:p>
          </table:table-cell>
          <table:table-cell office:value-type="percentage" office:value="0.20584652862362973" table:style-name="ce80">
            <text:p>20.6%</text:p>
          </table:table-cell>
          <table:table-cell office:value-type="percentage" office:value="0.22286541244573083" table:style-name="ce80">
            <text:p>22.3%</text:p>
          </table:table-cell>
          <table:table-cell table:style-name="ce79"/>
          <table:table-cell office:value-type="float" office:value="1259" table:style-name="ce245">
            <text:p>1,259</text:p>
          </table:table-cell>
          <table:table-cell office:value-type="float" office:value="1470" table:style-name="ce245">
            <text:p>1,470</text:p>
          </table:table-cell>
          <table:table-cell office:value-type="percentage" office:value="0.12821631051024859" table:style-name="ce192">
            <text:p>12.8%</text:p>
          </table:table-cell>
          <table:table-cell office:value-type="percentage" office:value="0.16759332803812549" table:style-name="ce192">
            <text:p>16.8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Southbank Institute of Technology</text:p>
          </table:table-cell>
          <table:table-cell office:value-type="float" office:value="192" table:style-name="ce244">
            <text:p>192</text:p>
          </table:table-cell>
          <table:table-cell office:value-type="float" office:value="127" table:style-name="ce244">
            <text:p>127</text:p>
          </table:table-cell>
          <table:table-cell office:value-type="percentage" office:value="3.0937880633373934E-2" table:style-name="ce80">
            <text:p>3.1%</text:p>
          </table:table-cell>
          <table:table-cell office:value-type="percentage" office:value="-0.33854166666666669" table:style-name="ce80">
            <text:p>-33.9%</text:p>
          </table:table-cell>
          <table:table-cell table:style-name="ce197"/>
          <table:table-cell office:value-type="float" office:value="360" table:style-name="ce245">
            <text:p>360</text:p>
          </table:table-cell>
          <table:table-cell office:value-type="float" office:value="419" table:style-name="ce245">
            <text:p>419</text:p>
          </table:table-cell>
          <table:table-cell office:value-type="percentage" office:value="3.654600959441779E-2" table:style-name="ce192">
            <text:p>3.7%</text:p>
          </table:table-cell>
          <table:table-cell office:value-type="percentage" office:value="0.16388888888888889" table:style-name="ce192">
            <text:p>16.4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67">
            <text:p>Total Queensland</text:p>
          </table:table-cell>
          <table:table-cell office:value-type="float" office:value="3387" table:style-name="ce246">
            <text:p>3,387</text:p>
          </table:table-cell>
          <table:table-cell office:value-type="float" office:value="4105" table:style-name="ce246">
            <text:p>4,105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21198700915264246" table:style-name="ce72">
            <text:p>21.2%</text:p>
          </table:table-cell>
          <table:table-cell table:style-name="ce89"/>
          <table:table-cell office:value-type="float" office:value="11440" table:style-name="ce247">
            <text:p>11,440</text:p>
          </table:table-cell>
          <table:table-cell office:value-type="float" office:value="11465" table:style-name="ce247">
            <text:p>11,465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2.1853146853146855E-3" table:style-name="ce91">
            <text:p>0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Western Australia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372">
            <text:p>Australian School of Management</text:p>
          </table:table-cell>
          <table:table-cell office:value-type="float" office:value="0" table:style-name="ce383">
            <text:p>0</text:p>
          </table:table-cell>
          <table:table-cell office:value-type="string" table:style-name="ce478">
            <text:p>np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383"/>
          <table:table-cell office:value-type="float" office:value="0" table:style-name="ce383">
            <text:p>0</text:p>
          </table:table-cell>
          <table:table-cell office:value-type="float" office:value="19" table:style-name="ce383">
            <text:p>19</text:p>
          </table:table-cell>
          <table:table-cell office:value-type="percentage" office:value="1.6088060965283658E-3" table:style-name="ce192">
            <text:p>0.2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Curtin College</text:p>
          </table:table-cell>
          <table:table-cell office:value-type="float" office:value="557" table:style-name="ce248">
            <text:p>557</text:p>
          </table:table-cell>
          <table:table-cell office:value-type="float" office:value="629" table:style-name="ce248">
            <text:p>629</text:p>
          </table:table-cell>
          <table:table-cell office:value-type="percentage" office:value="0.14499769479022592" table:style-name="ce80">
            <text:p>14.5%</text:p>
          </table:table-cell>
          <table:table-cell office:value-type="percentage" office:value="0.12926391382405744" table:style-name="ce80">
            <text:p>12.9%</text:p>
          </table:table-cell>
          <table:table-cell table:style-name="ce79"/>
          <table:table-cell office:value-type="float" office:value="1042" table:style-name="ce249">
            <text:p>1,042</text:p>
          </table:table-cell>
          <table:table-cell office:value-type="float" office:value="1007" table:style-name="ce249">
            <text:p>1,007</text:p>
          </table:table-cell>
          <table:table-cell office:value-type="percentage" office:value="8.526672311600339E-2" table:style-name="ce192">
            <text:p>8.5%</text:p>
          </table:table-cell>
          <table:table-cell office:value-type="percentage" office:value="-3.358925143953935E-2" table:style-name="ce192">
            <text:p>-3.4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Harvest West Bible College</text:p>
          </table:table-cell>
          <table:table-cell office:value-type="float" office:value="19" table:style-name="ce248">
            <text:p>19</text:p>
          </table:table-cell>
          <table:table-cell office:value-type="float" office:value="20" table:style-name="ce248">
            <text:p>20</text:p>
          </table:table-cell>
          <table:table-cell office:value-type="percentage" office:value="4.6104195481788844E-3" table:style-name="ce80">
            <text:p>0.5%</text:p>
          </table:table-cell>
          <table:table-cell office:value-type="percentage" office:value="5.2631578947368418E-2" table:style-name="ce80">
            <text:p>5.3%</text:p>
          </table:table-cell>
          <table:table-cell table:style-name="ce197"/>
          <table:table-cell office:value-type="float" office:value="52" table:style-name="ce249">
            <text:p>52</text:p>
          </table:table-cell>
          <table:table-cell office:value-type="float" office:value="48" table:style-name="ce249">
            <text:p>48</text:p>
          </table:table-cell>
          <table:table-cell office:value-type="percentage" office:value="4.0643522438611347E-3" table:style-name="ce192">
            <text:p>0.4%</text:p>
          </table:table-cell>
          <table:table-cell office:value-type="percentage" office:value="-7.6923076923076927E-2" table:style-name="ce192">
            <text:p>-7.7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Perth Bible College</text:p>
          </table:table-cell>
          <table:table-cell office:value-type="float" office:value="32" table:style-name="ce248">
            <text:p>32</text:p>
          </table:table-cell>
          <table:table-cell office:value-type="float" office:value="28" table:style-name="ce248">
            <text:p>28</text:p>
          </table:table-cell>
          <table:table-cell office:value-type="percentage" office:value="6.4545873674504376E-3" table:style-name="ce80">
            <text:p>0.6%</text:p>
          </table:table-cell>
          <table:table-cell office:value-type="percentage" office:value="-0.125" table:style-name="ce80">
            <text:p>-12.5%</text:p>
          </table:table-cell>
          <table:table-cell table:style-name="ce197"/>
          <table:table-cell office:value-type="float" office:value="63" table:style-name="ce249">
            <text:p>63</text:p>
          </table:table-cell>
          <table:table-cell office:value-type="float" office:value="56" table:style-name="ce249">
            <text:p>56</text:p>
          </table:table-cell>
          <table:table-cell office:value-type="percentage" office:value="4.7417442845046568E-3" table:style-name="ce192">
            <text:p>0.5%</text:p>
          </table:table-cell>
          <table:table-cell office:value-type="percentage" office:value="-0.1111111111111111" table:style-name="ce192">
            <text:p>-11.1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Perth Institute of Business and Technology (PIBT)</text:p>
          </table:table-cell>
          <table:table-cell office:value-type="float" office:value="181" table:style-name="ce248">
            <text:p>181</text:p>
          </table:table-cell>
          <table:table-cell office:value-type="float" office:value="241" table:style-name="ce248">
            <text:p>241</text:p>
          </table:table-cell>
          <table:table-cell office:value-type="percentage" office:value="5.5555555555555552E-2" table:style-name="ce80">
            <text:p>5.6%</text:p>
          </table:table-cell>
          <table:table-cell office:value-type="percentage" office:value="0.33149171270718231" table:style-name="ce80">
            <text:p>33.1%</text:p>
          </table:table-cell>
          <table:table-cell table:style-name="ce197"/>
          <table:table-cell office:value-type="float" office:value="447" table:style-name="ce249">
            <text:p>447</text:p>
          </table:table-cell>
          <table:table-cell office:value-type="float" office:value="487" table:style-name="ce249">
            <text:p>487</text:p>
          </table:table-cell>
          <table:table-cell office:value-type="percentage" office:value="4.1236240474174429E-2" table:style-name="ce192">
            <text:p>4.1%</text:p>
          </table:table-cell>
          <table:table-cell office:value-type="percentage" office:value="8.9485458612975396E-2" table:style-name="ce192">
            <text:p>8.9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Polytechnic West</text:p>
          </table:table-cell>
          <table:table-cell office:value-type="float" office:value="118" table:style-name="ce248">
            <text:p>118</text:p>
          </table:table-cell>
          <table:table-cell office:value-type="float" office:value="109" table:style-name="ce248">
            <text:p>109</text:p>
          </table:table-cell>
          <table:table-cell office:value-type="percentage" office:value="2.512678653757492E-2" table:style-name="ce80">
            <text:p>2.5%</text:p>
          </table:table-cell>
          <table:table-cell office:value-type="percentage" office:value="-7.6271186440677971E-2" table:style-name="ce80">
            <text:p>-7.6%</text:p>
          </table:table-cell>
          <table:table-cell table:style-name="ce197"/>
          <table:table-cell office:value-type="float" office:value="250" table:style-name="ce249">
            <text:p>250</text:p>
          </table:table-cell>
          <table:table-cell office:value-type="float" office:value="249" table:style-name="ce249">
            <text:p>249</text:p>
          </table:table-cell>
          <table:table-cell office:value-type="percentage" office:value="2.1083827265029637E-2" table:style-name="ce192">
            <text:p>2.1%</text:p>
          </table:table-cell>
          <table:table-cell office:value-type="percentage" office:value="-4.0000000000000001E-3" table:style-name="ce192">
            <text:p>-0.4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Tabor College Perth</text:p>
          </table:table-cell>
          <table:table-cell office:value-type="float" office:value="0" table:style-name="ce248">
            <text:p>0</text:p>
          </table:table-cell>
          <table:table-cell office:value-type="float" office:value="11" table:style-name="ce248">
            <text:p>11</text:p>
          </table:table-cell>
          <table:table-cell office:value-type="percentage" office:value="2.5357307514983865E-3" table:style-name="ce80">
            <text:p>0.3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9">
            <text:p>0</text:p>
          </table:table-cell>
          <table:table-cell office:value-type="float" office:value="47" table:style-name="ce249">
            <text:p>47</text:p>
          </table:table-cell>
          <table:table-cell office:value-type="percentage" office:value="3.9796782387806944E-3" table:style-name="ce192">
            <text:p>0.4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The University of Notre Dame Australia</text:p>
          </table:table-cell>
          <table:table-cell office:value-type="float" office:value="3112" table:style-name="ce248">
            <text:p>3,112</text:p>
          </table:table-cell>
          <table:table-cell office:value-type="float" office:value="3287" table:style-name="ce248">
            <text:p>3,287</text:p>
          </table:table-cell>
          <table:table-cell office:value-type="percentage" office:value="0.7577224527431996" table:style-name="ce80">
            <text:p>75.8%</text:p>
          </table:table-cell>
          <table:table-cell office:value-type="percentage" office:value="5.6233933161953728E-2" table:style-name="ce80">
            <text:p>5.6%</text:p>
          </table:table-cell>
          <table:table-cell table:style-name="ce79"/>
          <table:table-cell office:value-type="float" office:value="9275" table:style-name="ce249">
            <text:p>9,275</text:p>
          </table:table-cell>
          <table:table-cell office:value-type="float" office:value="9891" table:style-name="ce249">
            <text:p>9,891</text:p>
          </table:table-cell>
          <table:table-cell office:value-type="percentage" office:value="0.83751058425063507" table:style-name="ce192">
            <text:p>83.8%</text:p>
          </table:table-cell>
          <table:table-cell office:value-type="percentage" office:value="6.6415094339622643E-2" table:style-name="ce192">
            <text:p>6.6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Vose College of Higher Education</text:p>
          </table:table-cell>
          <table:table-cell office:value-type="float" office:value="0" table:style-name="ce248">
            <text:p>0</text:p>
          </table:table-cell>
          <table:table-cell office:value-type="string" table:style-name="ce479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79"/>
          <table:table-cell office:value-type="float" office:value="0" table:style-name="ce249">
            <text:p>0</text:p>
          </table:table-cell>
          <table:table-cell office:value-type="float" office:value="6" table:style-name="ce249">
            <text:p>6</text:p>
          </table:table-cell>
          <table:table-cell office:value-type="percentage" office:value="5.0804403048264183E-4" table:style-name="ce192">
            <text:p>0.1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67">
            <text:p>Total Western Australia</text:p>
          </table:table-cell>
          <table:table-cell office:value-type="float" office:value="4019" table:style-name="ce250">
            <text:p>4,019</text:p>
          </table:table-cell>
          <table:table-cell office:value-type="float" office:value="4338" table:style-name="ce250">
            <text:p>4,338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7.9372978352824086E-2" table:style-name="ce72">
            <text:p>7.9%</text:p>
          </table:table-cell>
          <table:table-cell table:style-name="ce89"/>
          <table:table-cell office:value-type="float" office:value="11129" table:style-name="ce251">
            <text:p>11,129</text:p>
          </table:table-cell>
          <table:table-cell office:value-type="float" office:value="11810" table:style-name="ce251">
            <text:p>11,810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6.1191481714439749E-2" table:style-name="ce91">
            <text:p>6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South Australia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Adelaide Central School of Art</text:p>
          </table:table-cell>
          <table:table-cell office:value-type="float" office:value="42" table:style-name="ce392">
            <text:p>42</text:p>
          </table:table-cell>
          <table:table-cell office:value-type="float" office:value="44" table:style-name="ce392">
            <text:p>44</text:p>
          </table:table-cell>
          <table:table-cell office:value-type="percentage" office:value="2.286902286902287E-2" table:style-name="ce80">
            <text:p>2.3%</text:p>
          </table:table-cell>
          <table:table-cell office:value-type="percentage" office:value="4.7619047619047616E-2" table:style-name="ce80">
            <text:p>4.8%</text:p>
          </table:table-cell>
          <table:table-cell table:style-name="ce197"/>
          <table:table-cell office:value-type="float" office:value="203" table:style-name="ce252">
            <text:p>203</text:p>
          </table:table-cell>
          <table:table-cell office:value-type="float" office:value="196" table:style-name="ce252">
            <text:p>196</text:p>
          </table:table-cell>
          <table:table-cell office:value-type="percentage" office:value="4.8086359175662417E-2" table:style-name="ce192">
            <text:p>4.8%</text:p>
          </table:table-cell>
          <table:table-cell office:value-type="percentage" office:value="-3.4482758620689655E-2" table:style-name="ce192">
            <text:p>-3.4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Adelaide College of Divinity</text:p>
          </table:table-cell>
          <table:table-cell office:value-type="float" office:value="23" table:style-name="ce392">
            <text:p>23</text:p>
          </table:table-cell>
          <table:table-cell office:value-type="float" office:value="16" table:style-name="ce392">
            <text:p>16</text:p>
          </table:table-cell>
          <table:table-cell office:value-type="percentage" office:value="8.3160083160083165E-3" table:style-name="ce80">
            <text:p>0.8%</text:p>
          </table:table-cell>
          <table:table-cell office:value-type="percentage" office:value="-0.30434782608695654" table:style-name="ce80">
            <text:p>-30.4%</text:p>
          </table:table-cell>
          <table:table-cell table:style-name="ce197"/>
          <table:table-cell office:value-type="float" office:value="86" table:style-name="ce252">
            <text:p>86</text:p>
          </table:table-cell>
          <table:table-cell office:value-type="float" office:value="82" table:style-name="ce252">
            <text:p>82</text:p>
          </table:table-cell>
          <table:table-cell office:value-type="percentage" office:value="2.0117762512266928E-2" table:style-name="ce192">
            <text:p>2.0%</text:p>
          </table:table-cell>
          <table:table-cell office:value-type="percentage" office:value="-4.6511627906976744E-2" table:style-name="ce192">
            <text:p>-4.7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Australian Institute of Management SA Division (AIM SA)</text:p>
          </table:table-cell>
          <table:table-cell office:value-type="float" office:value="35" table:style-name="ce392">
            <text:p>35</text:p>
          </table:table-cell>
          <table:table-cell office:value-type="float" office:value="39" table:style-name="ce392">
            <text:p>39</text:p>
          </table:table-cell>
          <table:table-cell office:value-type="percentage" office:value="2.0270270270270271E-2" table:style-name="ce80">
            <text:p>2.0%</text:p>
          </table:table-cell>
          <table:table-cell office:value-type="percentage" office:value="0.11428571428571428" table:style-name="ce80">
            <text:p>11.4%</text:p>
          </table:table-cell>
          <table:table-cell table:style-name="ce197"/>
          <table:table-cell office:value-type="float" office:value="78" table:style-name="ce252">
            <text:p>78</text:p>
          </table:table-cell>
          <table:table-cell office:value-type="float" office:value="80" table:style-name="ce252">
            <text:p>80</text:p>
          </table:table-cell>
          <table:table-cell office:value-type="percentage" office:value="1.9627085377821395E-2" table:style-name="ce192">
            <text:p>2.0%</text:p>
          </table:table-cell>
          <table:table-cell office:value-type="percentage" office:value="2.564102564102564E-2" table:style-name="ce192">
            <text:p>2.6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Australian Lutheran College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41" table:style-name="ce252">
            <text:p>4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style-name="ce192">
            <text:p>0.0%</text:p>
          </table:table-cell>
          <table:table-cell office:value-type="percentage" office:value="-1" table:style-name="ce192">
            <text:p>-100.0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16">
            <text:p>Carnegie Mellon University</text:p>
          </table:table-cell>
          <table:table-cell office:value-type="float" office:value="24" table:style-name="ce392">
            <text:p>24</text:p>
          </table:table-cell>
          <table:table-cell office:value-type="float" office:value="22" table:style-name="ce392">
            <text:p>22</text:p>
          </table:table-cell>
          <table:table-cell office:value-type="percentage" office:value="1.1434511434511435E-2" table:style-name="ce80">
            <text:p>1.1%</text:p>
          </table:table-cell>
          <table:table-cell office:value-type="percentage" office:value="-8.3333333333333329E-2" table:style-name="ce80">
            <text:p>-8.3%</text:p>
          </table:table-cell>
          <table:table-cell table:style-name="ce197"/>
          <table:table-cell office:value-type="float" office:value="106" table:style-name="ce252">
            <text:p>106</text:p>
          </table:table-cell>
          <table:table-cell office:value-type="float" office:value="123" table:style-name="ce252">
            <text:p>123</text:p>
          </table:table-cell>
          <table:table-cell office:value-type="percentage" office:value="3.0176643768400391E-2" table:style-name="ce192">
            <text:p>3.0%</text:p>
          </table:table-cell>
          <table:table-cell office:value-type="percentage" office:value="0.16037735849056603" table:style-name="ce192">
            <text:p>16.0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Educational Enterprises Australia (Eynesbury College)</text:p>
          </table:table-cell>
          <table:table-cell office:value-type="float" office:value="91" table:style-name="ce392">
            <text:p>91</text:p>
          </table:table-cell>
          <table:table-cell office:value-type="float" office:value="109" table:style-name="ce392">
            <text:p>109</text:p>
          </table:table-cell>
          <table:table-cell office:value-type="percentage" office:value="5.6652806652806656E-2" table:style-name="ce80">
            <text:p>5.7%</text:p>
          </table:table-cell>
          <table:table-cell office:value-type="percentage" office:value="0.19780219780219779" table:style-name="ce80">
            <text:p>19.8%</text:p>
          </table:table-cell>
          <table:table-cell table:style-name="ce197"/>
          <table:table-cell office:value-type="float" office:value="259" table:style-name="ce252">
            <text:p>259</text:p>
          </table:table-cell>
          <table:table-cell office:value-type="float" office:value="233" table:style-name="ce252">
            <text:p>233</text:p>
          </table:table-cell>
          <table:table-cell office:value-type="percentage" office:value="5.7163886162904812E-2" table:style-name="ce192">
            <text:p>5.7%</text:p>
          </table:table-cell>
          <table:table-cell office:value-type="percentage" office:value="-0.10038610038610038" table:style-name="ce192">
            <text:p>-10.0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International College of Hotel Management (ICHM)</text:p>
          </table:table-cell>
          <table:table-cell office:value-type="float" office:value="148" table:style-name="ce392">
            <text:p>148</text:p>
          </table:table-cell>
          <table:table-cell office:value-type="float" office:value="30" table:style-name="ce392">
            <text:p>30</text:p>
          </table:table-cell>
          <table:table-cell office:value-type="percentage" office:value="1.5592515592515593E-2" table:style-name="ce80">
            <text:p>1.6%</text:p>
          </table:table-cell>
          <table:table-cell office:value-type="percentage" office:value="-0.79729729729729726" table:style-name="ce80">
            <text:p>-79.7%</text:p>
          </table:table-cell>
          <table:table-cell table:style-name="ce197"/>
          <table:table-cell office:value-type="float" office:value="161" table:style-name="ce252">
            <text:p>161</text:p>
          </table:table-cell>
          <table:table-cell office:value-type="float" office:value="190" table:style-name="ce252">
            <text:p>190</text:p>
          </table:table-cell>
          <table:table-cell office:value-type="percentage" office:value="4.6614327772325811E-2" table:style-name="ce192">
            <text:p>4.7%</text:p>
          </table:table-cell>
          <table:table-cell office:value-type="percentage" office:value="0.18012422360248448" table:style-name="ce192">
            <text:p>18.0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Kaplan Business School</text:p>
          </table:table-cell>
          <table:table-cell office:value-type="float" office:value="140" table:style-name="ce392">
            <text:p>140</text:p>
          </table:table-cell>
          <table:table-cell office:value-type="float" office:value="791" table:style-name="ce392">
            <text:p>791</text:p>
          </table:table-cell>
          <table:table-cell office:value-type="percentage" office:value="0.4111226611226611" table:style-name="ce80">
            <text:p>41.1%</text:p>
          </table:table-cell>
          <table:table-cell office:value-type="percentage" office:value="4.6500000000000004" table:style-name="ce80">
            <text:p>465.0%</text:p>
          </table:table-cell>
          <table:table-cell table:style-name="ce197"/>
          <table:table-cell office:value-type="float" office:value="447" table:style-name="ce252">
            <text:p>447</text:p>
          </table:table-cell>
          <table:table-cell office:value-type="float" office:value="1130" table:style-name="ce252">
            <text:p>1,130</text:p>
          </table:table-cell>
          <table:table-cell office:value-type="percentage" office:value="0.2772325809617272" table:style-name="ce192">
            <text:p>27.7%</text:p>
          </table:table-cell>
          <table:table-cell office:value-type="percentage" office:value="1.5279642058165548" table:style-name="ce192">
            <text:p>152.8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Le Cordon Bleu Australia</text:p>
          </table:table-cell>
          <table:table-cell office:value-type="float" office:value="0" table:style-name="ce392">
            <text:p>0</text:p>
          </table:table-cell>
          <table:table-cell office:value-type="float" office:value="101" table:style-name="ce392">
            <text:p>101</text:p>
          </table:table-cell>
          <table:table-cell office:value-type="percentage" office:value="5.2494802494802498E-2" table:style-name="ce80">
            <text:p>5.2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52">
            <text:p>0</text:p>
          </table:table-cell>
          <table:table-cell office:value-type="float" office:value="286" table:style-name="ce252">
            <text:p>286</text:p>
          </table:table-cell>
          <table:table-cell office:value-type="percentage" office:value="7.0166830225711477E-2" table:style-name="ce192">
            <text:p>7.0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South Australian Institute of Business and Technology (SAIBT)</text:p>
          </table:table-cell>
          <table:table-cell office:value-type="float" office:value="359" table:style-name="ce392">
            <text:p>359</text:p>
          </table:table-cell>
          <table:table-cell office:value-type="float" office:value="355" table:style-name="ce392">
            <text:p>355</text:p>
          </table:table-cell>
          <table:table-cell office:value-type="percentage" office:value="0.18451143451143451" table:style-name="ce80">
            <text:p>18.5%</text:p>
          </table:table-cell>
          <table:table-cell office:value-type="percentage" office:value="-1.1142061281337047E-2" table:style-name="ce80">
            <text:p>-1.1%</text:p>
          </table:table-cell>
          <table:table-cell table:style-name="ce197"/>
          <table:table-cell office:value-type="float" office:value="652" table:style-name="ce252">
            <text:p>652</text:p>
          </table:table-cell>
          <table:table-cell office:value-type="float" office:value="660" table:style-name="ce252">
            <text:p>660</text:p>
          </table:table-cell>
          <table:table-cell office:value-type="percentage" office:value="0.16192345436702649" table:style-name="ce192">
            <text:p>16.2%</text:p>
          </table:table-cell>
          <table:table-cell office:value-type="percentage" office:value="1.2269938650306749E-2" table:style-name="ce192">
            <text:p>1.2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TAFE SA</text:p>
          </table:table-cell>
          <table:table-cell office:value-type="float" office:value="0" table:style-name="ce392">
            <text:p>0</text:p>
          </table:table-cell>
          <table:table-cell office:value-type="float" office:value="176" table:style-name="ce392">
            <text:p>176</text:p>
          </table:table-cell>
          <table:table-cell office:value-type="percentage" office:value="9.1476091476091481E-2" table:style-name="ce80">
            <text:p>9.1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52">
            <text:p>0</text:p>
          </table:table-cell>
          <table:table-cell office:value-type="float" office:value="398" table:style-name="ce252">
            <text:p>398</text:p>
          </table:table-cell>
          <table:table-cell office:value-type="percentage" office:value="9.7644749754661433E-2" table:style-name="ce192">
            <text:p>9.8%</text:p>
          </table:table-cell>
          <table:table-cell office:value-type="string" table:style-name="ce452">
            <text:p>.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Tabor Adelaide</text:p>
          </table:table-cell>
          <table:table-cell office:value-type="float" office:value="211" table:style-name="ce392">
            <text:p>211</text:p>
          </table:table-cell>
          <table:table-cell office:value-type="float" office:value="216" table:style-name="ce392">
            <text:p>216</text:p>
          </table:table-cell>
          <table:table-cell office:value-type="percentage" office:value="0.11226611226611227" table:style-name="ce80">
            <text:p>11.2%</text:p>
          </table:table-cell>
          <table:table-cell office:value-type="percentage" office:value="2.3696682464454975E-2" table:style-name="ce80">
            <text:p>2.4%</text:p>
          </table:table-cell>
          <table:table-cell table:style-name="ce197"/>
          <table:table-cell office:value-type="float" office:value="661" table:style-name="ce252">
            <text:p>661</text:p>
          </table:table-cell>
          <table:table-cell office:value-type="float" office:value="641" table:style-name="ce252">
            <text:p>641</text:p>
          </table:table-cell>
          <table:table-cell office:value-type="percentage" office:value="0.15726202158979391" table:style-name="ce192">
            <text:p>15.7%</text:p>
          </table:table-cell>
          <table:table-cell office:value-type="percentage" office:value="-3.0257186081694403E-2" table:style-name="ce192">
            <text:p>-3.0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77">
            <text:p>University College London (UCL)</text:p>
          </table:table-cell>
          <table:table-cell office:value-type="float" office:value="22" table:style-name="ce392">
            <text:p>22</text:p>
          </table:table-cell>
          <table:table-cell office:value-type="float" office:value="25" table:style-name="ce392">
            <text:p>25</text:p>
          </table:table-cell>
          <table:table-cell office:value-type="percentage" office:value="1.2993762993762994E-2" table:style-name="ce80">
            <text:p>1.3%</text:p>
          </table:table-cell>
          <table:table-cell office:value-type="percentage" office:value="0.13636363636363635" table:style-name="ce80">
            <text:p>13.6%</text:p>
          </table:table-cell>
          <table:table-cell table:style-name="ce197"/>
          <table:table-cell office:value-type="float" office:value="53" table:style-name="ce252">
            <text:p>53</text:p>
          </table:table-cell>
          <table:table-cell office:value-type="float" office:value="57" table:style-name="ce252">
            <text:p>57</text:p>
          </table:table-cell>
          <table:table-cell office:value-type="percentage" office:value="1.3984298331697743E-2" table:style-name="ce192">
            <text:p>1.4%</text:p>
          </table:table-cell>
          <table:table-cell office:value-type="percentage" office:value="7.5471698113207544E-2" table:style-name="ce192">
            <text:p>7.5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67">
            <text:p>Total South Australia</text:p>
          </table:table-cell>
          <table:table-cell office:value-type="float" office:value="1095" table:style-name="ce253">
            <text:p>1,095</text:p>
          </table:table-cell>
          <table:table-cell office:value-type="float" office:value="1924" table:style-name="ce253">
            <text:p>1,924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75707762557077629" table:style-name="ce72">
            <text:p>75.7%</text:p>
          </table:table-cell>
          <table:table-cell table:style-name="ce89"/>
          <table:table-cell office:value-type="float" office:value="2747" table:style-name="ce254">
            <text:p>2,747</text:p>
          </table:table-cell>
          <table:table-cell office:value-type="float" office:value="4076" table:style-name="ce254">
            <text:p>4,07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48380050964688753" table:style-name="ce91">
            <text:p>48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2">
            <text:p>Tasmania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number-columns-repeated="16374" table:style-name="ce8"/>
        </table:table-row>
        <table:table-row table:style-name="ro3">
          <table:table-cell office:value-type="string" table:style-name="ce17">
            <text:p>Tabor College Tasmania</text:p>
          </table:table-cell>
          <table:table-cell office:value-type="float" office:value="28" table:style-name="ce393">
            <text:p>28</text:p>
          </table:table-cell>
          <table:table-cell office:value-type="float" office:value="16" table:style-name="ce393">
            <text:p>16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42857142857142855" table:style-name="ce23">
            <text:p>-42.9%</text:p>
          </table:table-cell>
          <table:table-cell table:style-name="ce26"/>
          <table:table-cell office:value-type="float" office:value="79" table:style-name="ce397">
            <text:p>79</text:p>
          </table:table-cell>
          <table:table-cell office:value-type="float" office:value="77" table:style-name="ce397">
            <text:p>77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2.5316455696202531E-2" table:style-name="ce25">
            <text:p>-2.5%</text:p>
          </table:table-cell>
          <table:table-cell table:style-name="ce8"/>
          <table:table-cell table:style-name="ce386"/>
          <table:table-cell table:number-columns-repeated="16372" table:style-name="ce8"/>
        </table:table-row>
        <table:table-row table:style-name="ro3">
          <table:table-cell office:value-type="string" table:style-name="ce67">
            <text:p>Total Tasmania<text:s/></text:p>
          </table:table-cell>
          <table:table-cell office:value-type="float" office:value="28" table:style-name="ce394">
            <text:p>28</text:p>
          </table:table-cell>
          <table:table-cell office:value-type="float" office:value="16" table:style-name="ce394">
            <text:p>16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-0.42857142857142855" table:style-name="ce39">
            <text:p>-42.9%</text:p>
          </table:table-cell>
          <table:table-cell table:style-name="ce51"/>
          <table:table-cell office:value-type="float" office:value="79" table:style-name="ce398">
            <text:p>79</text:p>
          </table:table-cell>
          <table:table-cell office:value-type="float" office:value="77" table:style-name="ce398">
            <text:p>77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-2.5316455696202531E-2" table:style-name="ce40">
            <text:p>-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number-columns-repeated="16374" table:style-name="ce8"/>
        </table:table-row>
        <table:table-row table:style-name="ro3">
          <table:table-cell office:value-type="string" table:style-name="ce16">
            <text:p>Canberra Institute of Technology</text:p>
          </table:table-cell>
          <table:table-cell office:value-type="float" office:value="58" table:style-name="ce395">
            <text:p>58</text:p>
          </table:table-cell>
          <table:table-cell office:value-type="float" office:value="72" table:style-name="ce395">
            <text:p>7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2413793103448276" table:style-name="ce23">
            <text:p>24.1%</text:p>
          </table:table-cell>
          <table:table-cell table:style-name="ce26"/>
          <table:table-cell office:value-type="float" office:value="78" table:style-name="ce399">
            <text:p>78</text:p>
          </table:table-cell>
          <table:table-cell office:value-type="float" office:value="99" table:style-name="ce399">
            <text:p>99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0.26923076923076922" table:style-name="ce25">
            <text:p>26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7">
            <text:p>Total Australian Capital Territory</text:p>
          </table:table-cell>
          <table:table-cell office:value-type="float" office:value="58" table:style-name="ce396">
            <text:p>58</text:p>
          </table:table-cell>
          <table:table-cell office:value-type="float" office:value="72" table:style-name="ce396">
            <text:p>72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0.2413793103448276" table:style-name="ce72">
            <text:p>24.1%</text:p>
          </table:table-cell>
          <table:table-cell table:style-name="ce51"/>
          <table:table-cell office:value-type="float" office:value="78" table:style-name="ce400">
            <text:p>78</text:p>
          </table:table-cell>
          <table:table-cell office:value-type="float" office:value="99" table:style-name="ce400">
            <text:p>99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0.26923076923076922" table:style-name="ce91">
            <text:p>26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6">
            <text:p>Multi-State</text:p>
          </table:table-cell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16">
            <text:p>Australian College of Theology</text:p>
          </table:table-cell>
          <table:table-cell office:value-type="float" office:value="984" table:style-name="ce130">
            <text:p>984</text:p>
          </table:table-cell>
          <table:table-cell office:value-type="float" office:value="1032" table:style-name="ce130">
            <text:p>1,03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4.878048780487805E-2" table:style-name="ce23">
            <text:p>4.9%</text:p>
          </table:table-cell>
          <table:table-cell table:style-name="ce26"/>
          <table:table-cell office:value-type="float" office:value="2579" table:style-name="ce132">
            <text:p>2,579</text:p>
          </table:table-cell>
          <table:table-cell office:value-type="float" office:value="2652" table:style-name="ce132">
            <text:p>2,652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2.830554478480031E-2" table:style-name="ce25">
            <text:p>2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7">
            <text:p>Total Multi-State</text:p>
          </table:table-cell>
          <table:table-cell office:value-type="float" office:value="984" table:style-name="ce131">
            <text:p>984</text:p>
          </table:table-cell>
          <table:table-cell office:value-type="float" office:value="1032" table:style-name="ce131">
            <text:p>1,032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4.878048780487805E-2" table:style-name="ce39">
            <text:p>4.9%</text:p>
          </table:table-cell>
          <table:table-cell table:style-name="ce51"/>
          <table:table-cell office:value-type="float" office:value="2579" table:style-name="ce133">
            <text:p>2,579</text:p>
          </table:table-cell>
          <table:table-cell office:value-type="float" office:value="2652" table:style-name="ce133">
            <text:p>2,652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2.830554478480031E-2" table:style-name="ce40">
            <text:p>2.8%</text:p>
          </table:table-cell>
          <table:table-cell table:number-columns-repeated="16374" table:style-name="ce8"/>
        </table:table-row>
        <table:table-row table:style-name="ro3">
          <table:table-cell table:style-name="ce59"/>
          <table:table-cell table:number-columns-repeated="7" table:style-name="ce56"/>
          <table:table-cell table:number-columns-repeated="2" table:style-name="ce57"/>
          <table:table-cell table:number-columns-repeated="16374" table:style-name="ce8"/>
        </table:table-row>
        <table:table-row table:style-name="ro3">
          <table:table-cell office:value-type="string" table:style-name="ce44">
            <text:p>TOTAL<text:s/></text:p>
          </table:table-cell>
          <table:table-cell office:value-type="float" office:value="27701" table:style-name="ce121">
            <text:p>27,701</text:p>
          </table:table-cell>
          <table:table-cell office:value-type="float" office:value="31768" table:style-name="ce121">
            <text:p>31,768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14681780441139308" table:style-name="ce46">
            <text:p>14.7%</text:p>
          </table:table-cell>
          <table:table-cell table:style-name="ce45"/>
          <table:table-cell office:value-type="float" office:value="68199" table:style-name="ce128">
            <text:p>68,199</text:p>
          </table:table-cell>
          <table:table-cell office:value-type="float" office:value="75725" table:style-name="ce128">
            <text:p>75,725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0.11035352424522353" table:style-name="ce47">
            <text:p>11.0%</text:p>
          </table:table-cell>
          <table:table-cell table:number-columns-repeated="16374" table:style-name="ce9"/>
        </table:table-row>
        <table:table-row table:style-name="ro3">
          <table:table-cell table:number-columns-repeated="3"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5">
            <text:p>(b) Table A providers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77">
            <text:p>(c) As a result of a collaborative partnership between Batchelor Institute of Indigenous Tertiary Education and Charles Darwin University which established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77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197">
            <text:p>(d) Table B, C and private providers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382">
            <text:p>(e) Qantm College has merged with the SAE Institute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7">
            <text:p>np not published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3"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169" table:style-name="ro3">
          <table:table-cell table:number-columns-repeated="16384"/>
        </table:table-row>
        <table:table-row table:number-rows-repeated="1048215" table:style-name="ro8">
          <table:table-cell table:number-columns-repeated="16384"/>
        </table:table-row>
      </table:table>
      <table:table table:name="5" table:style-name="ta5" table:print-ranges="5.A1:5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9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18">
            <text:p><text:a xlink:href="#Contents.A1"><text:s/>&lt;Back to contents&gt;</text:a>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7">
          <table:table-cell office:value-type="string" table:style-name="ce74">
            <text:p>Table (ii): Summary of <text:s/>student load (EFTSL)<text:span text:style-name="T2">(a)</text:span>, first half year 2013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table:style-name="ce52"/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525">
            <text:p>All Higher Education Providers</text:p>
          </table:table-cell>
          <table:table-cell office:value-type="string" table:number-columns-spanned="4" table:number-rows-spanned="1" table:style-name="ce497">
            <text:p>Commencing Student Load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97">
            <text:p>All Student Load</text:p>
          </table:table-cell>
          <table:covered-table-cell table:number-columns-repeated="3"/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style-name="ce84"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53">
            <text:p>Level of Course</text:p>
          </table:table-cell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8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16">
            <text:p>Doctorate by Research</text:p>
          </table:table-cell>
          <table:table-cell office:value-type="float" office:value="2724" table:style-name="ce403">
            <text:p>2,724</text:p>
          </table:table-cell>
          <table:table-cell office:value-type="float" office:value="2759" table:style-name="ce224">
            <text:p>2,759</text:p>
          </table:table-cell>
          <table:table-cell office:value-type="percentage" office:value="1.6240589111329563E-2" table:style-name="ce80">
            <text:p>1.6%</text:p>
          </table:table-cell>
          <table:table-cell office:value-type="percentage" office:value="1.2848751835535976E-2" table:style-name="ce80">
            <text:p>1.3%</text:p>
          </table:table-cell>
          <table:table-cell table:style-name="ce79"/>
          <table:table-cell office:value-type="float" office:value="18928" table:style-name="ce403">
            <text:p>18,928</text:p>
          </table:table-cell>
          <table:table-cell office:value-type="float" office:value="19574" table:style-name="ce225">
            <text:p>19,574</text:p>
          </table:table-cell>
          <table:table-cell office:value-type="percentage" office:value="4.0999109807823217E-2" table:style-name="ce192">
            <text:p>4.1%</text:p>
          </table:table-cell>
          <table:table-cell office:value-type="percentage" office:value="3.4129332206255282E-2" table:style-name="ce192">
            <text:p>3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Doctorate by Coursework</text:p>
          </table:table-cell>
          <table:table-cell office:value-type="float" office:value="81" table:style-name="ce451">
            <text:p>81</text:p>
          </table:table-cell>
          <table:table-cell office:value-type="float" office:value="77" table:style-name="ce224">
            <text:p>77</text:p>
          </table:table-cell>
          <table:table-cell office:value-type="percentage" office:value="4.5325312126581237E-4" table:style-name="ce80">
            <text:p>0.0%</text:p>
          </table:table-cell>
          <table:table-cell office:value-type="percentage" office:value="-4.9382716049382713E-2" table:style-name="ce80">
            <text:p>-4.9%</text:p>
          </table:table-cell>
          <table:table-cell table:style-name="ce197"/>
          <table:table-cell office:value-type="float" office:value="429" table:style-name="ce451">
            <text:p>429</text:p>
          </table:table-cell>
          <table:table-cell office:value-type="float" office:value="336" table:style-name="ce225">
            <text:p>336</text:p>
          </table:table-cell>
          <table:table-cell office:value-type="percentage" office:value="7.0377546211446824E-4" table:style-name="ce192">
            <text:p>0.1%</text:p>
          </table:table-cell>
          <table:table-cell office:value-type="percentage" office:value="-0.21678321678321677" table:style-name="ce192">
            <text:p>-21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77">
            <text:p>Master's (Extended)</text:p>
          </table:table-cell>
          <table:table-cell office:value-type="float" office:value="0" table:style-name="ce451">
            <text:p>0</text:p>
          </table:table-cell>
          <table:table-cell office:value-type="float" office:value="207" table:style-name="ce224">
            <text:p>207</text:p>
          </table:table-cell>
          <table:table-cell office:value-type="percentage" office:value="1.2184856636626384E-3" table:style-name="ce80">
            <text:p>0.1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451">
            <text:p>0</text:p>
          </table:table-cell>
          <table:table-cell office:value-type="float" office:value="596" table:style-name="ce225">
            <text:p>596</text:p>
          </table:table-cell>
          <table:table-cell office:value-type="percentage" office:value="1.2483636173220925E-3" table:style-name="ce192">
            <text:p>0.1%</text:p>
          </table:table-cell>
          <table:table-cell office:value-type="string" table:style-name="ce452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Master's by Research</text:p>
          </table:table-cell>
          <table:table-cell office:value-type="float" office:value="604" table:style-name="ce451">
            <text:p>604</text:p>
          </table:table-cell>
          <table:table-cell office:value-type="float" office:value="636" table:style-name="ce224">
            <text:p>636</text:p>
          </table:table-cell>
          <table:table-cell office:value-type="percentage" office:value="3.7437530535721643E-3" table:style-name="ce80">
            <text:p>0.4%</text:p>
          </table:table-cell>
          <table:table-cell office:value-type="percentage" office:value="5.2980132450331126E-2" table:style-name="ce80">
            <text:p>5.3%</text:p>
          </table:table-cell>
          <table:table-cell table:style-name="ce79"/>
          <table:table-cell office:value-type="float" office:value="2405" table:style-name="ce403">
            <text:p>2,405</text:p>
          </table:table-cell>
          <table:table-cell office:value-type="float" office:value="2406" table:style-name="ce225">
            <text:p>2,406</text:p>
          </table:table-cell>
          <table:table-cell office:value-type="percentage" office:value="5.0395350054982455E-3" table:style-name="ce192">
            <text:p>0.5%</text:p>
          </table:table-cell>
          <table:table-cell office:value-type="percentage" office:value="4.1580041580041582E-4" table:style-name="ce192">
            <text:p>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Master's by Coursework</text:p>
          </table:table-cell>
          <table:table-cell office:value-type="float" office:value="22767" table:style-name="ce403">
            <text:p>22,767</text:p>
          </table:table-cell>
          <table:table-cell office:value-type="float" office:value="24681" table:style-name="ce224">
            <text:p>24,681</text:p>
          </table:table-cell>
          <table:table-cell office:value-type="percentage" office:value="0.14528234137612356" table:style-name="ce80">
            <text:p>14.5%</text:p>
          </table:table-cell>
          <table:table-cell office:value-type="percentage" office:value="8.4069047305310313E-2" table:style-name="ce80">
            <text:p>8.4%</text:p>
          </table:table-cell>
          <table:table-cell table:style-name="ce79"/>
          <table:table-cell office:value-type="float" office:value="54664" table:style-name="ce403">
            <text:p>54,664</text:p>
          </table:table-cell>
          <table:table-cell office:value-type="float" office:value="58450" table:style-name="ce225">
            <text:p>58,450</text:p>
          </table:table-cell>
          <table:table-cell office:value-type="percentage" office:value="0.12242760643032938" table:style-name="ce192">
            <text:p>12.2%</text:p>
          </table:table-cell>
          <table:table-cell office:value-type="percentage" office:value="6.9259476072003515E-2" table:style-name="ce192">
            <text:p>6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Postgrad. Qual/Prelim.</text:p>
          </table:table-cell>
          <table:table-cell office:value-type="float" office:value="42" table:style-name="ce451">
            <text:p>42</text:p>
          </table:table-cell>
          <table:table-cell office:value-type="float" office:value="74" table:style-name="ce224">
            <text:p>74</text:p>
          </table:table-cell>
          <table:table-cell office:value-type="percentage" office:value="4.3559390874896254E-4" table:style-name="ce80">
            <text:p>0.0%</text:p>
          </table:table-cell>
          <table:table-cell office:value-type="percentage" office:value="0.76190476190476186" table:style-name="ce80">
            <text:p>76.2%</text:p>
          </table:table-cell>
          <table:table-cell table:style-name="ce197"/>
          <table:table-cell office:value-type="float" office:value="61" table:style-name="ce451">
            <text:p>61</text:p>
          </table:table-cell>
          <table:table-cell office:value-type="float" office:value="100" table:style-name="ce225">
            <text:p>100</text:p>
          </table:table-cell>
          <table:table-cell office:value-type="percentage" office:value="2.0945698277216316E-4" table:style-name="ce192">
            <text:p>0.0%</text:p>
          </table:table-cell>
          <table:table-cell office:value-type="percentage" office:value="0.63934426229508201" table:style-name="ce192">
            <text:p>63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Grad.(Post) Dip. - new area</text:p>
          </table:table-cell>
          <table:table-cell office:value-type="float" office:value="5594" table:style-name="ce403">
            <text:p>5,594</text:p>
          </table:table-cell>
          <table:table-cell office:value-type="float" office:value="5551" table:style-name="ce224">
            <text:p>5,551</text:p>
          </table:table-cell>
          <table:table-cell office:value-type="percentage" office:value="3.2675429560344471E-2" table:style-name="ce80">
            <text:p>3.3%</text:p>
          </table:table-cell>
          <table:table-cell office:value-type="percentage" office:value="-7.6868072935287806E-3" table:style-name="ce80">
            <text:p>-0.8%</text:p>
          </table:table-cell>
          <table:table-cell table:style-name="ce79"/>
          <table:table-cell office:value-type="float" office:value="8533" table:style-name="ce403">
            <text:p>8,533</text:p>
          </table:table-cell>
          <table:table-cell office:value-type="float" office:value="8423" table:style-name="ce225">
            <text:p>8,423</text:p>
          </table:table-cell>
          <table:table-cell office:value-type="percentage" office:value="1.7642561658899304E-2" table:style-name="ce192">
            <text:p>1.8%</text:p>
          </table:table-cell>
          <table:table-cell office:value-type="percentage" office:value="-1.2891128559709364E-2" table:style-name="ce192">
            <text:p>-1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Grad.(Post) Dip. - ext area</text:p>
          </table:table-cell>
          <table:table-cell office:value-type="float" office:value="2980" table:style-name="ce403">
            <text:p>2,980</text:p>
          </table:table-cell>
          <table:table-cell office:value-type="float" office:value="2975" table:style-name="ce224">
            <text:p>2,975</text:p>
          </table:table-cell>
          <table:table-cell office:value-type="percentage" office:value="1.751205241254275E-2" table:style-name="ce80">
            <text:p>1.8%</text:p>
          </table:table-cell>
          <table:table-cell office:value-type="percentage" office:value="-1.6778523489932886E-3" table:style-name="ce80">
            <text:p>-0.2%</text:p>
          </table:table-cell>
          <table:table-cell table:style-name="ce79"/>
          <table:table-cell office:value-type="float" office:value="4340" table:style-name="ce403">
            <text:p>4,340</text:p>
          </table:table-cell>
          <table:table-cell office:value-type="float" office:value="4299" table:style-name="ce225">
            <text:p>4,299</text:p>
          </table:table-cell>
          <table:table-cell office:value-type="percentage" office:value="9.0045556893752939E-3" table:style-name="ce192">
            <text:p>0.9%</text:p>
          </table:table-cell>
          <table:table-cell office:value-type="percentage" office:value="-9.4470046082949302E-3" table:style-name="ce192">
            <text:p>-0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Graduate Certificate</text:p>
          </table:table-cell>
          <table:table-cell office:value-type="float" office:value="3283" table:style-name="ce403">
            <text:p>3,283</text:p>
          </table:table-cell>
          <table:table-cell office:value-type="float" office:value="3392" table:style-name="ce224">
            <text:p>3,392</text:p>
          </table:table-cell>
          <table:table-cell office:value-type="percentage" office:value="1.9966682952384875E-2" table:style-name="ce80">
            <text:p>2.0%</text:p>
          </table:table-cell>
          <table:table-cell office:value-type="percentage" office:value="3.320134023758757E-2" table:style-name="ce80">
            <text:p>3.3%</text:p>
          </table:table-cell>
          <table:table-cell table:style-name="ce79"/>
          <table:table-cell office:value-type="float" office:value="5003" table:style-name="ce403">
            <text:p>5,003</text:p>
          </table:table-cell>
          <table:table-cell office:value-type="float" office:value="5191" table:style-name="ce225">
            <text:p>5,191</text:p>
          </table:table-cell>
          <table:table-cell office:value-type="percentage" office:value="1.087291197570299E-2" table:style-name="ce192">
            <text:p>1.1%</text:p>
          </table:table-cell>
          <table:table-cell office:value-type="percentage" office:value="3.7577453527883269E-2" table:style-name="ce192">
            <text:p>3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Postgraduate Cross Institution Programs</text:p>
          </table:table-cell>
          <table:table-cell office:value-type="float" office:value="88" table:style-name="ce451">
            <text:p>88</text:p>
          </table:table-cell>
          <table:table-cell office:value-type="float" office:value="90" table:style-name="ce224">
            <text:p>90</text:p>
          </table:table-cell>
          <table:table-cell office:value-type="percentage" office:value="5.29776375505495E-4" table:style-name="ce80">
            <text:p>0.1%</text:p>
          </table:table-cell>
          <table:table-cell office:value-type="percentage" office:value="2.2727272727272728E-2" table:style-name="ce80">
            <text:p>2.3%</text:p>
          </table:table-cell>
          <table:table-cell table:style-name="ce197"/>
          <table:table-cell office:value-type="float" office:value="104" table:style-name="ce451">
            <text:p>104</text:p>
          </table:table-cell>
          <table:table-cell office:value-type="float" office:value="109" table:style-name="ce225">
            <text:p>109</text:p>
          </table:table-cell>
          <table:table-cell office:value-type="percentage" office:value="2.2830811122165784E-4" table:style-name="ce192">
            <text:p>0.0%</text:p>
          </table:table-cell>
          <table:table-cell office:value-type="percentage" office:value="4.807692307692308E-2" table:style-name="ce192">
            <text:p>4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38163" table:style-name="ce404">
            <text:p>38,163</text:p>
          </table:table-cell>
          <table:table-cell office:value-type="float" office:value="40443" table:style-name="ce226">
            <text:p>40,443</text:p>
          </table:table-cell>
          <table:table-cell office:value-type="percentage" office:value="0.23806384393965258" table:style-name="ce72">
            <text:p>23.8%</text:p>
          </table:table-cell>
          <table:table-cell office:value-type="percentage" office:value="5.9743730838770534E-2" table:style-name="ce72">
            <text:p>6.0%</text:p>
          </table:table-cell>
          <table:table-cell table:style-name="ce89"/>
          <table:table-cell office:value-type="float" office:value="94468" table:style-name="ce404">
            <text:p>94,468</text:p>
          </table:table-cell>
          <table:table-cell office:value-type="float" office:value="99483" table:style-name="ce227">
            <text:p>99,483</text:p>
          </table:table-cell>
          <table:table-cell office:value-type="percentage" office:value="0.2083740901712311" table:style-name="ce91">
            <text:p>20.8%</text:p>
          </table:table-cell>
          <table:table-cell office:value-type="percentage" office:value="5.3086759537621202E-2" table:style-name="ce91">
            <text:p>5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Bachelor's Graduate Entry</text:p>
          </table:table-cell>
          <table:table-cell office:value-type="float" office:value="1936" table:style-name="ce403">
            <text:p>1,936</text:p>
          </table:table-cell>
          <table:table-cell office:value-type="float" office:value="1914" table:style-name="ce224">
            <text:p>1,914</text:p>
          </table:table-cell>
          <table:table-cell office:value-type="percentage" office:value="1.1266577585750193E-2" table:style-name="ce80">
            <text:p>1.1%</text:p>
          </table:table-cell>
          <table:table-cell office:value-type="percentage" office:value="-1.1363636363636364E-2" table:style-name="ce80">
            <text:p>-1.1%</text:p>
          </table:table-cell>
          <table:table-cell table:style-name="ce79"/>
          <table:table-cell office:value-type="float" office:value="5889" table:style-name="ce403">
            <text:p>5,889</text:p>
          </table:table-cell>
          <table:table-cell office:value-type="float" office:value="5946" table:style-name="ce225">
            <text:p>5,946</text:p>
          </table:table-cell>
          <table:table-cell office:value-type="percentage" office:value="1.2454312195632821E-2" table:style-name="ce192">
            <text:p>1.2%</text:p>
          </table:table-cell>
          <table:table-cell office:value-type="percentage" office:value="9.6790626591951104E-3" table:style-name="ce192">
            <text:p>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Bachelor's Honours</text:p>
          </table:table-cell>
          <table:table-cell office:value-type="float" office:value="2804" table:style-name="ce403">
            <text:p>2,804</text:p>
          </table:table-cell>
          <table:table-cell office:value-type="float" office:value="3026" table:style-name="ce224">
            <text:p>3,026</text:p>
          </table:table-cell>
          <table:table-cell office:value-type="percentage" office:value="1.7812259025329197E-2" table:style-name="ce80">
            <text:p>1.8%</text:p>
          </table:table-cell>
          <table:table-cell office:value-type="percentage" office:value="7.9172610556348069E-2" table:style-name="ce80">
            <text:p>7.9%</text:p>
          </table:table-cell>
          <table:table-cell table:style-name="ce79"/>
          <table:table-cell office:value-type="float" office:value="7165" table:style-name="ce403">
            <text:p>7,165</text:p>
          </table:table-cell>
          <table:table-cell office:value-type="float" office:value="7616" table:style-name="ce225">
            <text:p>7,616</text:p>
          </table:table-cell>
          <table:table-cell office:value-type="percentage" office:value="1.5952243807927948E-2" table:style-name="ce192">
            <text:p>1.6%</text:p>
          </table:table-cell>
          <table:table-cell office:value-type="percentage" office:value="6.2944870900209351E-2" table:style-name="ce192">
            <text:p>6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Bachelor's Pass</text:p>
          </table:table-cell>
          <table:table-cell office:value-type="float" office:value="105729" table:style-name="ce403">
            <text:p>105,729</text:p>
          </table:table-cell>
          <table:table-cell office:value-type="float" office:value="108982" table:style-name="ce224">
            <text:p>108,982</text:p>
          </table:table-cell>
          <table:table-cell office:value-type="percentage" office:value="0.64151209950377608" table:style-name="ce80">
            <text:p>64.2%</text:p>
          </table:table-cell>
          <table:table-cell office:value-type="percentage" office:value="3.0767339140633128E-2" table:style-name="ce80">
            <text:p>3.1%</text:p>
          </table:table-cell>
          <table:table-cell table:style-name="ce79"/>
          <table:table-cell office:value-type="float" office:value="332473" table:style-name="ce403">
            <text:p>332,473</text:p>
          </table:table-cell>
          <table:table-cell office:value-type="float" office:value="341563" table:style-name="ce225">
            <text:p>341,563</text:p>
          </table:table-cell>
          <table:table-cell office:value-type="percentage" office:value="0.71542755406608372" table:style-name="ce192">
            <text:p>71.5%</text:p>
          </table:table-cell>
          <table:table-cell office:value-type="percentage" office:value="2.734056600084819E-2" table:style-name="ce192">
            <text:p>2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Associate Degree</text:p>
          </table:table-cell>
          <table:table-cell office:value-type="float" office:value="2083" table:style-name="ce403">
            <text:p>2,083</text:p>
          </table:table-cell>
          <table:table-cell office:value-type="float" office:value="1705" table:style-name="ce224">
            <text:p>1,705</text:p>
          </table:table-cell>
          <table:table-cell office:value-type="percentage" office:value="1.0036319113742987E-2" table:style-name="ce80">
            <text:p>1.0%</text:p>
          </table:table-cell>
          <table:table-cell office:value-type="percentage" office:value="-0.1814690350456073" table:style-name="ce80">
            <text:p>-18.1%</text:p>
          </table:table-cell>
          <table:table-cell table:style-name="ce79"/>
          <table:table-cell office:value-type="float" office:value="4237" table:style-name="ce403">
            <text:p>4,237</text:p>
          </table:table-cell>
          <table:table-cell office:value-type="float" office:value="3849" table:style-name="ce225">
            <text:p>3,849</text:p>
          </table:table-cell>
          <table:table-cell office:value-type="percentage" office:value="8.0619992669005609E-3" table:style-name="ce192">
            <text:p>0.8%</text:p>
          </table:table-cell>
          <table:table-cell office:value-type="percentage" office:value="-9.1574227047439227E-2" table:style-name="ce192">
            <text:p>-9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Advanced Diploma (AQF)</text:p>
          </table:table-cell>
          <table:table-cell office:value-type="float" office:value="827" table:style-name="ce451">
            <text:p>827</text:p>
          </table:table-cell>
          <table:table-cell office:value-type="float" office:value="808" table:style-name="ce224">
            <text:p>808</text:p>
          </table:table-cell>
          <table:table-cell office:value-type="percentage" office:value="4.756214571204888E-3" table:style-name="ce80">
            <text:p>0.5%</text:p>
          </table:table-cell>
          <table:table-cell office:value-type="percentage" office:value="-2.2974607013301087E-2" table:style-name="ce80">
            <text:p>-2.3%</text:p>
          </table:table-cell>
          <table:table-cell table:style-name="ce79"/>
          <table:table-cell office:value-type="float" office:value="1421" table:style-name="ce403">
            <text:p>1,421</text:p>
          </table:table-cell>
          <table:table-cell office:value-type="float" office:value="1370" table:style-name="ce225">
            <text:p>1,370</text:p>
          </table:table-cell>
          <table:table-cell office:value-type="percentage" office:value="2.8695606639786353E-3" table:style-name="ce192">
            <text:p>0.3%</text:p>
          </table:table-cell>
          <table:table-cell office:value-type="percentage" office:value="-3.5890218156228011E-2" table:style-name="ce192">
            <text:p>-3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Diploma (AQF)</text:p>
          </table:table-cell>
          <table:table-cell office:value-type="float" office:value="3679" table:style-name="ce403">
            <text:p>3,679</text:p>
          </table:table-cell>
          <table:table-cell office:value-type="float" office:value="4134" table:style-name="ce224">
            <text:p>4,134</text:p>
          </table:table-cell>
          <table:table-cell office:value-type="percentage" office:value="2.433439484821907E-2" table:style-name="ce80">
            <text:p>2.4%</text:p>
          </table:table-cell>
          <table:table-cell office:value-type="percentage" office:value="0.12367491166077739" table:style-name="ce80">
            <text:p>12.4%</text:p>
          </table:table-cell>
          <table:table-cell table:style-name="ce79"/>
          <table:table-cell office:value-type="float" office:value="6481" table:style-name="ce403">
            <text:p>6,481</text:p>
          </table:table-cell>
          <table:table-cell office:value-type="float" office:value="6968" table:style-name="ce225">
            <text:p>6,968</text:p>
          </table:table-cell>
          <table:table-cell office:value-type="percentage" office:value="1.459496255956433E-2" table:style-name="ce192">
            <text:p>1.5%</text:p>
          </table:table-cell>
          <table:table-cell office:value-type="percentage" office:value="7.5142724888134546E-2" table:style-name="ce192">
            <text:p>7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Other undergraduate award courses</text:p>
          </table:table-cell>
          <table:table-cell office:value-type="float" office:value="172" table:style-name="ce451">
            <text:p>172</text:p>
          </table:table-cell>
          <table:table-cell office:value-type="float" office:value="185" table:style-name="ce224">
            <text:p>185</text:p>
          </table:table-cell>
          <table:table-cell office:value-type="percentage" office:value="1.0889847718724064E-3" table:style-name="ce80">
            <text:p>0.1%</text:p>
          </table:table-cell>
          <table:table-cell office:value-type="percentage" office:value="7.5581395348837205E-2" table:style-name="ce80">
            <text:p>7.6%</text:p>
          </table:table-cell>
          <table:table-cell table:style-name="ce197"/>
          <table:table-cell office:value-type="float" office:value="272" table:style-name="ce451">
            <text:p>272</text:p>
          </table:table-cell>
          <table:table-cell office:value-type="float" office:value="295" table:style-name="ce225">
            <text:p>295</text:p>
          </table:table-cell>
          <table:table-cell office:value-type="percentage" office:value="6.1789809917788137E-4" table:style-name="ce192">
            <text:p>0.1%</text:p>
          </table:table-cell>
          <table:table-cell office:value-type="percentage" office:value="8.455882352941177E-2" table:style-name="ce192">
            <text:p>8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Undergraduate Cross Institution Programs</text:p>
          </table:table-cell>
          <table:table-cell office:value-type="float" office:value="526" table:style-name="ce451">
            <text:p>526</text:p>
          </table:table-cell>
          <table:table-cell office:value-type="float" office:value="685" table:style-name="ce224">
            <text:p>685</text:p>
          </table:table-cell>
          <table:table-cell office:value-type="percentage" office:value="4.0321868580140453E-3" table:style-name="ce80">
            <text:p>0.4%</text:p>
          </table:table-cell>
          <table:table-cell office:value-type="percentage" office:value="0.30228136882129275" table:style-name="ce80">
            <text:p>30.2%</text:p>
          </table:table-cell>
          <table:table-cell table:style-name="ce79"/>
          <table:table-cell office:value-type="float" office:value="684" table:style-name="ce451">
            <text:p>684</text:p>
          </table:table-cell>
          <table:table-cell office:value-type="float" office:value="899" table:style-name="ce225">
            <text:p>899</text:p>
          </table:table-cell>
          <table:table-cell office:value-type="percentage" office:value="1.883018275121747E-3" table:style-name="ce192">
            <text:p>0.2%</text:p>
          </table:table-cell>
          <table:table-cell office:value-type="percentage" office:value="0.31432748538011696" table:style-name="ce192">
            <text:p>31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117756" table:style-name="ce404">
            <text:p>117,756</text:p>
          </table:table-cell>
          <table:table-cell office:value-type="float" office:value="121440" table:style-name="ce226">
            <text:p>121,440</text:p>
          </table:table-cell>
          <table:table-cell office:value-type="percentage" office:value="0.71484492268208122" table:style-name="ce72">
            <text:p>71.5%</text:p>
          </table:table-cell>
          <table:table-cell office:value-type="percentage" office:value="3.128503006216244E-2" table:style-name="ce72">
            <text:p>3.1%</text:p>
          </table:table-cell>
          <table:table-cell table:style-name="ce89"/>
          <table:table-cell office:value-type="float" office:value="358622" table:style-name="ce404">
            <text:p>358,622</text:p>
          </table:table-cell>
          <table:table-cell office:value-type="float" office:value="368505" table:style-name="ce227">
            <text:p>368,505</text:p>
          </table:table-cell>
          <table:table-cell office:value-type="percentage" office:value="0.77185945436455983" table:style-name="ce91">
            <text:p>77.2%</text:p>
          </table:table-cell>
          <table:table-cell office:value-type="percentage" office:value="2.7558264690955937E-2" table:style-name="ce91">
            <text:p>2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Enabling courses</text:p>
          </table:table-cell>
          <table:table-cell office:value-type="float" office:value="4699" table:style-name="ce403">
            <text:p>4,699</text:p>
          </table:table-cell>
          <table:table-cell office:value-type="float" office:value="5144" table:style-name="ce224">
            <text:p>5,144</text:p>
          </table:table-cell>
          <table:table-cell office:value-type="percentage" office:value="3.0279663062225178E-2" table:style-name="ce80">
            <text:p>3.0%</text:p>
          </table:table-cell>
          <table:table-cell office:value-type="percentage" office:value="9.4701000212811234E-2" table:style-name="ce80">
            <text:p>9.5%</text:p>
          </table:table-cell>
          <table:table-cell table:style-name="ce79"/>
          <table:table-cell office:value-type="float" office:value="5410" table:style-name="ce403">
            <text:p>5,410</text:p>
          </table:table-cell>
          <table:table-cell office:value-type="float" office:value="6059" table:style-name="ce225">
            <text:p>6,059</text:p>
          </table:table-cell>
          <table:table-cell office:value-type="percentage" office:value="1.2690998586165366E-2" table:style-name="ce192">
            <text:p>1.3%</text:p>
          </table:table-cell>
          <table:table-cell office:value-type="percentage" office:value="0.11996303142329021" table:style-name="ce192">
            <text:p>12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Non-award courses</text:p>
          </table:table-cell>
          <table:table-cell office:value-type="float" office:value="3114" table:style-name="ce403">
            <text:p>3,114</text:p>
          </table:table-cell>
          <table:table-cell office:value-type="float" office:value="2856" table:style-name="ce224">
            <text:p>2,856</text:p>
          </table:table-cell>
          <table:table-cell office:value-type="percentage" office:value="1.6811570316041038E-2" table:style-name="ce80">
            <text:p>1.7%</text:p>
          </table:table-cell>
          <table:table-cell office:value-type="percentage" office:value="-8.2851637764932567E-2" table:style-name="ce80">
            <text:p>-8.3%</text:p>
          </table:table-cell>
          <table:table-cell table:style-name="ce79"/>
          <table:table-cell office:value-type="float" office:value="3603" table:style-name="ce403">
            <text:p>3,603</text:p>
          </table:table-cell>
          <table:table-cell office:value-type="float" office:value="3378" table:style-name="ce225">
            <text:p>3,378</text:p>
          </table:table-cell>
          <table:table-cell office:value-type="percentage" office:value="7.0754568780436716E-3" table:style-name="ce192">
            <text:p>0.7%</text:p>
          </table:table-cell>
          <table:table-cell office:value-type="percentage" office:value="-6.2447960033305577E-2" table:style-name="ce192">
            <text:p>-6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63733" table:style-name="ce404">
            <text:p>163,733</text:p>
          </table:table-cell>
          <table:table-cell office:value-type="float" office:value="169883" table:style-name="ce226">
            <text:p>169,88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7561151386708846E-2" table:style-name="ce72">
            <text:p>3.8%</text:p>
          </table:table-cell>
          <table:table-cell table:style-name="ce89"/>
          <table:table-cell office:value-type="float" office:value="462103" table:style-name="ce404">
            <text:p>462,103</text:p>
          </table:table-cell>
          <table:table-cell office:value-type="float" office:value="477425" table:style-name="ce227">
            <text:p>477,425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3157109994957835E-2" table:style-name="ce91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3">
            <text:p>Citizenship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42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Australian</text:p>
          </table:table-cell>
          <table:table-cell office:value-type="float" office:value="119733" table:style-name="ce403">
            <text:p>119,733</text:p>
          </table:table-cell>
          <table:table-cell office:value-type="float" office:value="125963" table:style-name="ce228">
            <text:p>125,963</text:p>
          </table:table-cell>
          <table:table-cell office:value-type="percentage" office:value="0.7414691287533185" table:style-name="ce80">
            <text:p>74.1%</text:p>
          </table:table-cell>
          <table:table-cell office:value-type="percentage" office:value="5.2032438843092547E-2" table:style-name="ce80">
            <text:p>5.2%</text:p>
          </table:table-cell>
          <table:table-cell table:style-name="ce79"/>
          <table:table-cell office:value-type="float" office:value="325347" table:style-name="ce403">
            <text:p>325,347</text:p>
          </table:table-cell>
          <table:table-cell office:value-type="float" office:value="342180" table:style-name="ce229">
            <text:p>342,180</text:p>
          </table:table-cell>
          <table:table-cell office:value-type="percentage" office:value="0.71671990364978788" table:style-name="ce192">
            <text:p>71.7%</text:p>
          </table:table-cell>
          <table:table-cell office:value-type="percentage" office:value="5.1738605243017453E-2" table:style-name="ce192">
            <text:p>5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1445" table:style-name="ce403">
            <text:p>1,445</text:p>
          </table:table-cell>
          <table:table-cell office:value-type="float" office:value="1514" table:style-name="ce228">
            <text:p>1,514</text:p>
          </table:table-cell>
          <table:table-cell office:value-type="percentage" office:value="8.9120159168368813E-3" table:style-name="ce80">
            <text:p>0.9%</text:p>
          </table:table-cell>
          <table:table-cell office:value-type="percentage" office:value="4.7750865051903117E-2" table:style-name="ce80">
            <text:p>4.8%</text:p>
          </table:table-cell>
          <table:table-cell table:style-name="ce79"/>
          <table:table-cell office:value-type="float" office:value="3716" table:style-name="ce403">
            <text:p>3,716</text:p>
          </table:table-cell>
          <table:table-cell office:value-type="float" office:value="4040" table:style-name="ce229">
            <text:p>4,040</text:p>
          </table:table-cell>
          <table:table-cell office:value-type="percentage" office:value="8.4620621039953915E-3" table:style-name="ce192">
            <text:p>0.8%</text:p>
          </table:table-cell>
          <table:table-cell office:value-type="percentage" office:value="8.7190527448869751E-2" table:style-name="ce192">
            <text:p>8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Permanent Resident</text:p>
          </table:table-cell>
          <table:table-cell office:value-type="float" office:value="4244" table:style-name="ce403">
            <text:p>4,244</text:p>
          </table:table-cell>
          <table:table-cell office:value-type="float" office:value="4328" table:style-name="ce228">
            <text:p>4,328</text:p>
          </table:table-cell>
          <table:table-cell office:value-type="percentage" office:value="2.5476357257642024E-2" table:style-name="ce80">
            <text:p>2.5%</text:p>
          </table:table-cell>
          <table:table-cell office:value-type="percentage" office:value="1.9792648444863337E-2" table:style-name="ce80">
            <text:p>2.0%</text:p>
          </table:table-cell>
          <table:table-cell table:style-name="ce79"/>
          <table:table-cell office:value-type="float" office:value="11119" table:style-name="ce403">
            <text:p>11,119</text:p>
          </table:table-cell>
          <table:table-cell office:value-type="float" office:value="11512" table:style-name="ce229">
            <text:p>11,512</text:p>
          </table:table-cell>
          <table:table-cell office:value-type="percentage" office:value="2.4112687856731423E-2" table:style-name="ce192">
            <text:p>2.4%</text:p>
          </table:table-cell>
          <table:table-cell office:value-type="percentage" office:value="3.5344905117366668E-2" table:style-name="ce192">
            <text:p>3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Humanitarian Visa</text:p>
          </table:table-cell>
          <table:table-cell office:value-type="float" office:value="483" table:style-name="ce451">
            <text:p>483</text:p>
          </table:table-cell>
          <table:table-cell office:value-type="float" office:value="542" table:style-name="ce228">
            <text:p>542</text:p>
          </table:table-cell>
          <table:table-cell office:value-type="percentage" office:value="3.1904310613775364E-3" table:style-name="ce80">
            <text:p>0.3%</text:p>
          </table:table-cell>
          <table:table-cell office:value-type="percentage" office:value="0.12215320910973085" table:style-name="ce80">
            <text:p>12.2%</text:p>
          </table:table-cell>
          <table:table-cell table:style-name="ce197"/>
          <table:table-cell office:value-type="float" office:value="1130" table:style-name="ce403">
            <text:p>1,130</text:p>
          </table:table-cell>
          <table:table-cell office:value-type="float" office:value="1298" table:style-name="ce229">
            <text:p>1,298</text:p>
          </table:table-cell>
          <table:table-cell office:value-type="percentage" office:value="2.718751636382678E-3" table:style-name="ce192">
            <text:p>0.3%</text:p>
          </table:table-cell>
          <table:table-cell office:value-type="percentage" office:value="0.14867256637168141" table:style-name="ce192">
            <text:p>14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125904" table:style-name="ce404">
            <text:p>125,904</text:p>
          </table:table-cell>
          <table:table-cell office:value-type="float" office:value="132347" table:style-name="ce230">
            <text:p>132,347</text:p>
          </table:table-cell>
          <table:table-cell office:value-type="percentage" office:value="0.77904793298917485" table:style-name="ce72">
            <text:p>77.9%</text:p>
          </table:table-cell>
          <table:table-cell office:value-type="percentage" office:value="5.1173910280848903E-2" table:style-name="ce72">
            <text:p>5.1%</text:p>
          </table:table-cell>
          <table:table-cell table:style-name="ce89"/>
          <table:table-cell office:value-type="float" office:value="341313" table:style-name="ce404">
            <text:p>341,313</text:p>
          </table:table-cell>
          <table:table-cell office:value-type="float" office:value="359030" table:style-name="ce231">
            <text:p>359,030</text:p>
          </table:table-cell>
          <table:table-cell office:value-type="percentage" office:value="0.75201340524689742" table:style-name="ce91">
            <text:p>75.2%</text:p>
          </table:table-cell>
          <table:table-cell office:value-type="percentage" office:value="5.1908365635062244E-2" table:style-name="ce91">
            <text:p>5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Overseas</text:p>
          </table:table-cell>
          <table:table-cell office:value-type="float" office:value="37828" table:style-name="ce403">
            <text:p>37,828</text:p>
          </table:table-cell>
          <table:table-cell office:value-type="float" office:value="37535" table:style-name="ce228">
            <text:p>37,535</text:p>
          </table:table-cell>
          <table:table-cell office:value-type="percentage" office:value="0.2209461806066528" table:style-name="ce80">
            <text:p>22.1%</text:p>
          </table:table-cell>
          <table:table-cell office:value-type="percentage" office:value="-7.7455852807444218E-3" table:style-name="ce80">
            <text:p>-0.8%</text:p>
          </table:table-cell>
          <table:table-cell table:style-name="ce79"/>
          <table:table-cell office:value-type="float" office:value="120790" table:style-name="ce403">
            <text:p>120,790</text:p>
          </table:table-cell>
          <table:table-cell office:value-type="float" office:value="118395" table:style-name="ce229">
            <text:p>118,395</text:p>
          </table:table-cell>
          <table:table-cell office:value-type="percentage" office:value="0.24798659475310258" table:style-name="ce192">
            <text:p>24.8%</text:p>
          </table:table-cell>
          <table:table-cell office:value-type="percentage" office:value="-1.9827800314595578E-2" table:style-name="ce192">
            <text:p>-2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63733" table:style-name="ce404">
            <text:p>163,733</text:p>
          </table:table-cell>
          <table:table-cell office:value-type="float" office:value="169883" table:style-name="ce230">
            <text:p>169,88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7561151386708846E-2" table:style-name="ce72">
            <text:p>3.8%</text:p>
          </table:table-cell>
          <table:table-cell table:style-name="ce89"/>
          <table:table-cell office:value-type="float" office:value="462103" table:style-name="ce404">
            <text:p>462,103</text:p>
          </table:table-cell>
          <table:table-cell office:value-type="float" office:value="477425" table:style-name="ce231">
            <text:p>477,425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3157109994957835E-2" table:style-name="ce91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3">
            <text:p>Broad Discipline Group</text:p>
          </table:table-cell>
          <table:table-cell table:number-columns-repeated="2" table:style-name="ce56"/>
          <table:table-cell table:number-columns-repeated="2" table:style-name="ce42"/>
          <table:table-cell table:number-columns-repeated="3" table:style-name="ce56"/>
          <table:table-cell table:number-columns-repeated="2" table:style-name="ce42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Natural and Physical Sciences</text:p>
          </table:table-cell>
          <table:table-cell office:value-type="float" office:value="24454" table:style-name="ce403">
            <text:p>24,454</text:p>
          </table:table-cell>
          <table:table-cell office:value-type="float" office:value="26070" table:style-name="ce232">
            <text:p>26,070</text:p>
          </table:table-cell>
          <table:table-cell office:value-type="percentage" office:value="0.15345855677142503" table:style-name="ce80">
            <text:p>15.3%</text:p>
          </table:table-cell>
          <table:table-cell office:value-type="percentage" office:value="6.6083258362640063E-2" table:style-name="ce80">
            <text:p>6.6%</text:p>
          </table:table-cell>
          <table:table-cell table:style-name="ce79"/>
          <table:table-cell office:value-type="float" office:value="57561" table:style-name="ce403">
            <text:p>57,561</text:p>
          </table:table-cell>
          <table:table-cell office:value-type="float" office:value="61080" table:style-name="ce233">
            <text:p>61,080</text:p>
          </table:table-cell>
          <table:table-cell office:value-type="percentage" office:value="0.12793632507723726" table:style-name="ce192">
            <text:p>12.8%</text:p>
          </table:table-cell>
          <table:table-cell office:value-type="percentage" office:value="6.1135143586803567E-2" table:style-name="ce192">
            <text:p>6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Information Technology</text:p>
          </table:table-cell>
          <table:table-cell office:value-type="float" office:value="6850" table:style-name="ce403">
            <text:p>6,850</text:p>
          </table:table-cell>
          <table:table-cell office:value-type="float" office:value="6969" table:style-name="ce232">
            <text:p>6,969</text:p>
          </table:table-cell>
          <table:table-cell office:value-type="percentage" office:value="4.1022350676642158E-2" table:style-name="ce80">
            <text:p>4.1%</text:p>
          </table:table-cell>
          <table:table-cell office:value-type="percentage" office:value="1.7372262773722627E-2" table:style-name="ce80">
            <text:p>1.7%</text:p>
          </table:table-cell>
          <table:table-cell table:style-name="ce79"/>
          <table:table-cell office:value-type="float" office:value="19386" table:style-name="ce403">
            <text:p>19,386</text:p>
          </table:table-cell>
          <table:table-cell office:value-type="float" office:value="19845" table:style-name="ce233">
            <text:p>19,845</text:p>
          </table:table-cell>
          <table:table-cell office:value-type="percentage" office:value="4.1566738231135783E-2" table:style-name="ce192">
            <text:p>4.2%</text:p>
          </table:table-cell>
          <table:table-cell office:value-type="percentage" office:value="2.3676880222841225E-2" table:style-name="ce192">
            <text:p>2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Engineering and Related Technologies</text:p>
          </table:table-cell>
          <table:table-cell office:value-type="float" office:value="7263" table:style-name="ce403">
            <text:p>7,263</text:p>
          </table:table-cell>
          <table:table-cell office:value-type="float" office:value="7927" table:style-name="ce232">
            <text:p>7,927</text:p>
          </table:table-cell>
          <table:table-cell office:value-type="percentage" office:value="4.666152587368954E-2" table:style-name="ce80">
            <text:p>4.7%</text:p>
          </table:table-cell>
          <table:table-cell office:value-type="percentage" office:value="9.1422277295883245E-2" table:style-name="ce80">
            <text:p>9.1%</text:p>
          </table:table-cell>
          <table:table-cell table:style-name="ce79"/>
          <table:table-cell office:value-type="float" office:value="29625" table:style-name="ce403">
            <text:p>29,625</text:p>
          </table:table-cell>
          <table:table-cell office:value-type="float" office:value="31444" table:style-name="ce233">
            <text:p>31,444</text:p>
          </table:table-cell>
          <table:table-cell office:value-type="percentage" office:value="6.586165366287898E-2" table:style-name="ce192">
            <text:p>6.6%</text:p>
          </table:table-cell>
          <table:table-cell office:value-type="percentage" office:value="6.1400843881856543E-2" table:style-name="ce192">
            <text:p>6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Architecture and Building</text:p>
          </table:table-cell>
          <table:table-cell office:value-type="float" office:value="3278" table:style-name="ce403">
            <text:p>3,278</text:p>
          </table:table-cell>
          <table:table-cell office:value-type="float" office:value="3259" table:style-name="ce232">
            <text:p>3,259</text:p>
          </table:table-cell>
          <table:table-cell office:value-type="percentage" office:value="1.9183791197471201E-2" table:style-name="ce80">
            <text:p>1.9%</text:p>
          </table:table-cell>
          <table:table-cell office:value-type="percentage" office:value="-5.7962172056131786E-3" table:style-name="ce80">
            <text:p>-0.6%</text:p>
          </table:table-cell>
          <table:table-cell table:style-name="ce79"/>
          <table:table-cell office:value-type="float" office:value="9857" table:style-name="ce403">
            <text:p>9,857</text:p>
          </table:table-cell>
          <table:table-cell office:value-type="float" office:value="9702" table:style-name="ce233">
            <text:p>9,702</text:p>
          </table:table-cell>
          <table:table-cell office:value-type="percentage" office:value="2.0321516468555269E-2" table:style-name="ce192">
            <text:p>2.0%</text:p>
          </table:table-cell>
          <table:table-cell office:value-type="percentage" office:value="-1.5724865577761996E-2" table:style-name="ce192">
            <text:p>-1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Agriculture, Environmental and Related Studies</text:p>
          </table:table-cell>
          <table:table-cell office:value-type="float" office:value="2096" table:style-name="ce403">
            <text:p>2,096</text:p>
          </table:table-cell>
          <table:table-cell office:value-type="float" office:value="2241" table:style-name="ce232">
            <text:p>2,241</text:p>
          </table:table-cell>
          <table:table-cell office:value-type="percentage" office:value="1.3191431750086824E-2" table:style-name="ce80">
            <text:p>1.3%</text:p>
          </table:table-cell>
          <table:table-cell office:value-type="percentage" office:value="6.9179389312977096E-2" table:style-name="ce80">
            <text:p>6.9%</text:p>
          </table:table-cell>
          <table:table-cell table:style-name="ce79"/>
          <table:table-cell office:value-type="float" office:value="5956" table:style-name="ce403">
            <text:p>5,956</text:p>
          </table:table-cell>
          <table:table-cell office:value-type="float" office:value="6194" table:style-name="ce233">
            <text:p>6,194</text:p>
          </table:table-cell>
          <table:table-cell office:value-type="percentage" office:value="1.2973765512907787E-2" table:style-name="ce192">
            <text:p>1.3%</text:p>
          </table:table-cell>
          <table:table-cell office:value-type="percentage" office:value="3.9959704499664205E-2" table:style-name="ce192">
            <text:p>4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Health</text:p>
          </table:table-cell>
          <table:table-cell office:value-type="float" office:value="19469" table:style-name="ce403">
            <text:p>19,469</text:p>
          </table:table-cell>
          <table:table-cell office:value-type="float" office:value="20434" table:style-name="ce232">
            <text:p>20,434</text:p>
          </table:table-cell>
          <table:table-cell office:value-type="percentage" office:value="0.12028278285643648" table:style-name="ce80">
            <text:p>12.0%</text:p>
          </table:table-cell>
          <table:table-cell office:value-type="percentage" office:value="4.956597668087729E-2" table:style-name="ce80">
            <text:p>5.0%</text:p>
          </table:table-cell>
          <table:table-cell table:style-name="ce79"/>
          <table:table-cell office:value-type="float" office:value="60509" table:style-name="ce403">
            <text:p>60,509</text:p>
          </table:table-cell>
          <table:table-cell office:value-type="float" office:value="64262" table:style-name="ce233">
            <text:p>64,262</text:p>
          </table:table-cell>
          <table:table-cell office:value-type="percentage" office:value="0.13460124626904749" table:style-name="ce192">
            <text:p>13.5%</text:p>
          </table:table-cell>
          <table:table-cell office:value-type="percentage" office:value="6.2023831165611727E-2" table:style-name="ce192">
            <text:p>6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Education</text:p>
          </table:table-cell>
          <table:table-cell office:value-type="float" office:value="14020" table:style-name="ce403">
            <text:p>14,020</text:p>
          </table:table-cell>
          <table:table-cell office:value-type="float" office:value="13965" table:style-name="ce232">
            <text:p>13,965</text:p>
          </table:table-cell>
          <table:table-cell office:value-type="percentage" office:value="8.2203634265935965E-2" table:style-name="ce80">
            <text:p>8.2%</text:p>
          </table:table-cell>
          <table:table-cell office:value-type="percentage" office:value="-3.9229671897289585E-3" table:style-name="ce80">
            <text:p>-0.4%</text:p>
          </table:table-cell>
          <table:table-cell table:style-name="ce79"/>
          <table:table-cell office:value-type="float" office:value="36289" table:style-name="ce403">
            <text:p>36,289</text:p>
          </table:table-cell>
          <table:table-cell office:value-type="float" office:value="37501" table:style-name="ce233">
            <text:p>37,501</text:p>
          </table:table-cell>
          <table:table-cell office:value-type="percentage" office:value="7.8548463109388914E-2" table:style-name="ce192">
            <text:p>7.9%</text:p>
          </table:table-cell>
          <table:table-cell office:value-type="percentage" office:value="3.3398550524952463E-2" table:style-name="ce192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Management and Commerce</text:p>
          </table:table-cell>
          <table:table-cell office:value-type="float" office:value="26927" table:style-name="ce403">
            <text:p>26,927</text:p>
          </table:table-cell>
          <table:table-cell office:value-type="float" office:value="28326" table:style-name="ce232">
            <text:p>28,326</text:p>
          </table:table-cell>
          <table:table-cell office:value-type="percentage" office:value="0.16673828458409612" table:style-name="ce80">
            <text:p>16.7%</text:p>
          </table:table-cell>
          <table:table-cell office:value-type="percentage" office:value="5.1955286515393474E-2" table:style-name="ce80">
            <text:p>5.2%</text:p>
          </table:table-cell>
          <table:table-cell table:style-name="ce79"/>
          <table:table-cell office:value-type="float" office:value="87169" table:style-name="ce403">
            <text:p>87,169</text:p>
          </table:table-cell>
          <table:table-cell office:value-type="float" office:value="88079" table:style-name="ce233">
            <text:p>88,079</text:p>
          </table:table-cell>
          <table:table-cell office:value-type="percentage" office:value="0.1844876158558936" table:style-name="ce192">
            <text:p>18.4%</text:p>
          </table:table-cell>
          <table:table-cell office:value-type="percentage" office:value="1.0439491103488626E-2" table:style-name="ce192">
            <text:p>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Society and Culture</text:p>
          </table:table-cell>
          <table:table-cell office:value-type="float" office:value="42709" table:style-name="ce403">
            <text:p>42,709</text:p>
          </table:table-cell>
          <table:table-cell office:value-type="float" office:value="42739" table:style-name="ce232">
            <text:p>42,739</text:p>
          </table:table-cell>
          <table:table-cell office:value-type="percentage" office:value="0.25157902791921499" table:style-name="ce80">
            <text:p>25.2%</text:p>
          </table:table-cell>
          <table:table-cell office:value-type="percentage" office:value="7.0242805965955654E-4" table:style-name="ce80">
            <text:p>0.1%</text:p>
          </table:table-cell>
          <table:table-cell table:style-name="ce79"/>
          <table:table-cell office:value-type="float" office:value="117413" table:style-name="ce403">
            <text:p>117,413</text:p>
          </table:table-cell>
          <table:table-cell office:value-type="float" office:value="118547" table:style-name="ce233">
            <text:p>118,547</text:p>
          </table:table-cell>
          <table:table-cell office:value-type="percentage" office:value="0.24830496936691626" table:style-name="ce192">
            <text:p>24.8%</text:p>
          </table:table-cell>
          <table:table-cell office:value-type="percentage" office:value="9.6582150187798626E-3" table:style-name="ce192">
            <text:p>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Creative Arts</text:p>
          </table:table-cell>
          <table:table-cell office:value-type="float" office:value="15260" table:style-name="ce403">
            <text:p>15,260</text:p>
          </table:table-cell>
          <table:table-cell office:value-type="float" office:value="16643" table:style-name="ce232">
            <text:p>16,643</text:p>
          </table:table-cell>
          <table:table-cell office:value-type="percentage" office:value="9.7967424639310588E-2" table:style-name="ce80">
            <text:p>9.8%</text:p>
          </table:table-cell>
          <table:table-cell office:value-type="percentage" office:value="9.0629095674967228E-2" table:style-name="ce80">
            <text:p>9.1%</text:p>
          </table:table-cell>
          <table:table-cell table:style-name="ce79"/>
          <table:table-cell office:value-type="float" office:value="36674" table:style-name="ce403">
            <text:p>36,674</text:p>
          </table:table-cell>
          <table:table-cell office:value-type="float" office:value="38965" table:style-name="ce233">
            <text:p>38,965</text:p>
          </table:table-cell>
          <table:table-cell office:value-type="percentage" office:value="8.1614913337173384E-2" table:style-name="ce192">
            <text:p>8.2%</text:p>
          </table:table-cell>
          <table:table-cell office:value-type="percentage" office:value="6.2469324316954788E-2" table:style-name="ce192">
            <text:p>6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Food, Hospitality and Personal Services</text:p>
          </table:table-cell>
          <table:table-cell office:value-type="float" office:value="230" table:style-name="ce451">
            <text:p>230</text:p>
          </table:table-cell>
          <table:table-cell office:value-type="float" office:value="190" table:style-name="ce232">
            <text:p>190</text:p>
          </table:table-cell>
          <table:table-cell office:value-type="percentage" office:value="1.1184167927338227E-3" table:style-name="ce80">
            <text:p>0.1%</text:p>
          </table:table-cell>
          <table:table-cell office:value-type="percentage" office:value="-0.17391304347826086" table:style-name="ce80">
            <text:p>-17.4%</text:p>
          </table:table-cell>
          <table:table-cell table:style-name="ce197"/>
          <table:table-cell office:value-type="float" office:value="330" table:style-name="ce451">
            <text:p>330</text:p>
          </table:table-cell>
          <table:table-cell office:value-type="float" office:value="527" table:style-name="ce233">
            <text:p>527</text:p>
          </table:table-cell>
          <table:table-cell office:value-type="percentage" office:value="1.1038382992092999E-3" table:style-name="ce192">
            <text:p>0.1%</text:p>
          </table:table-cell>
          <table:table-cell office:value-type="percentage" office:value="0.59696969696969693" table:style-name="ce192">
            <text:p>59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Mixed Field Programs</text:p>
          </table:table-cell>
          <table:table-cell office:value-type="float" office:value="1177" table:style-name="ce403">
            <text:p>1,177</text:p>
          </table:table-cell>
          <table:table-cell office:value-type="float" office:value="1119" table:style-name="ce232">
            <text:p>1,119</text:p>
          </table:table-cell>
          <table:table-cell office:value-type="percentage" office:value="6.5868862687849875E-3" table:style-name="ce80">
            <text:p>0.7%</text:p>
          </table:table-cell>
          <table:table-cell office:value-type="percentage" office:value="-4.9277824978759557E-2" table:style-name="ce80">
            <text:p>-4.9%</text:p>
          </table:table-cell>
          <table:table-cell table:style-name="ce79"/>
          <table:table-cell office:value-type="float" office:value="1335" table:style-name="ce403">
            <text:p>1,335</text:p>
          </table:table-cell>
          <table:table-cell office:value-type="float" office:value="1279" table:style-name="ce233">
            <text:p>1,279</text:p>
          </table:table-cell>
          <table:table-cell office:value-type="percentage" office:value="2.6789548096559667E-3" table:style-name="ce192">
            <text:p>0.3%</text:p>
          </table:table-cell>
          <table:table-cell office:value-type="percentage" office:value="-4.1947565543071164E-2" table:style-name="ce192">
            <text:p>-4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63733" table:style-name="ce404">
            <text:p>163,733</text:p>
          </table:table-cell>
          <table:table-cell office:value-type="float" office:value="169883" table:style-name="ce234">
            <text:p>169,88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3.7561151386708846E-2" table:style-name="ce72">
            <text:p>3.8%</text:p>
          </table:table-cell>
          <table:table-cell table:style-name="ce89"/>
          <table:table-cell office:value-type="float" office:value="462103" table:style-name="ce404">
            <text:p>462,103</text:p>
          </table:table-cell>
          <table:table-cell office:value-type="float" office:value="477425" table:style-name="ce235">
            <text:p>477,425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3157109994957835E-2" table:style-name="ce91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3">
            <text:p>State of Institution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35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New South Wales</text:p>
          </table:table-cell>
          <table:table-cell office:value-type="float" office:value="51003" table:style-name="ce403">
            <text:p>51,003</text:p>
          </table:table-cell>
          <table:table-cell office:value-type="float" office:value="52704" table:style-name="ce232">
            <text:p>52,704</text:p>
          </table:table-cell>
          <table:table-cell office:value-type="percentage" office:value="0.31023704549601783" table:style-name="ce80">
            <text:p>31.0%</text:p>
          </table:table-cell>
          <table:table-cell office:value-type="percentage" office:value="3.3350979354155638E-2" table:style-name="ce80">
            <text:p>3.3%</text:p>
          </table:table-cell>
          <table:table-cell table:style-name="ce79"/>
          <table:table-cell office:value-type="float" office:value="140967" table:style-name="ce403">
            <text:p>140,967</text:p>
          </table:table-cell>
          <table:table-cell office:value-type="float" office:value="145415" table:style-name="ce232">
            <text:p>145,415</text:p>
          </table:table-cell>
          <table:table-cell office:value-type="percentage" office:value="0.30458187149814109" table:style-name="ce192">
            <text:p>30.5%</text:p>
          </table:table-cell>
          <table:table-cell office:value-type="percentage" office:value="3.1553484148772411E-2" table:style-name="ce192">
            <text:p>3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Victoria</text:p>
          </table:table-cell>
          <table:table-cell office:value-type="float" office:value="43356" table:style-name="ce403">
            <text:p>43,356</text:p>
          </table:table-cell>
          <table:table-cell office:value-type="float" office:value="46388" table:style-name="ce232">
            <text:p>46,388</text:p>
          </table:table-cell>
          <table:table-cell office:value-type="percentage" office:value="0.27305851674387666" table:style-name="ce80">
            <text:p>27.3%</text:p>
          </table:table-cell>
          <table:table-cell office:value-type="percentage" office:value="6.993265061352523E-2" table:style-name="ce80">
            <text:p>7.0%</text:p>
          </table:table-cell>
          <table:table-cell table:style-name="ce79"/>
          <table:table-cell office:value-type="float" office:value="124578" table:style-name="ce403">
            <text:p>124,578</text:p>
          </table:table-cell>
          <table:table-cell office:value-type="float" office:value="129678" table:style-name="ce232">
            <text:p>129,678</text:p>
          </table:table-cell>
          <table:table-cell office:value-type="percentage" office:value="0.27161962611928575" table:style-name="ce192">
            <text:p>27.2%</text:p>
          </table:table-cell>
          <table:table-cell office:value-type="percentage" office:value="4.093820738814237E-2" table:style-name="ce192">
            <text:p>4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Queensland</text:p>
          </table:table-cell>
          <table:table-cell office:value-type="float" office:value="27965" table:style-name="ce403">
            <text:p>27,965</text:p>
          </table:table-cell>
          <table:table-cell office:value-type="float" office:value="28881" table:style-name="ce232">
            <text:p>28,881</text:p>
          </table:table-cell>
          <table:table-cell office:value-type="percentage" office:value="0.17000523889971333" table:style-name="ce80">
            <text:p>17.0%</text:p>
          </table:table-cell>
          <table:table-cell office:value-type="percentage" office:value="3.275522975147506E-2" table:style-name="ce80">
            <text:p>3.3%</text:p>
          </table:table-cell>
          <table:table-cell table:style-name="ce79"/>
          <table:table-cell office:value-type="float" office:value="79903" table:style-name="ce403">
            <text:p>79,903</text:p>
          </table:table-cell>
          <table:table-cell office:value-type="float" office:value="81648" table:style-name="ce232">
            <text:p>81,648</text:p>
          </table:table-cell>
          <table:table-cell office:value-type="percentage" office:value="0.17101743729381577" table:style-name="ce192">
            <text:p>17.1%</text:p>
          </table:table-cell>
          <table:table-cell office:value-type="percentage" office:value="2.1838979762962594E-2" table:style-name="ce192">
            <text:p>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Western Australia</text:p>
          </table:table-cell>
          <table:table-cell office:value-type="float" office:value="17143" table:style-name="ce403">
            <text:p>17,143</text:p>
          </table:table-cell>
          <table:table-cell office:value-type="float" office:value="16460" table:style-name="ce232">
            <text:p>16,460</text:p>
          </table:table-cell>
          <table:table-cell office:value-type="percentage" office:value="9.6890212675782739E-2" table:style-name="ce80">
            <text:p>9.7%</text:p>
          </table:table-cell>
          <table:table-cell office:value-type="percentage" office:value="-3.9841334655544534E-2" table:style-name="ce80">
            <text:p>-4.0%</text:p>
          </table:table-cell>
          <table:table-cell table:style-name="ce79"/>
          <table:table-cell office:value-type="float" office:value="50711" table:style-name="ce403">
            <text:p>50,711</text:p>
          </table:table-cell>
          <table:table-cell office:value-type="float" office:value="52155" table:style-name="ce232">
            <text:p>52,155</text:p>
          </table:table-cell>
          <table:table-cell office:value-type="percentage" office:value="0.10924228936482169" table:style-name="ce192">
            <text:p>10.9%</text:p>
          </table:table-cell>
          <table:table-cell office:value-type="percentage" office:value="2.8475084301236419E-2" table:style-name="ce192">
            <text:p>2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South Australia</text:p>
          </table:table-cell>
          <table:table-cell office:value-type="float" office:value="10809" table:style-name="ce403">
            <text:p>10,809</text:p>
          </table:table-cell>
          <table:table-cell office:value-type="float" office:value="11433" table:style-name="ce232">
            <text:p>11,433</text:p>
          </table:table-cell>
          <table:table-cell office:value-type="percentage" office:value="6.7299258901714704E-2" table:style-name="ce80">
            <text:p>6.7%</text:p>
          </table:table-cell>
          <table:table-cell office:value-type="percentage" office:value="5.7729669719678044E-2" table:style-name="ce80">
            <text:p>5.8%</text:p>
          </table:table-cell>
          <table:table-cell table:style-name="ce79"/>
          <table:table-cell office:value-type="float" office:value="31106" table:style-name="ce403">
            <text:p>31,106</text:p>
          </table:table-cell>
          <table:table-cell office:value-type="float" office:value="32469" table:style-name="ce232">
            <text:p>32,469</text:p>
          </table:table-cell>
          <table:table-cell office:value-type="percentage" office:value="6.800858773629366E-2" table:style-name="ce192">
            <text:p>6.8%</text:p>
          </table:table-cell>
          <table:table-cell office:value-type="percentage" office:value="4.3817912942840612E-2" table:style-name="ce192">
            <text:p>4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Tasmania</text:p>
          </table:table-cell>
          <table:table-cell office:value-type="float" office:value="3455" table:style-name="ce403">
            <text:p>3,455</text:p>
          </table:table-cell>
          <table:table-cell office:value-type="float" office:value="3626" table:style-name="ce232">
            <text:p>3,626</text:p>
          </table:table-cell>
          <table:table-cell office:value-type="percentage" office:value="2.1344101528699165E-2" table:style-name="ce80">
            <text:p>2.1%</text:p>
          </table:table-cell>
          <table:table-cell office:value-type="percentage" office:value="4.9493487698986975E-2" table:style-name="ce80">
            <text:p>4.9%</text:p>
          </table:table-cell>
          <table:table-cell table:style-name="ce79"/>
          <table:table-cell office:value-type="float" office:value="8693" table:style-name="ce403">
            <text:p>8,693</text:p>
          </table:table-cell>
          <table:table-cell office:value-type="float" office:value="8931" table:style-name="ce232">
            <text:p>8,931</text:p>
          </table:table-cell>
          <table:table-cell office:value-type="percentage" office:value="1.8706603131381894E-2" table:style-name="ce192">
            <text:p>1.9%</text:p>
          </table:table-cell>
          <table:table-cell office:value-type="percentage" office:value="2.7378350396871046E-2" table:style-name="ce192">
            <text:p>2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Northern Territory</text:p>
          </table:table-cell>
          <table:table-cell office:value-type="float" office:value="968" table:style-name="ce451">
            <text:p>968</text:p>
          </table:table-cell>
          <table:table-cell office:value-type="float" office:value="1011" table:style-name="ce232">
            <text:p>1,011</text:p>
          </table:table-cell>
          <table:table-cell office:value-type="percentage" office:value="5.9511546181783932E-3" table:style-name="ce80">
            <text:p>0.6%</text:p>
          </table:table-cell>
          <table:table-cell office:value-type="percentage" office:value="4.4421487603305783E-2" table:style-name="ce80">
            <text:p>4.4%</text:p>
          </table:table-cell>
          <table:table-cell table:style-name="ce79"/>
          <table:table-cell office:value-type="float" office:value="2350" table:style-name="ce403">
            <text:p>2,350</text:p>
          </table:table-cell>
          <table:table-cell office:value-type="float" office:value="2604" table:style-name="ce232">
            <text:p>2,604</text:p>
          </table:table-cell>
          <table:table-cell office:value-type="percentage" office:value="5.4542598313871288E-3" table:style-name="ce192">
            <text:p>0.5%</text:p>
          </table:table-cell>
          <table:table-cell office:value-type="percentage" office:value="0.10808510638297872" table:style-name="ce192">
            <text:p>10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Australian Capital Territory</text:p>
          </table:table-cell>
          <table:table-cell office:value-type="float" office:value="4950" table:style-name="ce403">
            <text:p>4,950</text:p>
          </table:table-cell>
          <table:table-cell office:value-type="float" office:value="5057" table:style-name="ce232">
            <text:p>5,057</text:p>
          </table:table-cell>
          <table:table-cell office:value-type="percentage" office:value="2.9767545899236532E-2" table:style-name="ce80">
            <text:p>3.0%</text:p>
          </table:table-cell>
          <table:table-cell office:value-type="percentage" office:value="2.1616161616161617E-2" table:style-name="ce80">
            <text:p>2.2%</text:p>
          </table:table-cell>
          <table:table-cell table:style-name="ce79"/>
          <table:table-cell office:value-type="float" office:value="13664" table:style-name="ce403">
            <text:p>13,664</text:p>
          </table:table-cell>
          <table:table-cell office:value-type="float" office:value="13759" table:style-name="ce232">
            <text:p>13,759</text:p>
          </table:table-cell>
          <table:table-cell office:value-type="percentage" office:value="2.8819186259621932E-2" table:style-name="ce192">
            <text:p>2.9%</text:p>
          </table:table-cell>
          <table:table-cell office:value-type="percentage" office:value="6.9525761124121779E-3" table:style-name="ce192">
            <text:p>0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Multi-State</text:p>
          </table:table-cell>
          <table:table-cell office:value-type="float" office:value="4084" table:style-name="ce403">
            <text:p>4,084</text:p>
          </table:table-cell>
          <table:table-cell office:value-type="float" office:value="4323" table:style-name="ce232">
            <text:p>4,323</text:p>
          </table:table-cell>
          <table:table-cell office:value-type="percentage" office:value="2.5446925236780608E-2" table:style-name="ce80">
            <text:p>2.5%</text:p>
          </table:table-cell>
          <table:table-cell office:value-type="percentage" office:value="5.8521057786483838E-2" table:style-name="ce80">
            <text:p>5.9%</text:p>
          </table:table-cell>
          <table:table-cell table:style-name="ce79"/>
          <table:table-cell office:value-type="float" office:value="10130" table:style-name="ce403">
            <text:p>10,130</text:p>
          </table:table-cell>
          <table:table-cell office:value-type="float" office:value="10765" table:style-name="ce232">
            <text:p>10,765</text:p>
          </table:table-cell>
          <table:table-cell office:value-type="percentage" office:value="2.2548044195423365E-2" table:style-name="ce192">
            <text:p>2.3%</text:p>
          </table:table-cell>
          <table:table-cell office:value-type="percentage" office:value="6.2685093780848966E-2" table:style-name="ce192">
            <text:p>6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4">
            <text:p>Total EFTSL</text:p>
          </table:table-cell>
          <table:table-cell office:value-type="float" office:value="163733" table:style-name="ce406">
            <text:p>163,733</text:p>
          </table:table-cell>
          <table:table-cell office:value-type="float" office:value="169883" table:style-name="ce401">
            <text:p>169,883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3.7561151386708846E-2" table:style-name="ce73">
            <text:p>3.8%</text:p>
          </table:table-cell>
          <table:table-cell table:style-name="ce134"/>
          <table:table-cell office:value-type="float" office:value="462103" table:style-name="ce406">
            <text:p>462,103</text:p>
          </table:table-cell>
          <table:table-cell office:value-type="float" office:value="477425" table:style-name="ce401">
            <text:p>477,425</text:p>
          </table:table-cell>
          <table:table-cell office:value-type="percentage" office:value="1" table:style-name="ce129">
            <text:p>100.0%</text:p>
          </table:table-cell>
          <table:table-cell office:value-type="percentage" office:value="3.3157109994957835E-2" table:style-name="ce129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24"/>
          <table:table-cell table:number-columns-repeated="3" table:style-name="ce17"/>
          <table:table-cell table:style-name="ce24"/>
          <table:table-cell table:style-name="ce25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5">
            <text:p>(a) Includes load consumed from 1 January to 31 December of the reference year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77">
            <text:p>np not published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6" table:style-name="ta5" table:print-ranges="6.A1:6.J67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8" table:default-cell-style-name="ce4"/>
        <table:table-column table:style-name="co1" table:number-columns-repeated="16366" table:default-cell-style-name="ce1"/>
        <table:table-row table:style-name="ro1">
          <table:table-cell office:value-type="string" table:style-name="ce18">
            <text:p><text:a xlink:href="#Contents.A1"><text:s/>&lt;Back to contents&gt;</text:a></text:p>
          </table:table-cell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4" table:style-name="ce27"/>
          <table:table-cell table:number-columns-repeated="8" table:style-name="ce4"/>
          <table:table-cell table:number-columns-repeated="16366"/>
        </table:table-row>
        <table:table-row table:style-name="ro7">
          <table:table-cell office:value-type="string" table:style-name="ce74">
            <text:p>Table (ii) (a): Summary of student load (EFTSL)<text:span text:style-name="T2">(a)</text:span><text:s/>- Public Universities<text:span text:style-name="T2">(b)</text:span>, first half year 2013</text:p>
          </table:table-cell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4" table:style-name="ce27"/>
          <table:table-cell table:number-columns-repeated="8" table:style-name="ce4"/>
          <table:table-cell table:number-columns-repeated="16366"/>
        </table:table-row>
        <table:table-row table:style-name="ro1">
          <table:table-cell table:style-name="ce5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519">
            <text:p>Public Universities<text:s/></text:p>
          </table:table-cell>
          <table:table-cell office:value-type="string" table:number-columns-spanned="4" table:number-rows-spanned="1" table:style-name="ce497">
            <text:p>Commencing Student Load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97">
            <text:p>All Student Load</text:p>
          </table:table-cell>
          <table:covered-table-cell table:number-columns-repeated="3"/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style-name="ce84"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53">
            <text:p>Level of Course</text:p>
          </table:table-cell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8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6">
            <text:p>Doctorate by Research</text:p>
          </table:table-cell>
          <table:table-cell office:value-type="float" office:value="2703" table:style-name="ce403">
            <text:p>2,703</text:p>
          </table:table-cell>
          <table:table-cell office:value-type="float" office:value="2724" table:style-name="ce208">
            <text:p>2,724</text:p>
          </table:table-cell>
          <table:table-cell office:value-type="percentage" office:value="1.7527829611994079E-2" table:style-name="ce80">
            <text:p>1.8%</text:p>
          </table:table-cell>
          <table:table-cell office:value-type="percentage" office:value="7.7691453940066596E-3" table:style-name="ce80">
            <text:p>0.8%</text:p>
          </table:table-cell>
          <table:table-cell table:style-name="ce79"/>
          <table:table-cell office:value-type="float" office:value="18797" table:style-name="ce403">
            <text:p>18,797</text:p>
          </table:table-cell>
          <table:table-cell office:value-type="float" office:value="19416" table:style-name="ce209">
            <text:p>19,416</text:p>
          </table:table-cell>
          <table:table-cell office:value-type="percentage" office:value="4.3724411895850503E-2" table:style-name="ce192">
            <text:p>4.4%</text:p>
          </table:table-cell>
          <table:table-cell office:value-type="percentage" office:value="3.2930786827685271E-2" table:style-name="ce192">
            <text:p>3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Doctorate by Coursework</text:p>
          </table:table-cell>
          <table:table-cell office:value-type="float" office:value="81" table:style-name="ce451">
            <text:p>81</text:p>
          </table:table-cell>
          <table:table-cell office:value-type="float" office:value="77" table:style-name="ce208">
            <text:p>77</text:p>
          </table:table-cell>
          <table:table-cell office:value-type="percentage" office:value="4.9546361238015572E-4" table:style-name="ce80">
            <text:p>0.0%</text:p>
          </table:table-cell>
          <table:table-cell office:value-type="percentage" office:value="-4.9382716049382713E-2" table:style-name="ce80">
            <text:p>-4.9%</text:p>
          </table:table-cell>
          <table:table-cell table:style-name="ce197"/>
          <table:table-cell office:value-type="float" office:value="376" table:style-name="ce451">
            <text:p>376</text:p>
          </table:table-cell>
          <table:table-cell office:value-type="float" office:value="315" table:style-name="ce209">
            <text:p>315</text:p>
          </table:table-cell>
          <table:table-cell office:value-type="percentage" office:value="7.0937318434244486E-4" table:style-name="ce192">
            <text:p>0.1%</text:p>
          </table:table-cell>
          <table:table-cell office:value-type="percentage" office:value="-0.16223404255319149" table:style-name="ce192">
            <text:p>-16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77">
            <text:p>Master's (Extended)</text:p>
          </table:table-cell>
          <table:table-cell office:value-type="float" office:value="0" table:style-name="ce451">
            <text:p>0</text:p>
          </table:table-cell>
          <table:table-cell office:value-type="float" office:value="152" table:style-name="ce208">
            <text:p>152</text:p>
          </table:table-cell>
          <table:table-cell office:value-type="percentage" office:value="9.7805804002316444E-4" table:style-name="ce80">
            <text:p>0.1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451">
            <text:p>0</text:p>
          </table:table-cell>
          <table:table-cell office:value-type="float" office:value="421" table:style-name="ce209">
            <text:p>421</text:p>
          </table:table-cell>
          <table:table-cell office:value-type="percentage" office:value="9.4808289081958503E-4" table:style-name="ce192">
            <text:p>0.1%</text:p>
          </table:table-cell>
          <table:table-cell office:value-type="string" table:style-name="ce452">
            <text:p>.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Master's by Research</text:p>
          </table:table-cell>
          <table:table-cell office:value-type="float" office:value="588" table:style-name="ce451">
            <text:p>588</text:p>
          </table:table-cell>
          <table:table-cell office:value-type="float" office:value="619" table:style-name="ce208">
            <text:p>619</text:p>
          </table:table-cell>
          <table:table-cell office:value-type="percentage" office:value="3.9830126761469659E-3" table:style-name="ce80">
            <text:p>0.4%</text:p>
          </table:table-cell>
          <table:table-cell office:value-type="percentage" office:value="5.2721088435374153E-2" table:style-name="ce80">
            <text:p>5.3%</text:p>
          </table:table-cell>
          <table:table-cell table:style-name="ce79"/>
          <table:table-cell office:value-type="float" office:value="2352" table:style-name="ce403">
            <text:p>2,352</text:p>
          </table:table-cell>
          <table:table-cell office:value-type="float" office:value="2351" table:style-name="ce209">
            <text:p>2,351</text:p>
          </table:table-cell>
          <table:table-cell office:value-type="percentage" office:value="5.2944011313939294E-3" table:style-name="ce192">
            <text:p>0.5%</text:p>
          </table:table-cell>
          <table:table-cell office:value-type="percentage" office:value="-4.2517006802721087E-4" table:style-name="ce192">
            <text:p>0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Master's by Coursework</text:p>
          </table:table-cell>
          <table:table-cell office:value-type="float" office:value="22000" table:style-name="ce403">
            <text:p>22,000</text:p>
          </table:table-cell>
          <table:table-cell office:value-type="float" office:value="23755" table:style-name="ce208">
            <text:p>23,755</text:p>
          </table:table-cell>
          <table:table-cell office:value-type="percentage" office:value="0.15285374171546232" table:style-name="ce80">
            <text:p>15.3%</text:p>
          </table:table-cell>
          <table:table-cell office:value-type="percentage" office:value="7.9772727272727273E-2" table:style-name="ce80">
            <text:p>8.0%</text:p>
          </table:table-cell>
          <table:table-cell table:style-name="ce79"/>
          <table:table-cell office:value-type="float" office:value="52610" table:style-name="ce403">
            <text:p>52,610</text:p>
          </table:table-cell>
          <table:table-cell office:value-type="float" office:value="55985" table:style-name="ce209">
            <text:p>55,985</text:p>
          </table:table-cell>
          <table:table-cell office:value-type="percentage" office:value="0.12607700865210086" table:style-name="ce192">
            <text:p>12.6%</text:p>
          </table:table-cell>
          <table:table-cell office:value-type="percentage" office:value="6.4151302033833874E-2" table:style-name="ce192">
            <text:p>6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Postgrad. Qual/Prelim.</text:p>
          </table:table-cell>
          <table:table-cell office:value-type="float" office:value="33" table:style-name="ce451">
            <text:p>33</text:p>
          </table:table-cell>
          <table:table-cell office:value-type="float" office:value="65" table:style-name="ce208">
            <text:p>65</text:p>
          </table:table-cell>
          <table:table-cell office:value-type="percentage" office:value="4.1824850395727432E-4" table:style-name="ce80">
            <text:p>0.0%</text:p>
          </table:table-cell>
          <table:table-cell office:value-type="percentage" office:value="0.96969696969696972" table:style-name="ce80">
            <text:p>97.0%</text:p>
          </table:table-cell>
          <table:table-cell table:style-name="ce197"/>
          <table:table-cell office:value-type="float" office:value="48" table:style-name="ce451">
            <text:p>48</text:p>
          </table:table-cell>
          <table:table-cell office:value-type="float" office:value="80" table:style-name="ce209">
            <text:p>80</text:p>
          </table:table-cell>
          <table:table-cell office:value-type="percentage" office:value="1.8015826903935108E-4" table:style-name="ce192">
            <text:p>0.0%</text:p>
          </table:table-cell>
          <table:table-cell office:value-type="percentage" office:value="0.66666666666666663" table:style-name="ce192">
            <text:p>66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Grad.(Post) Dip. - new area</text:p>
          </table:table-cell>
          <table:table-cell office:value-type="float" office:value="5054" table:style-name="ce403">
            <text:p>5,054</text:p>
          </table:table-cell>
          <table:table-cell office:value-type="float" office:value="4830" table:style-name="ce208">
            <text:p>4,830</text:p>
          </table:table-cell>
          <table:table-cell office:value-type="percentage" office:value="3.1079081140209769E-2" table:style-name="ce80">
            <text:p>3.1%</text:p>
          </table:table-cell>
          <table:table-cell office:value-type="percentage" office:value="-4.4321329639889197E-2" table:style-name="ce80">
            <text:p>-4.4%</text:p>
          </table:table-cell>
          <table:table-cell table:style-name="ce79"/>
          <table:table-cell office:value-type="float" office:value="7583" table:style-name="ce403">
            <text:p>7,583</text:p>
          </table:table-cell>
          <table:table-cell office:value-type="float" office:value="7145" table:style-name="ce209">
            <text:p>7,145</text:p>
          </table:table-cell>
          <table:table-cell office:value-type="percentage" office:value="1.6090385403577042E-2" table:style-name="ce192">
            <text:p>1.6%</text:p>
          </table:table-cell>
          <table:table-cell office:value-type="percentage" office:value="-5.7760780693656866E-2" table:style-name="ce192">
            <text:p>-5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Grad.(Post) Dip. - ext area</text:p>
          </table:table-cell>
          <table:table-cell office:value-type="float" office:value="1826" table:style-name="ce403">
            <text:p>1,826</text:p>
          </table:table-cell>
          <table:table-cell office:value-type="float" office:value="1890" table:style-name="ce208">
            <text:p>1,890</text:p>
          </table:table-cell>
          <table:table-cell office:value-type="percentage" office:value="1.2161379576603822E-2" table:style-name="ce80">
            <text:p>1.2%</text:p>
          </table:table-cell>
          <table:table-cell office:value-type="percentage" office:value="3.5049288061336253E-2" table:style-name="ce80">
            <text:p>3.5%</text:p>
          </table:table-cell>
          <table:table-cell table:style-name="ce79"/>
          <table:table-cell office:value-type="float" office:value="2953" table:style-name="ce403">
            <text:p>2,953</text:p>
          </table:table-cell>
          <table:table-cell office:value-type="float" office:value="3051" table:style-name="ce209">
            <text:p>3,051</text:p>
          </table:table-cell>
          <table:table-cell office:value-type="percentage" office:value="6.8707859854882517E-3" table:style-name="ce192">
            <text:p>0.7%</text:p>
          </table:table-cell>
          <table:table-cell office:value-type="percentage" office:value="3.3186589908567557E-2" table:style-name="ce192">
            <text:p>3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Graduate Certificate</text:p>
          </table:table-cell>
          <table:table-cell office:value-type="float" office:value="3166" table:style-name="ce403">
            <text:p>3,166</text:p>
          </table:table-cell>
          <table:table-cell office:value-type="float" office:value="3259" table:style-name="ce208">
            <text:p>3,259</text:p>
          </table:table-cell>
          <table:table-cell office:value-type="percentage" office:value="2.0970336529180875E-2" table:style-name="ce80">
            <text:p>2.1%</text:p>
          </table:table-cell>
          <table:table-cell office:value-type="percentage" office:value="2.9374605180037903E-2" table:style-name="ce80">
            <text:p>2.9%</text:p>
          </table:table-cell>
          <table:table-cell table:style-name="ce79"/>
          <table:table-cell office:value-type="float" office:value="4834" table:style-name="ce403">
            <text:p>4,834</text:p>
          </table:table-cell>
          <table:table-cell office:value-type="float" office:value="4968" table:style-name="ce209">
            <text:p>4,968</text:p>
          </table:table-cell>
          <table:table-cell office:value-type="percentage" office:value="1.1187828507343702E-2" table:style-name="ce192">
            <text:p>1.1%</text:p>
          </table:table-cell>
          <table:table-cell office:value-type="percentage" office:value="2.7720314439387671E-2" table:style-name="ce192">
            <text:p>2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Postgraduate Cross Institution Programs</text:p>
          </table:table-cell>
          <table:table-cell office:value-type="float" office:value="85" table:style-name="ce451">
            <text:p>85</text:p>
          </table:table-cell>
          <table:table-cell office:value-type="float" office:value="87" table:style-name="ce208">
            <text:p>87</text:p>
          </table:table-cell>
          <table:table-cell office:value-type="percentage" office:value="5.5980953606589022E-4" table:style-name="ce80">
            <text:p>0.1%</text:p>
          </table:table-cell>
          <table:table-cell office:value-type="percentage" office:value="2.3529411764705882E-2" table:style-name="ce80">
            <text:p>2.4%</text:p>
          </table:table-cell>
          <table:table-cell table:style-name="ce197"/>
          <table:table-cell office:value-type="float" office:value="101" table:style-name="ce451">
            <text:p>101</text:p>
          </table:table-cell>
          <table:table-cell office:value-type="float" office:value="106" table:style-name="ce209">
            <text:p>106</text:p>
          </table:table-cell>
          <table:table-cell office:value-type="percentage" office:value="2.3870970647714017E-4" table:style-name="ce192">
            <text:p>0.0%</text:p>
          </table:table-cell>
          <table:table-cell office:value-type="percentage" office:value="4.9504950495049507E-2" table:style-name="ce192">
            <text:p>5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35536" table:style-name="ce404">
            <text:p>35,536</text:p>
          </table:table-cell>
          <table:table-cell office:value-type="float" office:value="37460" table:style-name="ce210">
            <text:p>37,460</text:p>
          </table:table-cell>
          <table:table-cell office:value-type="percentage" office:value="0.24103983012676147" table:style-name="ce72">
            <text:p>24.1%</text:p>
          </table:table-cell>
          <table:table-cell office:value-type="percentage" office:value="5.4142278253039175E-2" table:style-name="ce72">
            <text:p>5.4%</text:p>
          </table:table-cell>
          <table:table-cell table:style-name="ce89"/>
          <table:table-cell office:value-type="float" office:value="89655" table:style-name="ce404">
            <text:p>89,655</text:p>
          </table:table-cell>
          <table:table-cell office:value-type="float" office:value="93838" table:style-name="ce211">
            <text:p>93,838</text:p>
          </table:table-cell>
          <table:table-cell office:value-type="percentage" office:value="0.21132114562643281" table:style-name="ce91">
            <text:p>21.1%</text:p>
          </table:table-cell>
          <table:table-cell office:value-type="percentage" office:value="4.6656628185823432E-2" table:style-name="ce91">
            <text:p>4.7%</text:p>
          </table:table-cell>
          <table:table-cell table:number-columns-repeated="8" table:style-name="ce36"/>
          <table:table-cell table:number-columns-repeated="16366" table:style-name="ce9"/>
        </table:table-row>
        <table:table-row table:style-name="ro1">
          <table:table-cell office:value-type="string" table:style-name="ce16">
            <text:p>Bachelor's Graduate Entry</text:p>
          </table:table-cell>
          <table:table-cell office:value-type="float" office:value="1381" table:style-name="ce403">
            <text:p>1,381</text:p>
          </table:table-cell>
          <table:table-cell office:value-type="float" office:value="1367" table:style-name="ce208">
            <text:p>1,367</text:p>
          </table:table-cell>
          <table:table-cell office:value-type="percentage" office:value="8.7960877678399073E-3" table:style-name="ce80">
            <text:p>0.9%</text:p>
          </table:table-cell>
          <table:table-cell office:value-type="percentage" office:value="-1.0137581462708182E-2" table:style-name="ce80">
            <text:p>-1.0%</text:p>
          </table:table-cell>
          <table:table-cell table:style-name="ce79"/>
          <table:table-cell office:value-type="float" office:value="4457" table:style-name="ce403">
            <text:p>4,457</text:p>
          </table:table-cell>
          <table:table-cell office:value-type="float" office:value="4302" table:style-name="ce209">
            <text:p>4,302</text:p>
          </table:table-cell>
          <table:table-cell office:value-type="percentage" office:value="9.6880109175911042E-3" table:style-name="ce192">
            <text:p>1.0%</text:p>
          </table:table-cell>
          <table:table-cell office:value-type="percentage" office:value="-3.4776755665245684E-2" table:style-name="ce192">
            <text:p>-3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Bachelor's Honours</text:p>
          </table:table-cell>
          <table:table-cell office:value-type="float" office:value="2765" table:style-name="ce403">
            <text:p>2,765</text:p>
          </table:table-cell>
          <table:table-cell office:value-type="float" office:value="2956" table:style-name="ce208">
            <text:p>2,956</text:p>
          </table:table-cell>
          <table:table-cell office:value-type="percentage" office:value="1.9020655041503121E-2" table:style-name="ce80">
            <text:p>1.9%</text:p>
          </table:table-cell>
          <table:table-cell office:value-type="percentage" office:value="6.9077757685352625E-2" table:style-name="ce80">
            <text:p>6.9%</text:p>
          </table:table-cell>
          <table:table-cell table:style-name="ce79"/>
          <table:table-cell office:value-type="float" office:value="7068" table:style-name="ce403">
            <text:p>7,068</text:p>
          </table:table-cell>
          <table:table-cell office:value-type="float" office:value="7472" table:style-name="ce209">
            <text:p>7,472</text:p>
          </table:table-cell>
          <table:table-cell office:value-type="percentage" office:value="1.6826782328275391E-2" table:style-name="ce192">
            <text:p>1.7%</text:p>
          </table:table-cell>
          <table:table-cell office:value-type="percentage" office:value="5.715902659875495E-2" table:style-name="ce192">
            <text:p>5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Bachelor's Pass</text:p>
          </table:table-cell>
          <table:table-cell office:value-type="float" office:value="100297" table:style-name="ce403">
            <text:p>100,297</text:p>
          </table:table-cell>
          <table:table-cell office:value-type="float" office:value="102256" table:style-name="ce208">
            <text:p>102,256</text:p>
          </table:table-cell>
          <table:table-cell office:value-type="percentage" office:value="0.65797567724084682" table:style-name="ce80">
            <text:p>65.8%</text:p>
          </table:table-cell>
          <table:table-cell office:value-type="percentage" office:value="1.9531989989730502E-2" table:style-name="ce80">
            <text:p>2.0%</text:p>
          </table:table-cell>
          <table:table-cell table:style-name="ce79"/>
          <table:table-cell office:value-type="float" office:value="315240" table:style-name="ce403">
            <text:p>315,240</text:p>
          </table:table-cell>
          <table:table-cell office:value-type="float" office:value="322282" table:style-name="ce209">
            <text:p>322,282</text:p>
          </table:table-cell>
          <table:table-cell office:value-type="percentage" office:value="0.72577209078175176" table:style-name="ce192">
            <text:p>72.6%</text:p>
          </table:table-cell>
          <table:table-cell office:value-type="percentage" office:value="2.2338535718817408E-2" table:style-name="ce192">
            <text:p>2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Associate Degree</text:p>
          </table:table-cell>
          <table:table-cell office:value-type="float" office:value="1692" table:style-name="ce403">
            <text:p>1,692</text:p>
          </table:table-cell>
          <table:table-cell office:value-type="float" office:value="1389" table:style-name="ce208">
            <text:p>1,389</text:p>
          </table:table-cell>
          <table:table-cell office:value-type="percentage" office:value="8.9376487999485235E-3" table:style-name="ce80">
            <text:p>0.9%</text:p>
          </table:table-cell>
          <table:table-cell office:value-type="percentage" office:value="-0.17907801418439717" table:style-name="ce80">
            <text:p>-17.9%</text:p>
          </table:table-cell>
          <table:table-cell table:style-name="ce79"/>
          <table:table-cell office:value-type="float" office:value="3411" table:style-name="ce403">
            <text:p>3,411</text:p>
          </table:table-cell>
          <table:table-cell office:value-type="float" office:value="3203" table:style-name="ce209">
            <text:p>3,203</text:p>
          </table:table-cell>
          <table:table-cell office:value-type="percentage" office:value="7.2130866966630186E-3" table:style-name="ce192">
            <text:p>0.7%</text:p>
          </table:table-cell>
          <table:table-cell office:value-type="percentage" office:value="-6.0979184989739081E-2" table:style-name="ce192">
            <text:p>-6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Advanced Diploma (AQF)</text:p>
          </table:table-cell>
          <table:table-cell office:value-type="float" office:value="679" table:style-name="ce451">
            <text:p>679</text:p>
          </table:table-cell>
          <table:table-cell office:value-type="float" office:value="644" table:style-name="ce208">
            <text:p>644</text:p>
          </table:table-cell>
          <table:table-cell office:value-type="percentage" office:value="4.1438774853613022E-3" table:style-name="ce80">
            <text:p>0.4%</text:p>
          </table:table-cell>
          <table:table-cell office:value-type="percentage" office:value="-5.1546391752577317E-2" table:style-name="ce80">
            <text:p>-5.2%</text:p>
          </table:table-cell>
          <table:table-cell table:style-name="ce79"/>
          <table:table-cell office:value-type="float" office:value="1127" table:style-name="ce403">
            <text:p>1,127</text:p>
          </table:table-cell>
          <table:table-cell office:value-type="float" office:value="1076" table:style-name="ce209">
            <text:p>1,076</text:p>
          </table:table-cell>
          <table:table-cell office:value-type="percentage" office:value="2.4231287185792717E-3" table:style-name="ce192">
            <text:p>0.2%</text:p>
          </table:table-cell>
          <table:table-cell office:value-type="percentage" office:value="-4.5252883762200533E-2" table:style-name="ce192">
            <text:p>-4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Diploma (AQF)</text:p>
          </table:table-cell>
          <table:table-cell office:value-type="float" office:value="974" table:style-name="ce451">
            <text:p>974</text:p>
          </table:table-cell>
          <table:table-cell office:value-type="float" office:value="1197" table:style-name="ce208">
            <text:p>1,197</text:p>
          </table:table-cell>
          <table:table-cell office:value-type="percentage" office:value="7.7022070651824211E-3" table:style-name="ce80">
            <text:p>0.8%</text:p>
          </table:table-cell>
          <table:table-cell office:value-type="percentage" office:value="0.22895277207392198" table:style-name="ce80">
            <text:p>22.9%</text:p>
          </table:table-cell>
          <table:table-cell table:style-name="ce79"/>
          <table:table-cell office:value-type="float" office:value="1919" table:style-name="ce403">
            <text:p>1,919</text:p>
          </table:table-cell>
          <table:table-cell office:value-type="float" office:value="2147" table:style-name="ce209">
            <text:p>2,147</text:p>
          </table:table-cell>
          <table:table-cell office:value-type="percentage" office:value="4.8349975453435843E-3" table:style-name="ce192">
            <text:p>0.5%</text:p>
          </table:table-cell>
          <table:table-cell office:value-type="percentage" office:value="0.11881188118811881" table:style-name="ce192">
            <text:p>11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Other undergraduate award courses</text:p>
          </table:table-cell>
          <table:table-cell office:value-type="float" office:value="161" table:style-name="ce451">
            <text:p>161</text:p>
          </table:table-cell>
          <table:table-cell office:value-type="float" office:value="162" table:style-name="ce208">
            <text:p>162</text:p>
          </table:table-cell>
          <table:table-cell office:value-type="percentage" office:value="1.042403963708899E-3" table:style-name="ce80">
            <text:p>0.1%</text:p>
          </table:table-cell>
          <table:table-cell office:value-type="percentage" office:value="6.2111801242236021E-3" table:style-name="ce80">
            <text:p>0.6%</text:p>
          </table:table-cell>
          <table:table-cell table:style-name="ce197"/>
          <table:table-cell office:value-type="float" office:value="250" table:style-name="ce451">
            <text:p>250</text:p>
          </table:table-cell>
          <table:table-cell office:value-type="float" office:value="265" table:style-name="ce209">
            <text:p>265</text:p>
          </table:table-cell>
          <table:table-cell office:value-type="percentage" office:value="5.9677426619285043E-4" table:style-name="ce192">
            <text:p>0.1%</text:p>
          </table:table-cell>
          <table:table-cell office:value-type="percentage" office:value="0.06" table:style-name="ce192">
            <text:p>6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Undergraduate Cross Institution Programs</text:p>
          </table:table-cell>
          <table:table-cell office:value-type="float" office:value="519" table:style-name="ce451">
            <text:p>519</text:p>
          </table:table-cell>
          <table:table-cell office:value-type="float" office:value="674" table:style-name="ce208">
            <text:p>674</text:p>
          </table:table-cell>
          <table:table-cell office:value-type="percentage" office:value="4.3369152564185056E-3" table:style-name="ce80">
            <text:p>0.4%</text:p>
          </table:table-cell>
          <table:table-cell office:value-type="percentage" office:value="0.29865125240847784" table:style-name="ce80">
            <text:p>29.9%</text:p>
          </table:table-cell>
          <table:table-cell table:style-name="ce79"/>
          <table:table-cell office:value-type="float" office:value="674" table:style-name="ce451">
            <text:p>674</text:p>
          </table:table-cell>
          <table:table-cell office:value-type="float" office:value="887" table:style-name="ce209">
            <text:p>887</text:p>
          </table:table-cell>
          <table:table-cell office:value-type="percentage" office:value="1.9975048079738048E-3" table:style-name="ce192">
            <text:p>0.2%</text:p>
          </table:table-cell>
          <table:table-cell office:value-type="percentage" office:value="0.31602373887240354" table:style-name="ce192">
            <text:p>31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108467" table:style-name="ce404">
            <text:p>108,467</text:p>
          </table:table-cell>
          <table:table-cell office:value-type="float" office:value="110645" table:style-name="ce210">
            <text:p>110,645</text:p>
          </table:table-cell>
          <table:table-cell office:value-type="percentage" office:value="0.71195547262080949" table:style-name="ce72">
            <text:p>71.2%</text:p>
          </table:table-cell>
          <table:table-cell office:value-type="percentage" office:value="2.00798399513216E-2" table:style-name="ce72">
            <text:p>2.0%</text:p>
          </table:table-cell>
          <table:table-cell table:style-name="ce89"/>
          <table:table-cell office:value-type="float" office:value="334146" table:style-name="ce404">
            <text:p>334,146</text:p>
          </table:table-cell>
          <table:table-cell office:value-type="float" office:value="341633" table:style-name="ce211">
            <text:p>341,633</text:p>
          </table:table-cell>
          <table:table-cell office:value-type="percentage" office:value="0.76935012408400782" table:style-name="ce91">
            <text:p>76.9%</text:p>
          </table:table-cell>
          <table:table-cell office:value-type="percentage" office:value="2.2406373261987276E-2" table:style-name="ce91">
            <text:p>2.2%</text:p>
          </table:table-cell>
          <table:table-cell table:number-columns-repeated="8" table:style-name="ce36"/>
          <table:table-cell table:number-columns-repeated="16366" table:style-name="ce9"/>
        </table:table-row>
        <table:table-row table:style-name="ro1">
          <table:table-cell office:value-type="string" table:style-name="ce16">
            <text:p>Enabling courses</text:p>
          </table:table-cell>
          <table:table-cell office:value-type="float" office:value="4324" table:style-name="ce403">
            <text:p>4,324</text:p>
          </table:table-cell>
          <table:table-cell office:value-type="float" office:value="4760" table:style-name="ce208">
            <text:p>4,760</text:p>
          </table:table-cell>
          <table:table-cell office:value-type="percentage" office:value="3.0628659674409624E-2" table:style-name="ce80">
            <text:p>3.1%</text:p>
          </table:table-cell>
          <table:table-cell office:value-type="percentage" office:value="0.10083256244218317" table:style-name="ce80">
            <text:p>10.1%</text:p>
          </table:table-cell>
          <table:table-cell table:style-name="ce79"/>
          <table:table-cell office:value-type="float" office:value="4981" table:style-name="ce403">
            <text:p>4,981</text:p>
          </table:table-cell>
          <table:table-cell office:value-type="float" office:value="5563" table:style-name="ce209">
            <text:p>5,563</text:p>
          </table:table-cell>
          <table:table-cell office:value-type="percentage" office:value="1.2527755633323876E-2" table:style-name="ce192">
            <text:p>1.3%</text:p>
          </table:table-cell>
          <table:table-cell office:value-type="percentage" office:value="0.11684400722746437" table:style-name="ce192">
            <text:p>11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Non-award courses</text:p>
          </table:table-cell>
          <table:table-cell office:value-type="float" office:value="2738" table:style-name="ce403">
            <text:p>2,738</text:p>
          </table:table-cell>
          <table:table-cell office:value-type="float" office:value="2546" table:style-name="ce208">
            <text:p>2,546</text:p>
          </table:table-cell>
          <table:table-cell office:value-type="percentage" office:value="1.6382472170388004E-2" table:style-name="ce80">
            <text:p>1.6%</text:p>
          </table:table-cell>
          <table:table-cell office:value-type="percentage" office:value="-7.0124178232286338E-2" table:style-name="ce80">
            <text:p>-7.0%</text:p>
          </table:table-cell>
          <table:table-cell table:style-name="ce79"/>
          <table:table-cell office:value-type="float" office:value="3138" table:style-name="ce403">
            <text:p>3,138</text:p>
          </table:table-cell>
          <table:table-cell office:value-type="float" office:value="3020" table:style-name="ce209">
            <text:p>3,020</text:p>
          </table:table-cell>
          <table:table-cell office:value-type="percentage" office:value="6.800974656235503E-3" table:style-name="ce192">
            <text:p>0.7%</text:p>
          </table:table-cell>
          <table:table-cell office:value-type="percentage" office:value="-3.7603569152326322E-2" table:style-name="ce192">
            <text:p>-3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51066" table:style-name="ce404">
            <text:p>151,066</text:p>
          </table:table-cell>
          <table:table-cell office:value-type="float" office:value="155410" table:style-name="ce210">
            <text:p>155,410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8755643228787417E-2" table:style-name="ce72">
            <text:p>2.9%</text:p>
          </table:table-cell>
          <table:table-cell table:style-name="ce89"/>
          <table:table-cell office:value-type="float" office:value="431920" table:style-name="ce404">
            <text:p>431,920</text:p>
          </table:table-cell>
          <table:table-cell office:value-type="float" office:value="444054" table:style-name="ce211">
            <text:p>444,054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2.8093165401000184E-2" table:style-name="ce91">
            <text:p>2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53">
            <text:p>Citizenship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42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Australian</text:p>
          </table:table-cell>
          <table:table-cell office:value-type="float" office:value="110617" table:style-name="ce403">
            <text:p>110,617</text:p>
          </table:table-cell>
          <table:table-cell office:value-type="float" office:value="115721" table:style-name="ce212">
            <text:p>115,721</text:p>
          </table:table-cell>
          <table:table-cell office:value-type="percentage" office:value="0.74461746348368829" table:style-name="ce80">
            <text:p>74.5%</text:p>
          </table:table-cell>
          <table:table-cell office:value-type="percentage" office:value="4.6141189871357929E-2" table:style-name="ce80">
            <text:p>4.6%</text:p>
          </table:table-cell>
          <table:table-cell table:style-name="ce79"/>
          <table:table-cell office:value-type="float" office:value="303835" table:style-name="ce403">
            <text:p>303,835</text:p>
          </table:table-cell>
          <table:table-cell office:value-type="float" office:value="318575" table:style-name="ce213">
            <text:p>318,575</text:p>
          </table:table-cell>
          <table:table-cell office:value-type="percentage" office:value="0.71742400699014086" table:style-name="ce192">
            <text:p>71.7%</text:p>
          </table:table-cell>
          <table:table-cell office:value-type="percentage" office:value="4.8513173268385799E-2" table:style-name="ce192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1360" table:style-name="ce403">
            <text:p>1,360</text:p>
          </table:table-cell>
          <table:table-cell office:value-type="float" office:value="1436" table:style-name="ce212">
            <text:p>1,436</text:p>
          </table:table-cell>
          <table:table-cell office:value-type="percentage" office:value="9.2400746412714761E-3" table:style-name="ce80">
            <text:p>0.9%</text:p>
          </table:table-cell>
          <table:table-cell office:value-type="percentage" office:value="5.5882352941176473E-2" table:style-name="ce80">
            <text:p>5.6%</text:p>
          </table:table-cell>
          <table:table-cell table:style-name="ce79"/>
          <table:table-cell office:value-type="float" office:value="3472" table:style-name="ce403">
            <text:p>3,472</text:p>
          </table:table-cell>
          <table:table-cell office:value-type="float" office:value="3777" table:style-name="ce213">
            <text:p>3,777</text:p>
          </table:table-cell>
          <table:table-cell office:value-type="percentage" office:value="8.5057222770203618E-3" table:style-name="ce192">
            <text:p>0.9%</text:p>
          </table:table-cell>
          <table:table-cell office:value-type="percentage" office:value="8.7845622119815669E-2" table:style-name="ce192">
            <text:p>8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Permanent Resident</text:p>
          </table:table-cell>
          <table:table-cell office:value-type="float" office:value="4089" table:style-name="ce403">
            <text:p>4,089</text:p>
          </table:table-cell>
          <table:table-cell office:value-type="float" office:value="4102" table:style-name="ce212">
            <text:p>4,102</text:p>
          </table:table-cell>
          <table:table-cell office:value-type="percentage" office:value="2.6394697895888296E-2" table:style-name="ce80">
            <text:p>2.6%</text:p>
          </table:table-cell>
          <table:table-cell office:value-type="percentage" office:value="3.1792614331132307E-3" table:style-name="ce80">
            <text:p>0.3%</text:p>
          </table:table-cell>
          <table:table-cell table:style-name="ce79"/>
          <table:table-cell office:value-type="float" office:value="10769" table:style-name="ce403">
            <text:p>10,769</text:p>
          </table:table-cell>
          <table:table-cell office:value-type="float" office:value="11056" table:style-name="ce213">
            <text:p>11,056</text:p>
          </table:table-cell>
          <table:table-cell office:value-type="percentage" office:value="2.4897872781238319E-2" table:style-name="ce192">
            <text:p>2.5%</text:p>
          </table:table-cell>
          <table:table-cell office:value-type="percentage" office:value="2.6650571083666079E-2" table:style-name="ce192">
            <text:p>2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Humanitarian Visa</text:p>
          </table:table-cell>
          <table:table-cell office:value-type="float" office:value="455" table:style-name="ce451">
            <text:p>455</text:p>
          </table:table-cell>
          <table:table-cell office:value-type="float" office:value="505" table:style-name="ce212">
            <text:p>505</text:p>
          </table:table-cell>
          <table:table-cell office:value-type="percentage" office:value="3.2494691461295929E-3" table:style-name="ce80">
            <text:p>0.3%</text:p>
          </table:table-cell>
          <table:table-cell office:value-type="percentage" office:value="0.10989010989010989" table:style-name="ce80">
            <text:p>11.0%</text:p>
          </table:table-cell>
          <table:table-cell table:style-name="ce197"/>
          <table:table-cell office:value-type="float" office:value="1073" table:style-name="ce403">
            <text:p>1,073</text:p>
          </table:table-cell>
          <table:table-cell office:value-type="float" office:value="1225" table:style-name="ce213">
            <text:p>1,225</text:p>
          </table:table-cell>
          <table:table-cell office:value-type="percentage" office:value="2.7586734946650634E-3" table:style-name="ce192">
            <text:p>0.3%</text:p>
          </table:table-cell>
          <table:table-cell office:value-type="percentage" office:value="0.14165890027958994" table:style-name="ce192">
            <text:p>14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116521" table:style-name="ce404">
            <text:p>116,521</text:p>
          </table:table-cell>
          <table:table-cell office:value-type="float" office:value="121764" table:style-name="ce214">
            <text:p>121,764</text:p>
          </table:table-cell>
          <table:table-cell office:value-type="percentage" office:value="0.7835017051669777" table:style-name="ce72">
            <text:p>78.4%</text:p>
          </table:table-cell>
          <table:table-cell office:value-type="percentage" office:value="4.4996180945923912E-2" table:style-name="ce72">
            <text:p>4.5%</text:p>
          </table:table-cell>
          <table:table-cell table:style-name="ce89"/>
          <table:table-cell office:value-type="float" office:value="319150" table:style-name="ce404">
            <text:p>319,150</text:p>
          </table:table-cell>
          <table:table-cell office:value-type="float" office:value="334633" table:style-name="ce215">
            <text:p>334,633</text:p>
          </table:table-cell>
          <table:table-cell office:value-type="percentage" office:value="0.75358627554306457" table:style-name="ce91">
            <text:p>75.4%</text:p>
          </table:table-cell>
          <table:table-cell office:value-type="percentage" office:value="4.8513238289205701E-2" table:style-name="ce91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Total Overseas</text:p>
          </table:table-cell>
          <table:table-cell office:value-type="float" office:value="34545" table:style-name="ce403">
            <text:p>34,545</text:p>
          </table:table-cell>
          <table:table-cell office:value-type="float" office:value="33646" table:style-name="ce212">
            <text:p>33,646</text:p>
          </table:table-cell>
          <table:table-cell office:value-type="percentage" office:value="0.21649829483302233" table:style-name="ce80">
            <text:p>21.6%</text:p>
          </table:table-cell>
          <table:table-cell office:value-type="percentage" office:value="-2.6024026631929369E-2" table:style-name="ce80">
            <text:p>-2.6%</text:p>
          </table:table-cell>
          <table:table-cell table:style-name="ce79"/>
          <table:table-cell office:value-type="float" office:value="112770" table:style-name="ce403">
            <text:p>112,770</text:p>
          </table:table-cell>
          <table:table-cell office:value-type="float" office:value="109422" table:style-name="ce213">
            <text:p>109,422</text:p>
          </table:table-cell>
          <table:table-cell office:value-type="percentage" office:value="0.24641597643529842" table:style-name="ce192">
            <text:p>24.6%</text:p>
          </table:table-cell>
          <table:table-cell office:value-type="percentage" office:value="-2.9688747007182763E-2" table:style-name="ce192">
            <text:p>-3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51066" table:style-name="ce404">
            <text:p>151,066</text:p>
          </table:table-cell>
          <table:table-cell office:value-type="float" office:value="155410" table:style-name="ce214">
            <text:p>155,410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8755643228787417E-2" table:style-name="ce72">
            <text:p>2.9%</text:p>
          </table:table-cell>
          <table:table-cell table:style-name="ce89"/>
          <table:table-cell office:value-type="float" office:value="431920" table:style-name="ce404">
            <text:p>431,920</text:p>
          </table:table-cell>
          <table:table-cell office:value-type="float" office:value="444054" table:style-name="ce215">
            <text:p>444,054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2.8093165401000184E-2" table:style-name="ce91">
            <text:p>2.8%</text:p>
          </table:table-cell>
          <table:table-cell table:number-columns-repeated="8" table:style-name="ce36"/>
          <table:table-cell table:number-columns-repeated="16366" table:style-name="ce9"/>
        </table:table-row>
        <table:table-row table:style-name="ro1">
          <table:table-cell office:value-type="string" table:style-name="ce53">
            <text:p>Broad Discipline Group</text:p>
          </table:table-cell>
          <table:table-cell table:number-columns-repeated="2" table:style-name="ce56"/>
          <table:table-cell table:number-columns-repeated="2" table:style-name="ce42"/>
          <table:table-cell table:number-columns-repeated="3" table:style-name="ce56"/>
          <table:table-cell table:number-columns-repeated="2" table:style-name="ce42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Natural and Physical Sciences</text:p>
          </table:table-cell>
          <table:table-cell office:value-type="float" office:value="23996" table:style-name="ce403">
            <text:p>23,996</text:p>
          </table:table-cell>
          <table:table-cell office:value-type="float" office:value="25377" table:style-name="ce216">
            <text:p>25,377</text:p>
          </table:table-cell>
          <table:table-cell office:value-type="percentage" office:value="0.16329065053728847" table:style-name="ce80">
            <text:p>16.3%</text:p>
          </table:table-cell>
          <table:table-cell office:value-type="percentage" office:value="5.7551258543090518E-2" table:style-name="ce80">
            <text:p>5.8%</text:p>
          </table:table-cell>
          <table:table-cell table:style-name="ce79"/>
          <table:table-cell office:value-type="float" office:value="56150" table:style-name="ce403">
            <text:p>56,150</text:p>
          </table:table-cell>
          <table:table-cell office:value-type="float" office:value="59512" table:style-name="ce217">
            <text:p>59,512</text:p>
          </table:table-cell>
          <table:table-cell office:value-type="percentage" office:value="0.13401973633837327" table:style-name="ce192">
            <text:p>13.4%</text:p>
          </table:table-cell>
          <table:table-cell office:value-type="percentage" office:value="5.98753339269813E-2" table:style-name="ce192">
            <text:p>6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Information Technology</text:p>
          </table:table-cell>
          <table:table-cell office:value-type="float" office:value="6422" table:style-name="ce403">
            <text:p>6,422</text:p>
          </table:table-cell>
          <table:table-cell office:value-type="float" office:value="6504" table:style-name="ce216">
            <text:p>6,504</text:p>
          </table:table-cell>
          <table:table-cell office:value-type="percentage" office:value="4.1850588765201722E-2" table:style-name="ce80">
            <text:p>4.2%</text:p>
          </table:table-cell>
          <table:table-cell office:value-type="percentage" office:value="1.2768607910308314E-2" table:style-name="ce80">
            <text:p>1.3%</text:p>
          </table:table-cell>
          <table:table-cell table:style-name="ce79"/>
          <table:table-cell office:value-type="float" office:value="18598" table:style-name="ce403">
            <text:p>18,598</text:p>
          </table:table-cell>
          <table:table-cell office:value-type="float" office:value="18957" table:style-name="ce217">
            <text:p>18,957</text:p>
          </table:table-cell>
          <table:table-cell office:value-type="percentage" office:value="4.2690753827237228E-2" table:style-name="ce192">
            <text:p>4.3%</text:p>
          </table:table-cell>
          <table:table-cell office:value-type="percentage" office:value="1.9303150876438326E-2" table:style-name="ce192">
            <text:p>1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Engineering and Related Technologies</text:p>
          </table:table-cell>
          <table:table-cell office:value-type="float" office:value="7152" table:style-name="ce403">
            <text:p>7,152</text:p>
          </table:table-cell>
          <table:table-cell office:value-type="float" office:value="7792" table:style-name="ce216">
            <text:p>7,792</text:p>
          </table:table-cell>
          <table:table-cell office:value-type="percentage" office:value="5.013834373592433E-2" table:style-name="ce80">
            <text:p>5.0%</text:p>
          </table:table-cell>
          <table:table-cell office:value-type="percentage" office:value="8.9485458612975396E-2" table:style-name="ce80">
            <text:p>8.9%</text:p>
          </table:table-cell>
          <table:table-cell table:style-name="ce79"/>
          <table:table-cell office:value-type="float" office:value="29379" table:style-name="ce403">
            <text:p>29,379</text:p>
          </table:table-cell>
          <table:table-cell office:value-type="float" office:value="31135" table:style-name="ce217">
            <text:p>31,135</text:p>
          </table:table-cell>
          <table:table-cell office:value-type="percentage" office:value="7.011534633175244E-2" table:style-name="ce192">
            <text:p>7.0%</text:p>
          </table:table-cell>
          <table:table-cell office:value-type="percentage" office:value="5.9770584431056199E-2" table:style-name="ce192">
            <text:p>6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Architecture and Building</text:p>
          </table:table-cell>
          <table:table-cell office:value-type="float" office:value="3161" table:style-name="ce403">
            <text:p>3,161</text:p>
          </table:table-cell>
          <table:table-cell office:value-type="float" office:value="3151" table:style-name="ce216">
            <text:p>3,151</text:p>
          </table:table-cell>
          <table:table-cell office:value-type="percentage" office:value="2.0275400553374942E-2" table:style-name="ce80">
            <text:p>2.0%</text:p>
          </table:table-cell>
          <table:table-cell office:value-type="percentage" office:value="-3.1635558367605187E-3" table:style-name="ce80">
            <text:p>-0.3%</text:p>
          </table:table-cell>
          <table:table-cell table:style-name="ce79"/>
          <table:table-cell office:value-type="float" office:value="9602" table:style-name="ce403">
            <text:p>9,602</text:p>
          </table:table-cell>
          <table:table-cell office:value-type="float" office:value="9460" table:style-name="ce217">
            <text:p>9,460</text:p>
          </table:table-cell>
          <table:table-cell office:value-type="percentage" office:value="2.1303715313903265E-2" table:style-name="ce192">
            <text:p>2.1%</text:p>
          </table:table-cell>
          <table:table-cell office:value-type="percentage" office:value="-1.4788585711310144E-2" table:style-name="ce192">
            <text:p>-1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Agriculture, Environmental and Related Studies</text:p>
          </table:table-cell>
          <table:table-cell office:value-type="float" office:value="1992" table:style-name="ce403">
            <text:p>1,992</text:p>
          </table:table-cell>
          <table:table-cell office:value-type="float" office:value="2093" table:style-name="ce216">
            <text:p>2,093</text:p>
          </table:table-cell>
          <table:table-cell office:value-type="percentage" office:value="1.3467601827424232E-2" table:style-name="ce80">
            <text:p>1.3%</text:p>
          </table:table-cell>
          <table:table-cell office:value-type="percentage" office:value="5.0702811244979919E-2" table:style-name="ce80">
            <text:p>5.1%</text:p>
          </table:table-cell>
          <table:table-cell table:style-name="ce79"/>
          <table:table-cell office:value-type="float" office:value="5751" table:style-name="ce403">
            <text:p>5,751</text:p>
          </table:table-cell>
          <table:table-cell office:value-type="float" office:value="5940" table:style-name="ce217">
            <text:p>5,940</text:p>
          </table:table-cell>
          <table:table-cell office:value-type="percentage" office:value="1.3376751476171816E-2" table:style-name="ce192">
            <text:p>1.3%</text:p>
          </table:table-cell>
          <table:table-cell office:value-type="percentage" office:value="3.2863849765258218E-2" table:style-name="ce192">
            <text:p>3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Health</text:p>
          </table:table-cell>
          <table:table-cell office:value-type="float" office:value="18542" table:style-name="ce403">
            <text:p>18,542</text:p>
          </table:table-cell>
          <table:table-cell office:value-type="float" office:value="19433" table:style-name="ce216">
            <text:p>19,433</text:p>
          </table:table-cell>
          <table:table-cell office:value-type="percentage" office:value="0.12504343349848787" table:style-name="ce80">
            <text:p>12.5%</text:p>
          </table:table-cell>
          <table:table-cell office:value-type="percentage" office:value="4.8053068708877142E-2" table:style-name="ce80">
            <text:p>4.8%</text:p>
          </table:table-cell>
          <table:table-cell table:style-name="ce79"/>
          <table:table-cell office:value-type="float" office:value="56887" table:style-name="ce403">
            <text:p>56,887</text:p>
          </table:table-cell>
          <table:table-cell office:value-type="float" office:value="60683" table:style-name="ce217">
            <text:p>60,683</text:p>
          </table:table-cell>
          <table:table-cell office:value-type="percentage" office:value="0.13665680300143676" table:style-name="ce192">
            <text:p>13.7%</text:p>
          </table:table-cell>
          <table:table-cell office:value-type="percentage" office:value="6.6728778103960482E-2" table:style-name="ce192">
            <text:p>6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Education</text:p>
          </table:table-cell>
          <table:table-cell office:value-type="float" office:value="13516" table:style-name="ce403">
            <text:p>13,516</text:p>
          </table:table-cell>
          <table:table-cell office:value-type="float" office:value="13411" table:style-name="ce216">
            <text:p>13,411</text:p>
          </table:table-cell>
          <table:table-cell office:value-type="percentage" office:value="8.6294318254938551E-2" table:style-name="ce80">
            <text:p>8.6%</text:p>
          </table:table-cell>
          <table:table-cell office:value-type="percentage" office:value="-7.7685705830127256E-3" table:style-name="ce80">
            <text:p>-0.8%</text:p>
          </table:table-cell>
          <table:table-cell table:style-name="ce79"/>
          <table:table-cell office:value-type="float" office:value="34726" table:style-name="ce403">
            <text:p>34,726</text:p>
          </table:table-cell>
          <table:table-cell office:value-type="float" office:value="35853" table:style-name="ce217">
            <text:p>35,853</text:p>
          </table:table-cell>
          <table:table-cell office:value-type="percentage" office:value="8.074018024834817E-2" table:style-name="ce192">
            <text:p>8.1%</text:p>
          </table:table-cell>
          <table:table-cell office:value-type="percentage" office:value="3.2454068997293098E-2" table:style-name="ce192">
            <text:p>3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Management and Commerce</text:p>
          </table:table-cell>
          <table:table-cell office:value-type="float" office:value="24379" table:style-name="ce403">
            <text:p>24,379</text:p>
          </table:table-cell>
          <table:table-cell office:value-type="float" office:value="24860" table:style-name="ce216">
            <text:p>24,860</text:p>
          </table:table-cell>
          <table:table-cell office:value-type="percentage" office:value="0.15996396628273599" table:style-name="ce80">
            <text:p>16.0%</text:p>
          </table:table-cell>
          <table:table-cell office:value-type="percentage" office:value="1.9730095574059643E-2" table:style-name="ce80">
            <text:p>2.0%</text:p>
          </table:table-cell>
          <table:table-cell table:style-name="ce79"/>
          <table:table-cell office:value-type="float" office:value="80696" table:style-name="ce403">
            <text:p>80,696</text:p>
          </table:table-cell>
          <table:table-cell office:value-type="float" office:value="79887" table:style-name="ce217">
            <text:p>79,887</text:p>
          </table:table-cell>
          <table:table-cell office:value-type="percentage" office:value="0.179903795484333" table:style-name="ce192">
            <text:p>18.0%</text:p>
          </table:table-cell>
          <table:table-cell office:value-type="percentage" office:value="-1.0025280063448003E-2" table:style-name="ce192">
            <text:p>-1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Society and Culture</text:p>
          </table:table-cell>
          <table:table-cell office:value-type="float" office:value="38356" table:style-name="ce403">
            <text:p>38,356</text:p>
          </table:table-cell>
          <table:table-cell office:value-type="float" office:value="38391" table:style-name="ce216">
            <text:p>38,391</text:p>
          </table:table-cell>
          <table:table-cell office:value-type="percentage" office:value="0.24703043562190335" table:style-name="ce80">
            <text:p>24.7%</text:p>
          </table:table-cell>
          <table:table-cell office:value-type="percentage" office:value="9.1250391073104597E-4" table:style-name="ce80">
            <text:p>0.1%</text:p>
          </table:table-cell>
          <table:table-cell table:style-name="ce79"/>
          <table:table-cell office:value-type="float" office:value="107532" table:style-name="ce403">
            <text:p>107,532</text:p>
          </table:table-cell>
          <table:table-cell office:value-type="float" office:value="108778" table:style-name="ce217">
            <text:p>108,778</text:p>
          </table:table-cell>
          <table:table-cell office:value-type="percentage" office:value="0.24496570236953163" table:style-name="ce192">
            <text:p>24.5%</text:p>
          </table:table-cell>
          <table:table-cell office:value-type="percentage" office:value="1.1587248446973925E-2" table:style-name="ce192">
            <text:p>1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Creative Arts</text:p>
          </table:table-cell>
          <table:table-cell office:value-type="float" office:value="12704" table:style-name="ce403">
            <text:p>12,704</text:p>
          </table:table-cell>
          <table:table-cell office:value-type="float" office:value="13551" table:style-name="ce216">
            <text:p>13,551</text:p>
          </table:table-cell>
          <table:table-cell office:value-type="percentage" office:value="8.7195161186538833E-2" table:style-name="ce80">
            <text:p>8.7%</text:p>
          </table:table-cell>
          <table:table-cell office:value-type="percentage" office:value="6.6671914357682618E-2" table:style-name="ce80">
            <text:p>6.7%</text:p>
          </table:table-cell>
          <table:table-cell table:style-name="ce79"/>
          <table:table-cell office:value-type="float" office:value="31603" table:style-name="ce403">
            <text:p>31,603</text:p>
          </table:table-cell>
          <table:table-cell office:value-type="float" office:value="32833" table:style-name="ce217">
            <text:p>32,833</text:p>
          </table:table-cell>
          <table:table-cell office:value-type="percentage" office:value="7.3939205592112672E-2" table:style-name="ce192">
            <text:p>7.4%</text:p>
          </table:table-cell>
          <table:table-cell office:value-type="percentage" office:value="3.8920355662437109E-2" table:style-name="ce192">
            <text:p>3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Food, Hospitality and Personal Services</text:p>
          </table:table-cell>
          <table:table-cell office:value-type="float" office:value="31" table:style-name="ce451">
            <text:p>31</text:p>
          </table:table-cell>
          <table:table-cell office:value-type="float" office:value="44" table:style-name="ce216">
            <text:p>44</text:p>
          </table:table-cell>
          <table:table-cell office:value-type="percentage" office:value="2.8312206421723186E-4" table:style-name="ce80">
            <text:p>0.0%</text:p>
          </table:table-cell>
          <table:table-cell office:value-type="percentage" office:value="0.41935483870967744" table:style-name="ce80">
            <text:p>41.9%</text:p>
          </table:table-cell>
          <table:table-cell table:style-name="ce197"/>
          <table:table-cell office:value-type="float" office:value="77" table:style-name="ce451">
            <text:p>77</text:p>
          </table:table-cell>
          <table:table-cell office:value-type="float" office:value="99" table:style-name="ce217">
            <text:p>99</text:p>
          </table:table-cell>
          <table:table-cell office:value-type="percentage" office:value="2.2294585793619694E-4" table:style-name="ce192">
            <text:p>0.0%</text:p>
          </table:table-cell>
          <table:table-cell office:value-type="percentage" office:value="0.2857142857142857" table:style-name="ce192">
            <text:p>28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Mixed Field Programs</text:p>
          </table:table-cell>
          <table:table-cell office:value-type="float" office:value="816" table:style-name="ce451">
            <text:p>816</text:p>
          </table:table-cell>
          <table:table-cell office:value-type="float" office:value="806" table:style-name="ce216">
            <text:p>806</text:p>
          </table:table-cell>
          <table:table-cell office:value-type="percentage" office:value="5.1862814490702012E-3" table:style-name="ce80">
            <text:p>0.5%</text:p>
          </table:table-cell>
          <table:table-cell office:value-type="percentage" office:value="-1.2254901960784314E-2" table:style-name="ce80">
            <text:p>-1.2%</text:p>
          </table:table-cell>
          <table:table-cell table:style-name="ce197"/>
          <table:table-cell office:value-type="float" office:value="918" table:style-name="ce451">
            <text:p>918</text:p>
          </table:table-cell>
          <table:table-cell office:value-type="float" office:value="918" table:style-name="ce217">
            <text:p>918</text:p>
          </table:table-cell>
          <table:table-cell office:value-type="percentage" office:value="2.0673161372265535E-3" table:style-name="ce192">
            <text:p>0.2%</text:p>
          </table:table-cell>
          <table:table-cell office:value-type="percentage" office:value="0" table:style-name="ce192">
            <text:p>0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51066" table:style-name="ce404">
            <text:p>151,066</text:p>
          </table:table-cell>
          <table:table-cell office:value-type="float" office:value="155410" table:style-name="ce218">
            <text:p>155,410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2.8755643228787417E-2" table:style-name="ce72">
            <text:p>2.9%</text:p>
          </table:table-cell>
          <table:table-cell table:style-name="ce89"/>
          <table:table-cell office:value-type="float" office:value="431920" table:style-name="ce404">
            <text:p>431,920</text:p>
          </table:table-cell>
          <table:table-cell office:value-type="float" office:value="444054" table:style-name="ce219">
            <text:p>444,054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2.8093165401000184E-2" table:style-name="ce91">
            <text:p>2.8%</text:p>
          </table:table-cell>
          <table:table-cell table:number-columns-repeated="8" table:style-name="ce36"/>
          <table:table-cell table:number-columns-repeated="16366" table:style-name="ce9"/>
        </table:table-row>
        <table:table-row table:style-name="ro1">
          <table:table-cell office:value-type="string" table:style-name="ce53">
            <text:p>State of Institution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35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New South Wales</text:p>
          </table:table-cell>
          <table:table-cell office:value-type="float" office:value="45672" table:style-name="ce403">
            <text:p>45,672</text:p>
          </table:table-cell>
          <table:table-cell office:value-type="float" office:value="46320" table:style-name="ce220">
            <text:p>46,320</text:p>
          </table:table-cell>
          <table:table-cell office:value-type="percentage" office:value="0.29805031851232222" table:style-name="ce80">
            <text:p>29.8%</text:p>
          </table:table-cell>
          <table:table-cell office:value-type="percentage" office:value="1.418812401471361E-2" table:style-name="ce80">
            <text:p>1.4%</text:p>
          </table:table-cell>
          <table:table-cell table:style-name="ce79"/>
          <table:table-cell office:value-type="float" office:value="129767" table:style-name="ce403">
            <text:p>129,767</text:p>
          </table:table-cell>
          <table:table-cell office:value-type="float" office:value="131750" table:style-name="ce221">
            <text:p>131,750</text:p>
          </table:table-cell>
          <table:table-cell office:value-type="percentage" office:value="0.29669814932418132" table:style-name="ce192">
            <text:p>29.7%</text:p>
          </table:table-cell>
          <table:table-cell office:value-type="percentage" office:value="1.5281234828577373E-2" table:style-name="ce192">
            <text:p>1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Victoria</text:p>
          </table:table-cell>
          <table:table-cell office:value-type="float" office:value="40702" table:style-name="ce403">
            <text:p>40,702</text:p>
          </table:table-cell>
          <table:table-cell office:value-type="float" office:value="43572" table:style-name="ce220">
            <text:p>43,572</text:p>
          </table:table-cell>
          <table:table-cell office:value-type="percentage" office:value="0.28036805868348241" table:style-name="ce80">
            <text:p>28.0%</text:p>
          </table:table-cell>
          <table:table-cell office:value-type="percentage" office:value="7.0512505527983882E-2" table:style-name="ce80">
            <text:p>7.1%</text:p>
          </table:table-cell>
          <table:table-cell table:style-name="ce79"/>
          <table:table-cell office:value-type="float" office:value="119185" table:style-name="ce403">
            <text:p>119,185</text:p>
          </table:table-cell>
          <table:table-cell office:value-type="float" office:value="123983" table:style-name="ce221">
            <text:p>123,983</text:p>
          </table:table-cell>
          <table:table-cell office:value-type="percentage" office:value="0.2792070333788233" table:style-name="ce192">
            <text:p>27.9%</text:p>
          </table:table-cell>
          <table:table-cell office:value-type="percentage" office:value="4.0256743717749718E-2" table:style-name="ce192">
            <text:p>4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Queensland</text:p>
          </table:table-cell>
          <table:table-cell office:value-type="float" office:value="26075" table:style-name="ce403">
            <text:p>26,075</text:p>
          </table:table-cell>
          <table:table-cell office:value-type="float" office:value="26832" table:style-name="ce220">
            <text:p>26,832</text:p>
          </table:table-cell>
          <table:table-cell office:value-type="percentage" office:value="0.17265298243356283" table:style-name="ce80">
            <text:p>17.3%</text:p>
          </table:table-cell>
          <table:table-cell office:value-type="percentage" office:value="2.903163950143816E-2" table:style-name="ce80">
            <text:p>2.9%</text:p>
          </table:table-cell>
          <table:table-cell table:style-name="ce79"/>
          <table:table-cell office:value-type="float" office:value="73597" table:style-name="ce403">
            <text:p>73,597</text:p>
          </table:table-cell>
          <table:table-cell office:value-type="float" office:value="75772" table:style-name="ce221">
            <text:p>75,772</text:p>
          </table:table-cell>
          <table:table-cell office:value-type="percentage" office:value="0.17063690452062136" table:style-name="ce192">
            <text:p>17.1%</text:p>
          </table:table-cell>
          <table:table-cell office:value-type="percentage" office:value="2.9552835034036714E-2" table:style-name="ce192">
            <text:p>3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Western Australia</text:p>
          </table:table-cell>
          <table:table-cell office:value-type="float" office:value="15179" table:style-name="ce403">
            <text:p>15,179</text:p>
          </table:table-cell>
          <table:table-cell office:value-type="float" office:value="14390" table:style-name="ce220">
            <text:p>14,390</text:p>
          </table:table-cell>
          <table:table-cell office:value-type="percentage" office:value="9.2593784183771954E-2" table:style-name="ce80">
            <text:p>9.3%</text:p>
          </table:table-cell>
          <table:table-cell office:value-type="percentage" office:value="-5.1979708808221885E-2" table:style-name="ce80">
            <text:p>-5.2%</text:p>
          </table:table-cell>
          <table:table-cell table:style-name="ce79"/>
          <table:table-cell office:value-type="float" office:value="45252" table:style-name="ce403">
            <text:p>45,252</text:p>
          </table:table-cell>
          <table:table-cell office:value-type="float" office:value="46479" table:style-name="ce221">
            <text:p>46,479</text:p>
          </table:table-cell>
          <table:table-cell office:value-type="percentage" office:value="0.10466970233349998" table:style-name="ce192">
            <text:p>10.5%</text:p>
          </table:table-cell>
          <table:table-cell office:value-type="percentage" office:value="2.7114823654203129E-2" table:style-name="ce192">
            <text:p>2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South Australia</text:p>
          </table:table-cell>
          <table:table-cell office:value-type="float" office:value="10300" table:style-name="ce403">
            <text:p>10,300</text:p>
          </table:table-cell>
          <table:table-cell office:value-type="float" office:value="10610" table:style-name="ce220">
            <text:p>10,610</text:p>
          </table:table-cell>
          <table:table-cell office:value-type="percentage" office:value="6.8271025030564314E-2" table:style-name="ce80">
            <text:p>6.8%</text:p>
          </table:table-cell>
          <table:table-cell office:value-type="percentage" office:value="3.0097087378640777E-2" table:style-name="ce80">
            <text:p>3.0%</text:p>
          </table:table-cell>
          <table:table-cell table:style-name="ce79"/>
          <table:table-cell office:value-type="float" office:value="30078" table:style-name="ce403">
            <text:p>30,078</text:p>
          </table:table-cell>
          <table:table-cell office:value-type="float" office:value="30806" table:style-name="ce221">
            <text:p>30,806</text:p>
          </table:table-cell>
          <table:table-cell office:value-type="percentage" office:value="6.9374445450328115E-2" table:style-name="ce192">
            <text:p>6.9%</text:p>
          </table:table-cell>
          <table:table-cell office:value-type="percentage" office:value="2.420373695059512E-2" table:style-name="ce192">
            <text:p>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Tasmania</text:p>
          </table:table-cell>
          <table:table-cell office:value-type="float" office:value="3447" table:style-name="ce403">
            <text:p>3,447</text:p>
          </table:table-cell>
          <table:table-cell office:value-type="float" office:value="3621" table:style-name="ce220">
            <text:p>3,621</text:p>
          </table:table-cell>
          <table:table-cell office:value-type="percentage" office:value="2.3299658966604464E-2" table:style-name="ce80">
            <text:p>2.3%</text:p>
          </table:table-cell>
          <table:table-cell office:value-type="percentage" office:value="5.0478677110530897E-2" table:style-name="ce80">
            <text:p>5.0%</text:p>
          </table:table-cell>
          <table:table-cell table:style-name="ce79"/>
          <table:table-cell office:value-type="float" office:value="8668" table:style-name="ce403">
            <text:p>8,668</text:p>
          </table:table-cell>
          <table:table-cell office:value-type="float" office:value="8910" table:style-name="ce221">
            <text:p>8,910</text:p>
          </table:table-cell>
          <table:table-cell office:value-type="percentage" office:value="2.0065127214257725E-2" table:style-name="ce192">
            <text:p>2.0%</text:p>
          </table:table-cell>
          <table:table-cell office:value-type="percentage" office:value="2.7918781725888325E-2" table:style-name="ce192">
            <text:p>2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Northern Territory</text:p>
          </table:table-cell>
          <table:table-cell office:value-type="float" office:value="968" table:style-name="ce451">
            <text:p>968</text:p>
          </table:table-cell>
          <table:table-cell office:value-type="float" office:value="1011" table:style-name="ce220">
            <text:p>1,011</text:p>
          </table:table-cell>
          <table:table-cell office:value-type="percentage" office:value="6.5053728846277588E-3" table:style-name="ce80">
            <text:p>0.7%</text:p>
          </table:table-cell>
          <table:table-cell office:value-type="percentage" office:value="4.4421487603305783E-2" table:style-name="ce80">
            <text:p>4.4%</text:p>
          </table:table-cell>
          <table:table-cell table:style-name="ce79"/>
          <table:table-cell office:value-type="float" office:value="2350" table:style-name="ce403">
            <text:p>2,350</text:p>
          </table:table-cell>
          <table:table-cell office:value-type="float" office:value="2604" table:style-name="ce221">
            <text:p>2,604</text:p>
          </table:table-cell>
          <table:table-cell office:value-type="percentage" office:value="5.8641516572308771E-3" table:style-name="ce192">
            <text:p>0.6%</text:p>
          </table:table-cell>
          <table:table-cell office:value-type="percentage" office:value="0.10808510638297872" table:style-name="ce192">
            <text:p>10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Australian Capital Territory</text:p>
          </table:table-cell>
          <table:table-cell office:value-type="float" office:value="4926" table:style-name="ce403">
            <text:p>4,926</text:p>
          </table:table-cell>
          <table:table-cell office:value-type="float" office:value="5029" table:style-name="ce220">
            <text:p>5,029</text:p>
          </table:table-cell>
          <table:table-cell office:value-type="percentage" office:value="3.2359565021555882E-2" table:style-name="ce80">
            <text:p>3.2%</text:p>
          </table:table-cell>
          <table:table-cell office:value-type="percentage" office:value="2.0909460008120179E-2" table:style-name="ce80">
            <text:p>2.1%</text:p>
          </table:table-cell>
          <table:table-cell table:style-name="ce79"/>
          <table:table-cell office:value-type="float" office:value="13632" table:style-name="ce403">
            <text:p>13,632</text:p>
          </table:table-cell>
          <table:table-cell office:value-type="float" office:value="13720" table:style-name="ce221">
            <text:p>13,720</text:p>
          </table:table-cell>
          <table:table-cell office:value-type="percentage" office:value="3.0897143140248707E-2" table:style-name="ce192">
            <text:p>3.1%</text:p>
          </table:table-cell>
          <table:table-cell office:value-type="percentage" office:value="6.4553990610328642E-3" table:style-name="ce192">
            <text:p>0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6">
            <text:p>Multi-State</text:p>
          </table:table-cell>
          <table:table-cell office:value-type="float" office:value="3796" table:style-name="ce403">
            <text:p>3,796</text:p>
          </table:table-cell>
          <table:table-cell office:value-type="float" office:value="4026" table:style-name="ce220">
            <text:p>4,026</text:p>
          </table:table-cell>
          <table:table-cell office:value-type="percentage" office:value="2.5905668875876715E-2" table:style-name="ce80">
            <text:p>2.6%</text:p>
          </table:table-cell>
          <table:table-cell office:value-type="percentage" office:value="6.0590094836670182E-2" table:style-name="ce80">
            <text:p>6.1%</text:p>
          </table:table-cell>
          <table:table-cell table:style-name="ce79"/>
          <table:table-cell office:value-type="float" office:value="9392" table:style-name="ce403">
            <text:p>9,392</text:p>
          </table:table-cell>
          <table:table-cell office:value-type="float" office:value="10029" table:style-name="ce221">
            <text:p>10,029</text:p>
          </table:table-cell>
          <table:table-cell office:value-type="percentage" office:value="2.2585091002445649E-2" table:style-name="ce192">
            <text:p>2.3%</text:p>
          </table:table-cell>
          <table:table-cell office:value-type="percentage" office:value="6.7823679727427602E-2" table:style-name="ce192">
            <text:p>6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4">
            <text:p>Total EFTSL</text:p>
          </table:table-cell>
          <table:table-cell office:value-type="float" office:value="151066" table:style-name="ce406">
            <text:p>151,066</text:p>
          </table:table-cell>
          <table:table-cell office:value-type="float" office:value="155410" table:style-name="ce222">
            <text:p>155,410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2.8755643228787417E-2" table:style-name="ce73">
            <text:p>2.9%</text:p>
          </table:table-cell>
          <table:table-cell table:style-name="ce134"/>
          <table:table-cell office:value-type="float" office:value="431920" table:style-name="ce406">
            <text:p>431,920</text:p>
          </table:table-cell>
          <table:table-cell office:value-type="float" office:value="444054" table:style-name="ce223">
            <text:p>444,054</text:p>
          </table:table-cell>
          <table:table-cell office:value-type="percentage" office:value="1" table:style-name="ce129">
            <text:p>100.0%</text:p>
          </table:table-cell>
          <table:table-cell office:value-type="percentage" office:value="2.8093165401000184E-2" table:style-name="ce129">
            <text:p>2.8%</text:p>
          </table:table-cell>
          <table:table-cell table:number-columns-repeated="8" table:style-name="ce36"/>
          <table:table-cell table:number-columns-repeated="16366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24"/>
          <table:table-cell table:number-columns-repeated="3" table:style-name="ce17"/>
          <table:table-cell table:style-name="ce24"/>
          <table:table-cell table:style-name="ce25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15">
            <text:p>(b) Table A providers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77">
            <text:p>np not published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7" table:style-name="ta5" table:print-ranges="7.A1:7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1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3" table:default-cell-style-name="ce4"/>
        <table:table-column table:style-name="co1" table:number-columns-repeated="16371" table:default-cell-style-name="ce1"/>
        <table:table-row table:style-name="ro1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7">
          <table:table-cell office:value-type="string" table:style-name="ce74">
            <text:p>Table (ii) (b): Summary of student load (EFTSL)<text:span text:style-name="T2">(a)</text:span><text:s/>- Private Universities and Other Higher Education Providers<text:span text:style-name="T2">(b)</text:span>, first half year 2013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526">
            <text:p>Private Universities and Other Higher Education Providers<text:s/></text:p>
          </table:table-cell>
          <table:table-cell office:value-type="string" table:number-columns-spanned="4" table:number-rows-spanned="1" table:style-name="ce497">
            <text:p>Commencing Student Load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97">
            <text:p>All Student Load</text:p>
          </table:table-cell>
          <table:covered-table-cell table:number-columns-repeated="3"/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style-name="ce84"/>
          <table:table-cell office:value-type="float" office:value="2012" table:style-name="ce84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53">
            <text:p>Level of Course</text:p>
          </table:table-cell>
          <table:table-cell table:number-columns-repeated="2" table:style-name="ce54"/>
          <table:table-cell table:number-columns-repeated="2" table:style-name="ce55"/>
          <table:table-cell table:number-columns-repeated="3" table:style-name="ce54"/>
          <table:table-cell table:number-columns-repeated="2" table:style-name="ce55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6">
            <text:p>Doctorate by Research</text:p>
          </table:table-cell>
          <table:table-cell office:value-type="float" office:value="21" table:style-name="ce451">
            <text:p>21</text:p>
          </table:table-cell>
          <table:table-cell office:value-type="float" office:value="34" table:style-name="ce195">
            <text:p>34</text:p>
          </table:table-cell>
          <table:table-cell office:value-type="percentage" office:value="2.3492019622745803E-3" table:style-name="ce80">
            <text:p>0.2%</text:p>
          </table:table-cell>
          <table:table-cell office:value-type="percentage" office:value="0.61904761904761907" table:style-name="ce80">
            <text:p>61.9%</text:p>
          </table:table-cell>
          <table:table-cell table:style-name="ce197"/>
          <table:table-cell office:value-type="float" office:value="132" table:style-name="ce451">
            <text:p>132</text:p>
          </table:table-cell>
          <table:table-cell office:value-type="float" office:value="158" table:style-name="ce196">
            <text:p>158</text:p>
          </table:table-cell>
          <table:table-cell office:value-type="percentage" office:value="4.7346498456743878E-3" table:style-name="ce192">
            <text:p>0.5%</text:p>
          </table:table-cell>
          <table:table-cell office:value-type="percentage" office:value="0.19696969696969696" table:style-name="ce192">
            <text:p>19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Doctorate by Coursework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195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53" table:style-name="ce451">
            <text:p>53</text:p>
          </table:table-cell>
          <table:table-cell office:value-type="float" office:value="21" table:style-name="ce196">
            <text:p>21</text:p>
          </table:table-cell>
          <table:table-cell office:value-type="percentage" office:value="6.2928890353900098E-4" table:style-name="ce192">
            <text:p>0.1%</text:p>
          </table:table-cell>
          <table:table-cell office:value-type="percentage" office:value="-0.60377358490566035" table:style-name="ce192">
            <text:p>-60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77">
            <text:p>Master's (Extended)</text:p>
          </table:table-cell>
          <table:table-cell office:value-type="float" office:value="0" table:style-name="ce451">
            <text:p>0</text:p>
          </table:table-cell>
          <table:table-cell office:value-type="float" office:value="55" table:style-name="ce195">
            <text:p>55</text:p>
          </table:table-cell>
          <table:table-cell office:value-type="percentage" office:value="3.8001796448559385E-3" table:style-name="ce80">
            <text:p>0.4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451">
            <text:p>0</text:p>
          </table:table-cell>
          <table:table-cell office:value-type="float" office:value="176" table:style-name="ce196">
            <text:p>176</text:p>
          </table:table-cell>
          <table:table-cell office:value-type="percentage" office:value="5.2740403344221027E-3" table:style-name="ce192">
            <text:p>0.5%</text:p>
          </table:table-cell>
          <table:table-cell office:value-type="string" table:style-name="ce454">
            <text:p>.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Master's by Research</text:p>
          </table:table-cell>
          <table:table-cell office:value-type="float" office:value="16" table:style-name="ce451">
            <text:p>16</text:p>
          </table:table-cell>
          <table:table-cell office:value-type="float" office:value="18" table:style-name="ce195">
            <text:p>18</text:p>
          </table:table-cell>
          <table:table-cell office:value-type="percentage" office:value="1.2436951564983071E-3" table:style-name="ce80">
            <text:p>0.1%</text:p>
          </table:table-cell>
          <table:table-cell office:value-type="percentage" office:value="0.125" table:style-name="ce80">
            <text:p>12.5%</text:p>
          </table:table-cell>
          <table:table-cell table:style-name="ce197"/>
          <table:table-cell office:value-type="float" office:value="53" table:style-name="ce451">
            <text:p>53</text:p>
          </table:table-cell>
          <table:table-cell office:value-type="float" office:value="55" table:style-name="ce196">
            <text:p>55</text:p>
          </table:table-cell>
          <table:table-cell office:value-type="percentage" office:value="1.6481376045069072E-3" table:style-name="ce192">
            <text:p>0.2%</text:p>
          </table:table-cell>
          <table:table-cell office:value-type="percentage" office:value="3.7735849056603772E-2" table:style-name="ce192">
            <text:p>3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Master's by Coursework</text:p>
          </table:table-cell>
          <table:table-cell office:value-type="float" office:value="767" table:style-name="ce451">
            <text:p>767</text:p>
          </table:table-cell>
          <table:table-cell office:value-type="float" office:value="925" table:style-name="ce195">
            <text:p>925</text:p>
          </table:table-cell>
          <table:table-cell office:value-type="percentage" office:value="6.3912112208940788E-2" table:style-name="ce80">
            <text:p>6.4%</text:p>
          </table:table-cell>
          <table:table-cell office:value-type="percentage" office:value="0.20599739243807041" table:style-name="ce80">
            <text:p>20.6%</text:p>
          </table:table-cell>
          <table:table-cell table:style-name="ce79"/>
          <table:table-cell office:value-type="float" office:value="2054" table:style-name="ce403">
            <text:p>2,054</text:p>
          </table:table-cell>
          <table:table-cell office:value-type="float" office:value="2464" table:style-name="ce196">
            <text:p>2,464</text:p>
          </table:table-cell>
          <table:table-cell office:value-type="percentage" office:value="7.3836564681909439E-2" table:style-name="ce192">
            <text:p>7.4%</text:p>
          </table:table-cell>
          <table:table-cell office:value-type="percentage" office:value="0.19961051606621227" table:style-name="ce192">
            <text:p>20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Postgrad. Qual/Prelim.</text:p>
          </table:table-cell>
          <table:table-cell office:value-type="string" table:style-name="ce464">
            <text:p>np</text:p>
          </table:table-cell>
          <table:table-cell office:value-type="string" table:style-name="ce480">
            <text:p>np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string" table:style-name="ce464">
            <text:p>np</text:p>
          </table:table-cell>
          <table:table-cell office:value-type="string" table:style-name="ce481">
            <text:p>np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Grad.(Post) Dip. - new area</text:p>
          </table:table-cell>
          <table:table-cell office:value-type="float" office:value="541" table:style-name="ce451">
            <text:p>541</text:p>
          </table:table-cell>
          <table:table-cell office:value-type="float" office:value="721" table:style-name="ce195">
            <text:p>721</text:p>
          </table:table-cell>
          <table:table-cell office:value-type="percentage" office:value="4.9816900435293306E-2" table:style-name="ce80">
            <text:p>5.0%</text:p>
          </table:table-cell>
          <table:table-cell office:value-type="percentage" office:value="0.33271719038817005" table:style-name="ce80">
            <text:p>33.3%</text:p>
          </table:table-cell>
          <table:table-cell table:style-name="ce197"/>
          <table:table-cell office:value-type="float" office:value="950" table:style-name="ce451">
            <text:p>950</text:p>
          </table:table-cell>
          <table:table-cell office:value-type="float" office:value="1278" table:style-name="ce196">
            <text:p>1,278</text:p>
          </table:table-cell>
          <table:table-cell office:value-type="percentage" office:value="3.8296724701087768E-2" table:style-name="ce192">
            <text:p>3.8%</text:p>
          </table:table-cell>
          <table:table-cell office:value-type="percentage" office:value="0.34526315789473683" table:style-name="ce192">
            <text:p>34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Grad.(Post) Dip. - ext area</text:p>
          </table:table-cell>
          <table:table-cell office:value-type="float" office:value="1155" table:style-name="ce403">
            <text:p>1,155</text:p>
          </table:table-cell>
          <table:table-cell office:value-type="float" office:value="1086" table:style-name="ce195">
            <text:p>1,086</text:p>
          </table:table-cell>
          <table:table-cell office:value-type="percentage" office:value="7.5036274442064538E-2" table:style-name="ce80">
            <text:p>7.5%</text:p>
          </table:table-cell>
          <table:table-cell office:value-type="percentage" office:value="-5.9740259740259739E-2" table:style-name="ce80">
            <text:p>-6.0%</text:p>
          </table:table-cell>
          <table:table-cell table:style-name="ce79"/>
          <table:table-cell office:value-type="float" office:value="1387" table:style-name="ce403">
            <text:p>1,387</text:p>
          </table:table-cell>
          <table:table-cell office:value-type="float" office:value="1248" table:style-name="ce196">
            <text:p>1,248</text:p>
          </table:table-cell>
          <table:table-cell office:value-type="percentage" office:value="3.7397740553174914E-2" table:style-name="ce192">
            <text:p>3.7%</text:p>
          </table:table-cell>
          <table:table-cell office:value-type="percentage" office:value="-0.10021629416005767" table:style-name="ce192">
            <text:p>-10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Graduate Certificate</text:p>
          </table:table-cell>
          <table:table-cell office:value-type="float" office:value="117" table:style-name="ce451">
            <text:p>117</text:p>
          </table:table-cell>
          <table:table-cell office:value-type="float" office:value="133" table:style-name="ce195">
            <text:p>133</text:p>
          </table:table-cell>
          <table:table-cell office:value-type="percentage" office:value="9.1895253230152695E-3" table:style-name="ce80">
            <text:p>0.9%</text:p>
          </table:table-cell>
          <table:table-cell office:value-type="percentage" office:value="0.13675213675213677" table:style-name="ce80">
            <text:p>13.7%</text:p>
          </table:table-cell>
          <table:table-cell table:style-name="ce197"/>
          <table:table-cell office:value-type="float" office:value="169" table:style-name="ce451">
            <text:p>169</text:p>
          </table:table-cell>
          <table:table-cell office:value-type="float" office:value="224" table:style-name="ce196">
            <text:p>224</text:p>
          </table:table-cell>
          <table:table-cell office:value-type="percentage" office:value="6.7124149710826768E-3" table:style-name="ce192">
            <text:p>0.7%</text:p>
          </table:table-cell>
          <table:table-cell office:value-type="percentage" office:value="0.32544378698224852" table:style-name="ce192">
            <text:p>32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Postgraduate Cross Institution Programs</text:p>
          </table:table-cell>
          <table:table-cell office:value-type="string" table:style-name="ce464">
            <text:p>&lt; 5</text:p>
          </table:table-cell>
          <table:table-cell office:value-type="string" table:style-name="ce480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4"/>
          <table:table-cell office:value-type="string" table:style-name="ce464">
            <text:p>&lt; 5</text:p>
          </table:table-cell>
          <table:table-cell office:value-type="string" table:style-name="ce481">
            <text:p>&lt; 5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2627" table:style-name="ce404">
            <text:p>2,627</text:p>
          </table:table-cell>
          <table:table-cell office:value-type="float" office:value="2983" table:style-name="ce198">
            <text:p>2,983</text:p>
          </table:table-cell>
          <table:table-cell office:value-type="percentage" office:value="0.20610792510191392" table:style-name="ce72">
            <text:p>20.6%</text:p>
          </table:table-cell>
          <table:table-cell office:value-type="percentage" office:value="0.13551579748762849" table:style-name="ce72">
            <text:p>13.6%</text:p>
          </table:table-cell>
          <table:table-cell table:style-name="ce89"/>
          <table:table-cell office:value-type="float" office:value="4813" table:style-name="ce404">
            <text:p>4,813</text:p>
          </table:table-cell>
          <table:table-cell office:value-type="float" office:value="5645" table:style-name="ce199">
            <text:p>5,645</text:p>
          </table:table-cell>
          <table:table-cell office:value-type="percentage" office:value="0.1691588504989362" table:style-name="ce91">
            <text:p>16.9%</text:p>
          </table:table-cell>
          <table:table-cell office:value-type="percentage" office:value="0.17286515686681903" table:style-name="ce91">
            <text:p>17.3%</text:p>
          </table:table-cell>
          <table:table-cell table:number-columns-repeated="3" table:style-name="ce36"/>
          <table:table-cell table:number-columns-repeated="16371" table:style-name="ce9"/>
        </table:table-row>
        <table:table-row table:style-name="ro1">
          <table:table-cell office:value-type="string" table:style-name="ce16">
            <text:p>Bachelor's Graduate Entry</text:p>
          </table:table-cell>
          <table:table-cell office:value-type="float" office:value="556" table:style-name="ce451">
            <text:p>556</text:p>
          </table:table-cell>
          <table:table-cell office:value-type="float" office:value="547" table:style-name="ce195">
            <text:p>547</text:p>
          </table:table-cell>
          <table:table-cell office:value-type="percentage" office:value="3.7794513922476333E-2" table:style-name="ce80">
            <text:p>3.8%</text:p>
          </table:table-cell>
          <table:table-cell office:value-type="percentage" office:value="-1.618705035971223E-2" table:style-name="ce80">
            <text:p>-1.6%</text:p>
          </table:table-cell>
          <table:table-cell table:style-name="ce197"/>
          <table:table-cell office:value-type="float" office:value="1431" table:style-name="ce403">
            <text:p>1,431</text:p>
          </table:table-cell>
          <table:table-cell office:value-type="float" office:value="1644" table:style-name="ce196">
            <text:p>1,644</text:p>
          </table:table-cell>
          <table:table-cell office:value-type="percentage" office:value="4.9264331305624645E-2" table:style-name="ce192">
            <text:p>4.9%</text:p>
          </table:table-cell>
          <table:table-cell office:value-type="percentage" office:value="0.1488469601677149" table:style-name="ce192">
            <text:p>14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5">
          <table:table-cell office:value-type="string" table:style-name="ce16">
            <text:p>Bachelor's Honours</text:p>
          </table:table-cell>
          <table:table-cell office:value-type="float" office:value="39" table:style-name="ce451">
            <text:p>39</text:p>
          </table:table-cell>
          <table:table-cell office:value-type="float" office:value="70" table:style-name="ce195">
            <text:p>70</text:p>
          </table:table-cell>
          <table:table-cell office:value-type="percentage" office:value="4.8365922752711945E-3" table:style-name="ce80">
            <text:p>0.5%</text:p>
          </table:table-cell>
          <table:table-cell office:value-type="percentage" office:value="0.79487179487179482" table:style-name="ce80">
            <text:p>79.5%</text:p>
          </table:table-cell>
          <table:table-cell table:style-name="ce197"/>
          <table:table-cell office:value-type="float" office:value="97" table:style-name="ce451">
            <text:p>97</text:p>
          </table:table-cell>
          <table:table-cell office:value-type="float" office:value="144" table:style-name="ce196">
            <text:p>144</text:p>
          </table:table-cell>
          <table:table-cell office:value-type="percentage" office:value="4.3151239099817208E-3" table:style-name="ce192">
            <text:p>0.4%</text:p>
          </table:table-cell>
          <table:table-cell office:value-type="percentage" office:value="0.4845360824742268" table:style-name="ce192">
            <text:p>48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Bachelor's Pass</text:p>
          </table:table-cell>
          <table:table-cell office:value-type="float" office:value="5432" table:style-name="ce403">
            <text:p>5,432</text:p>
          </table:table-cell>
          <table:table-cell office:value-type="float" office:value="6726" table:style-name="ce195">
            <text:p>6,726</text:p>
          </table:table-cell>
          <table:table-cell office:value-type="percentage" office:value="0.46472742347820079" table:style-name="ce80">
            <text:p>46.5%</text:p>
          </table:table-cell>
          <table:table-cell office:value-type="percentage" office:value="0.23821796759941088" table:style-name="ce80">
            <text:p>23.8%</text:p>
          </table:table-cell>
          <table:table-cell table:style-name="ce79"/>
          <table:table-cell office:value-type="float" office:value="17232" table:style-name="ce403">
            <text:p>17,232</text:p>
          </table:table-cell>
          <table:table-cell office:value-type="float" office:value="19281" table:style-name="ce196">
            <text:p>19,281</text:p>
          </table:table-cell>
          <table:table-cell office:value-type="percentage" office:value="0.57777711186359415" table:style-name="ce192">
            <text:p>57.8%</text:p>
          </table:table-cell>
          <table:table-cell office:value-type="percentage" office:value="0.1189066852367688" table:style-name="ce192">
            <text:p>11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Associate Degree</text:p>
          </table:table-cell>
          <table:table-cell office:value-type="float" office:value="391" table:style-name="ce451">
            <text:p>391</text:p>
          </table:table-cell>
          <table:table-cell office:value-type="float" office:value="317" table:style-name="ce195">
            <text:p>317</text:p>
          </table:table-cell>
          <table:table-cell office:value-type="percentage" office:value="2.1902853589442411E-2" table:style-name="ce80">
            <text:p>2.2%</text:p>
          </table:table-cell>
          <table:table-cell office:value-type="percentage" office:value="-0.18925831202046037" table:style-name="ce80">
            <text:p>-18.9%</text:p>
          </table:table-cell>
          <table:table-cell table:style-name="ce197"/>
          <table:table-cell office:value-type="float" office:value="826" table:style-name="ce451">
            <text:p>826</text:p>
          </table:table-cell>
          <table:table-cell office:value-type="float" office:value="645" table:style-name="ce196">
            <text:p>645</text:p>
          </table:table-cell>
          <table:table-cell office:value-type="percentage" office:value="1.9328159180126456E-2" table:style-name="ce192">
            <text:p>1.9%</text:p>
          </table:table-cell>
          <table:table-cell office:value-type="percentage" office:value="-0.21912832929782083" table:style-name="ce192">
            <text:p>-21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Advanced Diploma (AQF)</text:p>
          </table:table-cell>
          <table:table-cell office:value-type="float" office:value="149" table:style-name="ce451">
            <text:p>149</text:p>
          </table:table-cell>
          <table:table-cell office:value-type="float" office:value="164" table:style-name="ce195">
            <text:p>164</text:p>
          </table:table-cell>
          <table:table-cell office:value-type="percentage" office:value="1.1331444759206799E-2" table:style-name="ce80">
            <text:p>1.1%</text:p>
          </table:table-cell>
          <table:table-cell office:value-type="percentage" office:value="0.10067114093959731" table:style-name="ce80">
            <text:p>10.1%</text:p>
          </table:table-cell>
          <table:table-cell table:style-name="ce197"/>
          <table:table-cell office:value-type="float" office:value="295" table:style-name="ce451">
            <text:p>295</text:p>
          </table:table-cell>
          <table:table-cell office:value-type="float" office:value="294" table:style-name="ce196">
            <text:p>294</text:p>
          </table:table-cell>
          <table:table-cell office:value-type="percentage" office:value="8.8100446495460137E-3" table:style-name="ce192">
            <text:p>0.9%</text:p>
          </table:table-cell>
          <table:table-cell office:value-type="percentage" office:value="-3.3898305084745762E-3" table:style-name="ce192">
            <text:p>-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Diploma (AQF)</text:p>
          </table:table-cell>
          <table:table-cell office:value-type="float" office:value="2705" table:style-name="ce403">
            <text:p>2,705</text:p>
          </table:table-cell>
          <table:table-cell office:value-type="float" office:value="2937" table:style-name="ce195">
            <text:p>2,937</text:p>
          </table:table-cell>
          <table:table-cell office:value-type="percentage" office:value="0.20292959303530711" table:style-name="ce80">
            <text:p>20.3%</text:p>
          </table:table-cell>
          <table:table-cell office:value-type="percentage" office:value="8.5767097966728281E-2" table:style-name="ce80">
            <text:p>8.6%</text:p>
          </table:table-cell>
          <table:table-cell table:style-name="ce79"/>
          <table:table-cell office:value-type="float" office:value="4563" table:style-name="ce403">
            <text:p>4,563</text:p>
          </table:table-cell>
          <table:table-cell office:value-type="float" office:value="4822" table:style-name="ce196">
            <text:p>4,822</text:p>
          </table:table-cell>
          <table:table-cell office:value-type="percentage" office:value="0.14449671870786013" table:style-name="ce192">
            <text:p>14.4%</text:p>
          </table:table-cell>
          <table:table-cell office:value-type="percentage" office:value="5.676090291474907E-2" table:style-name="ce192">
            <text:p>5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Other undergraduate award courses</text:p>
          </table:table-cell>
          <table:table-cell office:value-type="float" office:value="11" table:style-name="ce451">
            <text:p>11</text:p>
          </table:table-cell>
          <table:table-cell office:value-type="float" office:value="23" table:style-name="ce195">
            <text:p>23</text:p>
          </table:table-cell>
          <table:table-cell office:value-type="percentage" office:value="1.5891660333033925E-3" table:style-name="ce80">
            <text:p>0.2%</text:p>
          </table:table-cell>
          <table:table-cell office:value-type="percentage" office:value="1.0909090909090908" table:style-name="ce80">
            <text:p>109.1%</text:p>
          </table:table-cell>
          <table:table-cell table:style-name="ce197"/>
          <table:table-cell office:value-type="float" office:value="22" table:style-name="ce451">
            <text:p>22</text:p>
          </table:table-cell>
          <table:table-cell office:value-type="float" office:value="30" table:style-name="ce196">
            <text:p>30</text:p>
          </table:table-cell>
          <table:table-cell office:value-type="percentage" office:value="8.9898414791285842E-4" table:style-name="ce192">
            <text:p>0.1%</text:p>
          </table:table-cell>
          <table:table-cell office:value-type="percentage" office:value="0.36363636363636365" table:style-name="ce192">
            <text:p>36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Undergraduate Cross Institution Programs</text:p>
          </table:table-cell>
          <table:table-cell office:value-type="float" office:value="7" table:style-name="ce451">
            <text:p>7</text:p>
          </table:table-cell>
          <table:table-cell office:value-type="float" office:value="11" table:style-name="ce195">
            <text:p>11</text:p>
          </table:table-cell>
          <table:table-cell office:value-type="percentage" office:value="7.6003592897118768E-4" table:style-name="ce80">
            <text:p>0.1%</text:p>
          </table:table-cell>
          <table:table-cell office:value-type="percentage" office:value="0.5714285714285714" table:style-name="ce80">
            <text:p>57.1%</text:p>
          </table:table-cell>
          <table:table-cell table:style-name="ce197"/>
          <table:table-cell office:value-type="float" office:value="10" table:style-name="ce451">
            <text:p>10</text:p>
          </table:table-cell>
          <table:table-cell office:value-type="float" office:value="12" table:style-name="ce196">
            <text:p>12</text:p>
          </table:table-cell>
          <table:table-cell office:value-type="percentage" office:value="3.5959365916514338E-4" table:style-name="ce192">
            <text:p>0.0%</text:p>
          </table:table-cell>
          <table:table-cell office:value-type="percentage" office:value="0.2" table:style-name="ce192">
            <text:p>20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9289" table:style-name="ce404">
            <text:p>9,289</text:p>
          </table:table-cell>
          <table:table-cell office:value-type="float" office:value="10795" table:style-name="ce198">
            <text:p>10,795</text:p>
          </table:table-cell>
          <table:table-cell office:value-type="percentage" office:value="0.74587162302217924" table:style-name="ce72">
            <text:p>74.6%</text:p>
          </table:table-cell>
          <table:table-cell office:value-type="percentage" office:value="0.16212724728173109" table:style-name="ce72">
            <text:p>16.2%</text:p>
          </table:table-cell>
          <table:table-cell table:style-name="ce89"/>
          <table:table-cell office:value-type="float" office:value="24476" table:style-name="ce404">
            <text:p>24,476</text:p>
          </table:table-cell>
          <table:table-cell office:value-type="float" office:value="26872" table:style-name="ce199">
            <text:p>26,872</text:p>
          </table:table-cell>
          <table:table-cell office:value-type="percentage" office:value="0.80525006742381111" table:style-name="ce91">
            <text:p>80.5%</text:p>
          </table:table-cell>
          <table:table-cell office:value-type="percentage" office:value="9.7891812387645036E-2" table:style-name="ce91">
            <text:p>9.8%</text:p>
          </table:table-cell>
          <table:table-cell table:number-columns-repeated="3" table:style-name="ce36"/>
          <table:table-cell table:number-columns-repeated="16371" table:style-name="ce9"/>
        </table:table-row>
        <table:table-row table:style-name="ro1">
          <table:table-cell office:value-type="string" table:style-name="ce16">
            <text:p>Enabling courses</text:p>
          </table:table-cell>
          <table:table-cell office:value-type="float" office:value="374" table:style-name="ce451">
            <text:p>374</text:p>
          </table:table-cell>
          <table:table-cell office:value-type="float" office:value="384" table:style-name="ce195">
            <text:p>384</text:p>
          </table:table-cell>
          <table:table-cell office:value-type="percentage" office:value="2.6532163338630555E-2" table:style-name="ce80">
            <text:p>2.7%</text:p>
          </table:table-cell>
          <table:table-cell office:value-type="percentage" office:value="2.6737967914438502E-2" table:style-name="ce80">
            <text:p>2.7%</text:p>
          </table:table-cell>
          <table:table-cell table:style-name="ce197"/>
          <table:table-cell office:value-type="float" office:value="428" table:style-name="ce451">
            <text:p>428</text:p>
          </table:table-cell>
          <table:table-cell office:value-type="float" office:value="496" table:style-name="ce196">
            <text:p>496</text:p>
          </table:table-cell>
          <table:table-cell office:value-type="percentage" office:value="1.4863204578825926E-2" table:style-name="ce192">
            <text:p>1.5%</text:p>
          </table:table-cell>
          <table:table-cell office:value-type="percentage" office:value="0.15887850467289719" table:style-name="ce192">
            <text:p>15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Non-award courses</text:p>
          </table:table-cell>
          <table:table-cell office:value-type="float" office:value="376" table:style-name="ce451">
            <text:p>376</text:p>
          </table:table-cell>
          <table:table-cell office:value-type="float" office:value="310" table:style-name="ce195">
            <text:p>310</text:p>
          </table:table-cell>
          <table:table-cell office:value-type="percentage" office:value="2.1419194361915292E-2" table:style-name="ce80">
            <text:p>2.1%</text:p>
          </table:table-cell>
          <table:table-cell office:value-type="percentage" office:value="-0.17553191489361702" table:style-name="ce80">
            <text:p>-17.6%</text:p>
          </table:table-cell>
          <table:table-cell table:style-name="ce79"/>
          <table:table-cell office:value-type="float" office:value="466" table:style-name="ce451">
            <text:p>466</text:p>
          </table:table-cell>
          <table:table-cell office:value-type="float" office:value="358" table:style-name="ce196">
            <text:p>358</text:p>
          </table:table-cell>
          <table:table-cell office:value-type="percentage" office:value="1.0727877498426778E-2" table:style-name="ce192">
            <text:p>1.1%</text:p>
          </table:table-cell>
          <table:table-cell office:value-type="percentage" office:value="-0.23175965665236051" table:style-name="ce192">
            <text:p>-23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2667" table:style-name="ce404">
            <text:p>12,667</text:p>
          </table:table-cell>
          <table:table-cell office:value-type="float" office:value="14473" table:style-name="ce198">
            <text:p>14,47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14257519538959501" table:style-name="ce72">
            <text:p>14.3%</text:p>
          </table:table-cell>
          <table:table-cell table:style-name="ce89"/>
          <table:table-cell office:value-type="float" office:value="30183" table:style-name="ce404">
            <text:p>30,183</text:p>
          </table:table-cell>
          <table:table-cell office:value-type="float" office:value="33371" table:style-name="ce199">
            <text:p>33,371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10562237020839546" table:style-name="ce91">
            <text:p>10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3">
            <text:p>Citizenship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42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Australian</text:p>
          </table:table-cell>
          <table:table-cell office:value-type="float" office:value="9116" table:style-name="ce403">
            <text:p>9,116</text:p>
          </table:table-cell>
          <table:table-cell office:value-type="float" office:value="10242" table:style-name="ce200">
            <text:p>10,242</text:p>
          </table:table-cell>
          <table:table-cell office:value-type="percentage" office:value="0.70766254404753681" table:style-name="ce80">
            <text:p>70.8%</text:p>
          </table:table-cell>
          <table:table-cell office:value-type="percentage" office:value="0.12351908731899956" table:style-name="ce80">
            <text:p>12.4%</text:p>
          </table:table-cell>
          <table:table-cell table:style-name="ce79"/>
          <table:table-cell office:value-type="float" office:value="21512" table:style-name="ce403">
            <text:p>21,512</text:p>
          </table:table-cell>
          <table:table-cell office:value-type="float" office:value="23605" table:style-name="ce201">
            <text:p>23,605</text:p>
          </table:table-cell>
          <table:table-cell office:value-type="percentage" office:value="0.70735069371610082" table:style-name="ce192">
            <text:p>70.7%</text:p>
          </table:table-cell>
          <table:table-cell office:value-type="percentage" office:value="9.729453328374861E-2" table:style-name="ce192">
            <text:p>9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84" table:style-name="ce451">
            <text:p>84</text:p>
          </table:table-cell>
          <table:table-cell office:value-type="float" office:value="78" table:style-name="ce200">
            <text:p>78</text:p>
          </table:table-cell>
          <table:table-cell office:value-type="percentage" office:value="5.389345678159331E-3" table:style-name="ce80">
            <text:p>0.5%</text:p>
          </table:table-cell>
          <table:table-cell office:value-type="percentage" office:value="-7.1428571428571425E-2" table:style-name="ce80">
            <text:p>-7.1%</text:p>
          </table:table-cell>
          <table:table-cell table:style-name="ce197"/>
          <table:table-cell office:value-type="float" office:value="244" table:style-name="ce451">
            <text:p>244</text:p>
          </table:table-cell>
          <table:table-cell office:value-type="float" office:value="263" table:style-name="ce201">
            <text:p>263</text:p>
          </table:table-cell>
          <table:table-cell office:value-type="percentage" office:value="7.8810943633693918E-3" table:style-name="ce192">
            <text:p>0.8%</text:p>
          </table:table-cell>
          <table:table-cell office:value-type="percentage" office:value="7.7868852459016397E-2" table:style-name="ce192">
            <text:p>7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Permanent Resident</text:p>
          </table:table-cell>
          <table:table-cell office:value-type="float" office:value="156" table:style-name="ce451">
            <text:p>156</text:p>
          </table:table-cell>
          <table:table-cell office:value-type="float" office:value="226" table:style-name="ce200">
            <text:p>226</text:p>
          </table:table-cell>
          <table:table-cell office:value-type="percentage" office:value="1.5615283631589857E-2" table:style-name="ce80">
            <text:p>1.6%</text:p>
          </table:table-cell>
          <table:table-cell office:value-type="percentage" office:value="0.44871794871794873" table:style-name="ce80">
            <text:p>44.9%</text:p>
          </table:table-cell>
          <table:table-cell table:style-name="ce197"/>
          <table:table-cell office:value-type="float" office:value="350" table:style-name="ce451">
            <text:p>350</text:p>
          </table:table-cell>
          <table:table-cell office:value-type="float" office:value="456" table:style-name="ce201">
            <text:p>456</text:p>
          </table:table-cell>
          <table:table-cell office:value-type="percentage" office:value="1.3664559048275449E-2" table:style-name="ce192">
            <text:p>1.4%</text:p>
          </table:table-cell>
          <table:table-cell office:value-type="percentage" office:value="0.30285714285714288" table:style-name="ce192">
            <text:p>3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Humanitarian Visa</text:p>
          </table:table-cell>
          <table:table-cell office:value-type="float" office:value="27" table:style-name="ce451">
            <text:p>27</text:p>
          </table:table-cell>
          <table:table-cell office:value-type="float" office:value="38" table:style-name="ce200">
            <text:p>38</text:p>
          </table:table-cell>
          <table:table-cell office:value-type="percentage" office:value="2.6255786637186486E-3" table:style-name="ce80">
            <text:p>0.3%</text:p>
          </table:table-cell>
          <table:table-cell office:value-type="percentage" office:value="0.40740740740740738" table:style-name="ce80">
            <text:p>40.7%</text:p>
          </table:table-cell>
          <table:table-cell table:style-name="ce197"/>
          <table:table-cell office:value-type="float" office:value="57" table:style-name="ce451">
            <text:p>57</text:p>
          </table:table-cell>
          <table:table-cell office:value-type="float" office:value="73" table:style-name="ce201">
            <text:p>73</text:p>
          </table:table-cell>
          <table:table-cell office:value-type="percentage" office:value="2.1875280932546221E-3" table:style-name="ce192">
            <text:p>0.2%</text:p>
          </table:table-cell>
          <table:table-cell office:value-type="percentage" office:value="0.2807017543859649" table:style-name="ce192">
            <text:p>28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9383" table:style-name="ce404">
            <text:p>9,383</text:p>
          </table:table-cell>
          <table:table-cell office:value-type="float" office:value="10583" table:style-name="ce202">
            <text:p>10,583</text:p>
          </table:table-cell>
          <table:table-cell office:value-type="percentage" office:value="0.73122365784564358" table:style-name="ce72">
            <text:p>73.1%</text:p>
          </table:table-cell>
          <table:table-cell office:value-type="percentage" office:value="0.12789086646062028" table:style-name="ce72">
            <text:p>12.8%</text:p>
          </table:table-cell>
          <table:table-cell table:style-name="ce89"/>
          <table:table-cell office:value-type="float" office:value="22164" table:style-name="ce404">
            <text:p>22,164</text:p>
          </table:table-cell>
          <table:table-cell office:value-type="float" office:value="24398" table:style-name="ce203">
            <text:p>24,398</text:p>
          </table:table-cell>
          <table:table-cell office:value-type="percentage" office:value="0.73111384135926405" table:style-name="ce91">
            <text:p>73.1%</text:p>
          </table:table-cell>
          <table:table-cell office:value-type="percentage" office:value="0.10079408049088612" table:style-name="ce91">
            <text:p>10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Total Overseas</text:p>
          </table:table-cell>
          <table:table-cell office:value-type="float" office:value="3283" table:style-name="ce403">
            <text:p>3,283</text:p>
          </table:table-cell>
          <table:table-cell office:value-type="float" office:value="3889" table:style-name="ce200">
            <text:p>3,889</text:p>
          </table:table-cell>
          <table:table-cell office:value-type="percentage" office:value="0.26870724797899537" table:style-name="ce80">
            <text:p>26.9%</text:p>
          </table:table-cell>
          <table:table-cell office:value-type="percentage" office:value="0.18458726774291806" table:style-name="ce80">
            <text:p>18.5%</text:p>
          </table:table-cell>
          <table:table-cell table:style-name="ce79"/>
          <table:table-cell office:value-type="float" office:value="8020" table:style-name="ce403">
            <text:p>8,020</text:p>
          </table:table-cell>
          <table:table-cell office:value-type="float" office:value="8973" table:style-name="ce201">
            <text:p>8,973</text:p>
          </table:table-cell>
          <table:table-cell office:value-type="percentage" office:value="0.26888615864073595" table:style-name="ce192">
            <text:p>26.9%</text:p>
          </table:table-cell>
          <table:table-cell office:value-type="percentage" office:value="0.11882793017456358" table:style-name="ce192">
            <text:p>11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2667" table:style-name="ce404">
            <text:p>12,667</text:p>
          </table:table-cell>
          <table:table-cell office:value-type="float" office:value="14473" table:style-name="ce202">
            <text:p>14,47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14257519538959501" table:style-name="ce72">
            <text:p>14.3%</text:p>
          </table:table-cell>
          <table:table-cell table:style-name="ce89"/>
          <table:table-cell office:value-type="float" office:value="30183" table:style-name="ce404">
            <text:p>30,183</text:p>
          </table:table-cell>
          <table:table-cell office:value-type="float" office:value="33371" table:style-name="ce203">
            <text:p>33,371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10562237020839546" table:style-name="ce91">
            <text:p>10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3">
            <text:p>Broad Discipline Group</text:p>
          </table:table-cell>
          <table:table-cell table:number-columns-repeated="2" table:style-name="ce56"/>
          <table:table-cell table:number-columns-repeated="2" table:style-name="ce42"/>
          <table:table-cell table:number-columns-repeated="3" table:style-name="ce56"/>
          <table:table-cell table:number-columns-repeated="2" table:style-name="ce42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Natural and Physical Sciences</text:p>
          </table:table-cell>
          <table:table-cell office:value-type="float" office:value="458" table:style-name="ce451">
            <text:p>458</text:p>
          </table:table-cell>
          <table:table-cell office:value-type="float" office:value="694" table:style-name="ce204">
            <text:p>694</text:p>
          </table:table-cell>
          <table:table-cell office:value-type="percentage" office:value="4.7951357700545844E-2" table:style-name="ce80">
            <text:p>4.8%</text:p>
          </table:table-cell>
          <table:table-cell office:value-type="percentage" office:value="0.51528384279475981" table:style-name="ce80">
            <text:p>51.5%</text:p>
          </table:table-cell>
          <table:table-cell table:style-name="ce79"/>
          <table:table-cell office:value-type="float" office:value="1410" table:style-name="ce403">
            <text:p>1,410</text:p>
          </table:table-cell>
          <table:table-cell office:value-type="float" office:value="1567" table:style-name="ce205">
            <text:p>1,567</text:p>
          </table:table-cell>
          <table:table-cell office:value-type="percentage" office:value="4.6956938659314974E-2" table:style-name="ce192">
            <text:p>4.7%</text:p>
          </table:table-cell>
          <table:table-cell office:value-type="percentage" office:value="0.11134751773049645" table:style-name="ce192">
            <text:p>11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Information Technology</text:p>
          </table:table-cell>
          <table:table-cell office:value-type="float" office:value="428" table:style-name="ce451">
            <text:p>428</text:p>
          </table:table-cell>
          <table:table-cell office:value-type="float" office:value="465" table:style-name="ce204">
            <text:p>465</text:p>
          </table:table-cell>
          <table:table-cell office:value-type="percentage" office:value="3.2128791542872938E-2" table:style-name="ce80">
            <text:p>3.2%</text:p>
          </table:table-cell>
          <table:table-cell office:value-type="percentage" office:value="8.6448598130841117E-2" table:style-name="ce80">
            <text:p>8.6%</text:p>
          </table:table-cell>
          <table:table-cell table:style-name="ce79"/>
          <table:table-cell office:value-type="float" office:value="788" table:style-name="ce451">
            <text:p>788</text:p>
          </table:table-cell>
          <table:table-cell office:value-type="float" office:value="889" table:style-name="ce205">
            <text:p>889</text:p>
          </table:table-cell>
          <table:table-cell office:value-type="percentage" office:value="2.6639896916484374E-2" table:style-name="ce192">
            <text:p>2.7%</text:p>
          </table:table-cell>
          <table:table-cell office:value-type="percentage" office:value="0.12817258883248731" table:style-name="ce192">
            <text:p>12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Engineering and Related Technologies</text:p>
          </table:table-cell>
          <table:table-cell office:value-type="float" office:value="111" table:style-name="ce451">
            <text:p>111</text:p>
          </table:table-cell>
          <table:table-cell office:value-type="float" office:value="136" table:style-name="ce204">
            <text:p>136</text:p>
          </table:table-cell>
          <table:table-cell office:value-type="percentage" office:value="9.3968078490983212E-3" table:style-name="ce80">
            <text:p>0.9%</text:p>
          </table:table-cell>
          <table:table-cell office:value-type="percentage" office:value="0.22522522522522523" table:style-name="ce80">
            <text:p>22.5%</text:p>
          </table:table-cell>
          <table:table-cell table:style-name="ce197"/>
          <table:table-cell office:value-type="float" office:value="246" table:style-name="ce451">
            <text:p>246</text:p>
          </table:table-cell>
          <table:table-cell office:value-type="float" office:value="309" table:style-name="ce205">
            <text:p>309</text:p>
          </table:table-cell>
          <table:table-cell office:value-type="percentage" office:value="9.2595367235024425E-3" table:style-name="ce192">
            <text:p>0.9%</text:p>
          </table:table-cell>
          <table:table-cell office:value-type="percentage" office:value="0.25609756097560976" table:style-name="ce192">
            <text:p>25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Architecture and Building</text:p>
          </table:table-cell>
          <table:table-cell office:value-type="float" office:value="117" table:style-name="ce451">
            <text:p>117</text:p>
          </table:table-cell>
          <table:table-cell office:value-type="float" office:value="108" table:style-name="ce204">
            <text:p>108</text:p>
          </table:table-cell>
          <table:table-cell office:value-type="percentage" office:value="7.4621709389898431E-3" table:style-name="ce80">
            <text:p>0.7%</text:p>
          </table:table-cell>
          <table:table-cell office:value-type="percentage" office:value="-7.6923076923076927E-2" table:style-name="ce80">
            <text:p>-7.7%</text:p>
          </table:table-cell>
          <table:table-cell table:style-name="ce197"/>
          <table:table-cell office:value-type="float" office:value="255" table:style-name="ce451">
            <text:p>255</text:p>
          </table:table-cell>
          <table:table-cell office:value-type="float" office:value="242" table:style-name="ce205">
            <text:p>242</text:p>
          </table:table-cell>
          <table:table-cell office:value-type="percentage" office:value="7.2518054598303917E-3" table:style-name="ce192">
            <text:p>0.7%</text:p>
          </table:table-cell>
          <table:table-cell office:value-type="percentage" office:value="-5.0980392156862744E-2" table:style-name="ce192">
            <text:p>-5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Agriculture, Environmental and Related Studies</text:p>
          </table:table-cell>
          <table:table-cell office:value-type="float" office:value="104" table:style-name="ce451">
            <text:p>104</text:p>
          </table:table-cell>
          <table:table-cell office:value-type="float" office:value="148" table:style-name="ce204">
            <text:p>148</text:p>
          </table:table-cell>
          <table:table-cell office:value-type="percentage" office:value="1.0225937953430526E-2" table:style-name="ce80">
            <text:p>1.0%</text:p>
          </table:table-cell>
          <table:table-cell office:value-type="percentage" office:value="0.42307692307692307" table:style-name="ce80">
            <text:p>42.3%</text:p>
          </table:table-cell>
          <table:table-cell table:style-name="ce197"/>
          <table:table-cell office:value-type="float" office:value="205" table:style-name="ce451">
            <text:p>205</text:p>
          </table:table-cell>
          <table:table-cell office:value-type="float" office:value="254" table:style-name="ce205">
            <text:p>254</text:p>
          </table:table-cell>
          <table:table-cell office:value-type="percentage" office:value="7.6113991189955352E-3" table:style-name="ce192">
            <text:p>0.8%</text:p>
          </table:table-cell>
          <table:table-cell office:value-type="percentage" office:value="0.23902439024390243" table:style-name="ce192">
            <text:p>23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Health</text:p>
          </table:table-cell>
          <table:table-cell office:value-type="float" office:value="927" table:style-name="ce451">
            <text:p>927</text:p>
          </table:table-cell>
          <table:table-cell office:value-type="float" office:value="1002" table:style-name="ce204">
            <text:p>1,002</text:p>
          </table:table-cell>
          <table:table-cell office:value-type="percentage" office:value="6.9232363711739103E-2" table:style-name="ce80">
            <text:p>6.9%</text:p>
          </table:table-cell>
          <table:table-cell office:value-type="percentage" office:value="8.0906148867313912E-2" table:style-name="ce80">
            <text:p>8.1%</text:p>
          </table:table-cell>
          <table:table-cell table:style-name="ce79"/>
          <table:table-cell office:value-type="float" office:value="3622" table:style-name="ce403">
            <text:p>3,622</text:p>
          </table:table-cell>
          <table:table-cell office:value-type="float" office:value="3579" table:style-name="ce205">
            <text:p>3,579</text:p>
          </table:table-cell>
          <table:table-cell office:value-type="percentage" office:value="0.10724880884600402" table:style-name="ce192">
            <text:p>10.7%</text:p>
          </table:table-cell>
          <table:table-cell office:value-type="percentage" office:value="-1.1871893981225842E-2" table:style-name="ce192">
            <text:p>-1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Education</text:p>
          </table:table-cell>
          <table:table-cell office:value-type="float" office:value="504" table:style-name="ce451">
            <text:p>504</text:p>
          </table:table-cell>
          <table:table-cell office:value-type="float" office:value="554" table:style-name="ce204">
            <text:p>554</text:p>
          </table:table-cell>
          <table:table-cell office:value-type="percentage" office:value="3.8278173150003453E-2" table:style-name="ce80">
            <text:p>3.8%</text:p>
          </table:table-cell>
          <table:table-cell office:value-type="percentage" office:value="9.9206349206349201E-2" table:style-name="ce80">
            <text:p>9.9%</text:p>
          </table:table-cell>
          <table:table-cell table:style-name="ce197"/>
          <table:table-cell office:value-type="float" office:value="1563" table:style-name="ce403">
            <text:p>1,563</text:p>
          </table:table-cell>
          <table:table-cell office:value-type="float" office:value="1648" table:style-name="ce205">
            <text:p>1,648</text:p>
          </table:table-cell>
          <table:table-cell office:value-type="percentage" office:value="4.9384195858679689E-2" table:style-name="ce192">
            <text:p>4.9%</text:p>
          </table:table-cell>
          <table:table-cell office:value-type="percentage" office:value="5.4382597568777988E-2" table:style-name="ce192">
            <text:p>5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Management and Commerce</text:p>
          </table:table-cell>
          <table:table-cell office:value-type="float" office:value="2547" table:style-name="ce403">
            <text:p>2,547</text:p>
          </table:table-cell>
          <table:table-cell office:value-type="float" office:value="3466" table:style-name="ce204">
            <text:p>3,466</text:p>
          </table:table-cell>
          <table:table-cell office:value-type="percentage" office:value="0.23948041180128515" table:style-name="ce80">
            <text:p>23.9%</text:p>
          </table:table-cell>
          <table:table-cell office:value-type="percentage" office:value="0.3608166470357283" table:style-name="ce80">
            <text:p>36.1%</text:p>
          </table:table-cell>
          <table:table-cell table:style-name="ce79"/>
          <table:table-cell office:value-type="float" office:value="6472" table:style-name="ce403">
            <text:p>6,472</text:p>
          </table:table-cell>
          <table:table-cell office:value-type="float" office:value="8192" table:style-name="ce205">
            <text:p>8,192</text:p>
          </table:table-cell>
          <table:table-cell office:value-type="percentage" office:value="0.24548260465673788" table:style-name="ce192">
            <text:p>24.5%</text:p>
          </table:table-cell>
          <table:table-cell office:value-type="percentage" office:value="0.2657601977750309" table:style-name="ce192">
            <text:p>26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Society and Culture</text:p>
          </table:table-cell>
          <table:table-cell office:value-type="float" office:value="4353" table:style-name="ce403">
            <text:p>4,353</text:p>
          </table:table-cell>
          <table:table-cell office:value-type="float" office:value="4348" table:style-name="ce204">
            <text:p>4,348</text:p>
          </table:table-cell>
          <table:table-cell office:value-type="percentage" office:value="0.30042147446970219" table:style-name="ce80">
            <text:p>30.0%</text:p>
          </table:table-cell>
          <table:table-cell office:value-type="percentage" office:value="-1.1486331265793705E-3" table:style-name="ce80">
            <text:p>-0.1%</text:p>
          </table:table-cell>
          <table:table-cell table:style-name="ce79"/>
          <table:table-cell office:value-type="float" office:value="9881" table:style-name="ce403">
            <text:p>9,881</text:p>
          </table:table-cell>
          <table:table-cell office:value-type="float" office:value="9769" table:style-name="ce205">
            <text:p>9,769</text:p>
          </table:table-cell>
          <table:table-cell office:value-type="percentage" office:value="0.29273920469869047" table:style-name="ce192">
            <text:p>29.3%</text:p>
          </table:table-cell>
          <table:table-cell office:value-type="percentage" office:value="-1.1334885133083696E-2" table:style-name="ce192">
            <text:p>-1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Creative Arts</text:p>
          </table:table-cell>
          <table:table-cell office:value-type="float" office:value="2556" table:style-name="ce403">
            <text:p>2,556</text:p>
          </table:table-cell>
          <table:table-cell office:value-type="float" office:value="3092" table:style-name="ce204">
            <text:p>3,092</text:p>
          </table:table-cell>
          <table:table-cell office:value-type="percentage" office:value="0.21363919021626476" table:style-name="ce80">
            <text:p>21.4%</text:p>
          </table:table-cell>
          <table:table-cell office:value-type="percentage" office:value="0.20970266040688576" table:style-name="ce80">
            <text:p>21.0%</text:p>
          </table:table-cell>
          <table:table-cell table:style-name="ce79"/>
          <table:table-cell office:value-type="float" office:value="5071" table:style-name="ce403">
            <text:p>5,071</text:p>
          </table:table-cell>
          <table:table-cell office:value-type="float" office:value="6132" table:style-name="ce205">
            <text:p>6,132</text:p>
          </table:table-cell>
          <table:table-cell office:value-type="percentage" office:value="0.18375235983338828" table:style-name="ce192">
            <text:p>18.4%</text:p>
          </table:table-cell>
          <table:table-cell office:value-type="percentage" office:value="0.20922894892526128" table:style-name="ce192">
            <text:p>20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Food, Hospitality and Personal Services</text:p>
          </table:table-cell>
          <table:table-cell office:value-type="float" office:value="199" table:style-name="ce451">
            <text:p>199</text:p>
          </table:table-cell>
          <table:table-cell office:value-type="float" office:value="146" table:style-name="ce204">
            <text:p>146</text:p>
          </table:table-cell>
          <table:table-cell office:value-type="percentage" office:value="1.0087749602708493E-2" table:style-name="ce80">
            <text:p>1.0%</text:p>
          </table:table-cell>
          <table:table-cell office:value-type="percentage" office:value="-0.26633165829145727" table:style-name="ce80">
            <text:p>-26.6%</text:p>
          </table:table-cell>
          <table:table-cell table:style-name="ce197"/>
          <table:table-cell office:value-type="float" office:value="252" table:style-name="ce451">
            <text:p>252</text:p>
          </table:table-cell>
          <table:table-cell office:value-type="float" office:value="429" table:style-name="ce205">
            <text:p>429</text:p>
          </table:table-cell>
          <table:table-cell office:value-type="percentage" office:value="1.2855473315153876E-2" table:style-name="ce192">
            <text:p>1.3%</text:p>
          </table:table-cell>
          <table:table-cell office:value-type="percentage" office:value="0.70238095238095233" table:style-name="ce192">
            <text:p>70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Mixed Field Programs</text:p>
          </table:table-cell>
          <table:table-cell office:value-type="float" office:value="362" table:style-name="ce451">
            <text:p>362</text:p>
          </table:table-cell>
          <table:table-cell office:value-type="float" office:value="313" table:style-name="ce204">
            <text:p>313</text:p>
          </table:table-cell>
          <table:table-cell office:value-type="percentage" office:value="2.162647688799834E-2" table:style-name="ce80">
            <text:p>2.2%</text:p>
          </table:table-cell>
          <table:table-cell office:value-type="percentage" office:value="-0.13535911602209943" table:style-name="ce80">
            <text:p>-13.5%</text:p>
          </table:table-cell>
          <table:table-cell table:style-name="ce197"/>
          <table:table-cell office:value-type="float" office:value="417" table:style-name="ce451">
            <text:p>417</text:p>
          </table:table-cell>
          <table:table-cell office:value-type="float" office:value="361" table:style-name="ce205">
            <text:p>361</text:p>
          </table:table-cell>
          <table:table-cell office:value-type="percentage" office:value="1.0817775913218064E-2" table:style-name="ce192">
            <text:p>1.1%</text:p>
          </table:table-cell>
          <table:table-cell office:value-type="percentage" office:value="-0.1342925659472422" table:style-name="ce192">
            <text:p>-13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7">
            <text:p>Total EFTSL</text:p>
          </table:table-cell>
          <table:table-cell office:value-type="float" office:value="12667" table:style-name="ce404">
            <text:p>12,667</text:p>
          </table:table-cell>
          <table:table-cell office:value-type="float" office:value="14473" table:style-name="ce206">
            <text:p>14,47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14257519538959501" table:style-name="ce72">
            <text:p>14.3%</text:p>
          </table:table-cell>
          <table:table-cell table:style-name="ce89"/>
          <table:table-cell office:value-type="float" office:value="30183" table:style-name="ce404">
            <text:p>30,183</text:p>
          </table:table-cell>
          <table:table-cell office:value-type="float" office:value="33371" table:style-name="ce207">
            <text:p>33,371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10562237020839546" table:style-name="ce91">
            <text:p>10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3">
            <text:p>State of Institution</text:p>
          </table:table-cell>
          <table:table-cell table:style-name="ce444"/>
          <table:table-cell table:style-name="ce41"/>
          <table:table-cell table:number-columns-repeated="2" table:style-name="ce42"/>
          <table:table-cell table:style-name="ce41"/>
          <table:table-cell table:style-name="ce444"/>
          <table:table-cell table:style-name="ce41"/>
          <table:table-cell table:number-columns-repeated="2" table:style-name="ce35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New South Wales</text:p>
          </table:table-cell>
          <table:table-cell office:value-type="float" office:value="5331" table:style-name="ce403">
            <text:p>5,331</text:p>
          </table:table-cell>
          <table:table-cell office:value-type="float" office:value="6385" table:style-name="ce204">
            <text:p>6,385</text:p>
          </table:table-cell>
          <table:table-cell office:value-type="percentage" office:value="0.44116630968009396" table:style-name="ce80">
            <text:p>44.1%</text:p>
          </table:table-cell>
          <table:table-cell office:value-type="percentage" office:value="0.19771149878071656" table:style-name="ce80">
            <text:p>19.8%</text:p>
          </table:table-cell>
          <table:table-cell table:style-name="ce79"/>
          <table:table-cell office:value-type="float" office:value="11199" table:style-name="ce403">
            <text:p>11,199</text:p>
          </table:table-cell>
          <table:table-cell office:value-type="float" office:value="13665" table:style-name="ce204">
            <text:p>13,665</text:p>
          </table:table-cell>
          <table:table-cell office:value-type="percentage" office:value="0.40948727937430701" table:style-name="ce192">
            <text:p>40.9%</text:p>
          </table:table-cell>
          <table:table-cell office:value-type="percentage" office:value="0.22019823198499866" table:style-name="ce192">
            <text:p>22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Victoria</text:p>
          </table:table-cell>
          <table:table-cell office:value-type="float" office:value="2654" table:style-name="ce403">
            <text:p>2,654</text:p>
          </table:table-cell>
          <table:table-cell office:value-type="float" office:value="2816" table:style-name="ce204">
            <text:p>2,816</text:p>
          </table:table-cell>
          <table:table-cell office:value-type="percentage" office:value="0.19456919781662405" table:style-name="ce80">
            <text:p>19.5%</text:p>
          </table:table-cell>
          <table:table-cell office:value-type="percentage" office:value="6.1039939713639788E-2" table:style-name="ce80">
            <text:p>6.1%</text:p>
          </table:table-cell>
          <table:table-cell table:style-name="ce79"/>
          <table:table-cell office:value-type="float" office:value="5394" table:style-name="ce403">
            <text:p>5,394</text:p>
          </table:table-cell>
          <table:table-cell office:value-type="float" office:value="5695" table:style-name="ce204">
            <text:p>5,695</text:p>
          </table:table-cell>
          <table:table-cell office:value-type="percentage" office:value="0.17065715741212431" table:style-name="ce192">
            <text:p>17.1%</text:p>
          </table:table-cell>
          <table:table-cell office:value-type="percentage" office:value="5.5802743789395627E-2" table:style-name="ce192">
            <text:p>5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Queensland</text:p>
          </table:table-cell>
          <table:table-cell office:value-type="float" office:value="1890" table:style-name="ce403">
            <text:p>1,890</text:p>
          </table:table-cell>
          <table:table-cell office:value-type="float" office:value="2049" table:style-name="ce204">
            <text:p>2,049</text:p>
          </table:table-cell>
          <table:table-cell office:value-type="percentage" office:value="0.14157396531472397" table:style-name="ce80">
            <text:p>14.2%</text:p>
          </table:table-cell>
          <table:table-cell office:value-type="percentage" office:value="8.4126984126984133E-2" table:style-name="ce80">
            <text:p>8.4%</text:p>
          </table:table-cell>
          <table:table-cell table:style-name="ce79"/>
          <table:table-cell office:value-type="float" office:value="6306" table:style-name="ce403">
            <text:p>6,306</text:p>
          </table:table-cell>
          <table:table-cell office:value-type="float" office:value="5876" table:style-name="ce204">
            <text:p>5,876</text:p>
          </table:table-cell>
          <table:table-cell office:value-type="percentage" office:value="0.17608102843786522" table:style-name="ce192">
            <text:p>17.6%</text:p>
          </table:table-cell>
          <table:table-cell office:value-type="percentage" office:value="-6.8189026324135746E-2" table:style-name="ce192">
            <text:p>-6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Western Australia</text:p>
          </table:table-cell>
          <table:table-cell office:value-type="float" office:value="1964" table:style-name="ce403">
            <text:p>1,964</text:p>
          </table:table-cell>
          <table:table-cell office:value-type="float" office:value="2069" table:style-name="ce204">
            <text:p>2,069</text:p>
          </table:table-cell>
          <table:table-cell office:value-type="percentage" office:value="0.14295584882194431" table:style-name="ce80">
            <text:p>14.3%</text:p>
          </table:table-cell>
          <table:table-cell office:value-type="percentage" office:value="5.3462321792260695E-2" table:style-name="ce80">
            <text:p>5.3%</text:p>
          </table:table-cell>
          <table:table-cell table:style-name="ce79"/>
          <table:table-cell office:value-type="float" office:value="5459" table:style-name="ce403">
            <text:p>5,459</text:p>
          </table:table-cell>
          <table:table-cell office:value-type="float" office:value="5676" table:style-name="ce204">
            <text:p>5,676</text:p>
          </table:table-cell>
          <table:table-cell office:value-type="percentage" office:value="0.17008780078511282" table:style-name="ce192">
            <text:p>17.0%</text:p>
          </table:table-cell>
          <table:table-cell office:value-type="percentage" office:value="3.9750870122733102E-2" table:style-name="ce192">
            <text:p>4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South Australia</text:p>
          </table:table-cell>
          <table:table-cell office:value-type="float" office:value="509" table:style-name="ce451">
            <text:p>509</text:p>
          </table:table-cell>
          <table:table-cell office:value-type="float" office:value="823" table:style-name="ce204">
            <text:p>823</text:p>
          </table:table-cell>
          <table:table-cell office:value-type="percentage" office:value="5.6864506322117044E-2" table:style-name="ce80">
            <text:p>5.7%</text:p>
          </table:table-cell>
          <table:table-cell office:value-type="percentage" office:value="0.61689587426326131" table:style-name="ce80">
            <text:p>61.7%</text:p>
          </table:table-cell>
          <table:table-cell table:style-name="ce79"/>
          <table:table-cell office:value-type="float" office:value="1028" table:style-name="ce403">
            <text:p>1,028</text:p>
          </table:table-cell>
          <table:table-cell office:value-type="float" office:value="1663" table:style-name="ce204">
            <text:p>1,663</text:p>
          </table:table-cell>
          <table:table-cell office:value-type="percentage" office:value="4.9833687932636123E-2" table:style-name="ce192">
            <text:p>5.0%</text:p>
          </table:table-cell>
          <table:table-cell office:value-type="percentage" office:value="0.61770428015564205" table:style-name="ce192">
            <text:p>61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Tasmania</text:p>
          </table:table-cell>
          <table:table-cell office:value-type="float" office:value="8" table:style-name="ce451">
            <text:p>8</text:p>
          </table:table-cell>
          <table:table-cell office:value-type="float" office:value="5" table:style-name="ce204">
            <text:p>5</text:p>
          </table:table-cell>
          <table:table-cell office:value-type="percentage" office:value="3.4547087680508531E-4" table:style-name="ce80">
            <text:p>0.0%</text:p>
          </table:table-cell>
          <table:table-cell office:value-type="percentage" office:value="-0.375" table:style-name="ce80">
            <text:p>-37.5%</text:p>
          </table:table-cell>
          <table:table-cell table:style-name="ce197"/>
          <table:table-cell office:value-type="float" office:value="25" table:style-name="ce451">
            <text:p>25</text:p>
          </table:table-cell>
          <table:table-cell office:value-type="float" office:value="21" table:style-name="ce204">
            <text:p>21</text:p>
          </table:table-cell>
          <table:table-cell office:value-type="percentage" office:value="6.2928890353900098E-4" table:style-name="ce192">
            <text:p>0.1%</text:p>
          </table:table-cell>
          <table:table-cell office:value-type="percentage" office:value="-0.16" table:style-name="ce192">
            <text:p>-16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Australian Capital Territory</text:p>
          </table:table-cell>
          <table:table-cell office:value-type="float" office:value="24" table:style-name="ce451">
            <text:p>24</text:p>
          </table:table-cell>
          <table:table-cell office:value-type="float" office:value="28" table:style-name="ce204">
            <text:p>28</text:p>
          </table:table-cell>
          <table:table-cell office:value-type="percentage" office:value="1.9346369101084779E-3" table:style-name="ce80">
            <text:p>0.2%</text:p>
          </table:table-cell>
          <table:table-cell office:value-type="percentage" office:value="0.16666666666666666" table:style-name="ce80">
            <text:p>16.7%</text:p>
          </table:table-cell>
          <table:table-cell table:style-name="ce197"/>
          <table:table-cell office:value-type="float" office:value="33" table:style-name="ce451">
            <text:p>33</text:p>
          </table:table-cell>
          <table:table-cell office:value-type="float" office:value="40" table:style-name="ce204">
            <text:p>40</text:p>
          </table:table-cell>
          <table:table-cell office:value-type="percentage" office:value="1.198645530550478E-3" table:style-name="ce192">
            <text:p>0.1%</text:p>
          </table:table-cell>
          <table:table-cell office:value-type="percentage" office:value="0.21212121212121213" table:style-name="ce192">
            <text:p>21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6">
            <text:p>Multi-State</text:p>
          </table:table-cell>
          <table:table-cell office:value-type="float" office:value="288" table:style-name="ce451">
            <text:p>288</text:p>
          </table:table-cell>
          <table:table-cell office:value-type="float" office:value="298" table:style-name="ce204">
            <text:p>298</text:p>
          </table:table-cell>
          <table:table-cell office:value-type="percentage" office:value="2.0590064257583085E-2" table:style-name="ce80">
            <text:p>2.1%</text:p>
          </table:table-cell>
          <table:table-cell office:value-type="percentage" office:value="3.4722222222222224E-2" table:style-name="ce80">
            <text:p>3.5%</text:p>
          </table:table-cell>
          <table:table-cell table:style-name="ce197"/>
          <table:table-cell office:value-type="float" office:value="738" table:style-name="ce451">
            <text:p>738</text:p>
          </table:table-cell>
          <table:table-cell office:value-type="float" office:value="736" table:style-name="ce204">
            <text:p>736</text:p>
          </table:table-cell>
          <table:table-cell office:value-type="percentage" office:value="2.2055077762128793E-2" table:style-name="ce192">
            <text:p>2.2%</text:p>
          </table:table-cell>
          <table:table-cell office:value-type="percentage" office:value="-2.7100271002710027E-3" table:style-name="ce192">
            <text:p>-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4">
            <text:p>Total EFTSL</text:p>
          </table:table-cell>
          <table:table-cell office:value-type="float" office:value="12667" table:style-name="ce406">
            <text:p>12,667</text:p>
          </table:table-cell>
          <table:table-cell office:value-type="float" office:value="14473" table:style-name="ce402">
            <text:p>14,473</text:p>
          </table:table-cell>
          <table:table-cell office:value-type="percentage" office:value="1" table:style-name="ce73">
            <text:p>100.0%</text:p>
          </table:table-cell>
          <table:table-cell office:value-type="percentage" office:value="0.14257519538959501" table:style-name="ce129">
            <text:p>14.3%</text:p>
          </table:table-cell>
          <table:table-cell table:style-name="ce134"/>
          <table:table-cell office:value-type="float" office:value="30183" table:style-name="ce406">
            <text:p>30,183</text:p>
          </table:table-cell>
          <table:table-cell office:value-type="float" office:value="33371" table:style-name="ce402">
            <text:p>33,371</text:p>
          </table:table-cell>
          <table:table-cell office:value-type="percentage" office:value="1" table:style-name="ce129">
            <text:p>100.0%</text:p>
          </table:table-cell>
          <table:table-cell office:value-type="percentage" office:value="0.10562237020839546" table:style-name="ce129">
            <text:p>10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table:style-name="ce3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5">
            <text:p>(b) Table B, C and private providers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77">
            <text:p>np not published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8" table:style-name="ta6" table:print-ranges="8.A1:8.K189">
        <table:table-column table:style-name="co10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default-cell-style-name="ce4"/>
        <table:table-column table:style-name="co1" table:number-columns-repeated="16373" table:default-cell-style-name="ce1"/>
        <table:table-row table:style-name="ro1">
          <table:table-cell office:value-type="string" table:style-name="ce21">
            <text:p><text:a xlink:href="#Contents.A1">&lt;Back to contents&gt;</text:a>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7">
          <table:table-cell office:value-type="string" table:style-name="ce90">
            <text:p>Table (ii) (c): Summary of student Load (EFTSL)<text:span text:style-name="T2">(a)</text:span><text:s text:c="2"/>- List of Higher Education Providers, first half year 2013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15">
          <table:table-cell table:style-name="ce2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7">
          <table:table-cell office:value-type="string" table:style-name="ce90">
            <text:p>Public Universities<text:span text:style-name="T2">(b)</text:span></text:p>
          </table:table-cell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16">
          <table:table-cell office:value-type="string" table:number-columns-spanned="1" table:number-rows-spanned="3" table:style-name="ce526">
            <text:p>State/Provider</text:p>
          </table:table-cell>
          <table:table-cell office:value-type="string" table:number-columns-spanned="4" table:number-rows-spanned="1" table:style-name="ce497">
            <text:p>Commencing Student Load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97">
            <text:p>All Student Load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style-name="ce84"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4">
            <text:p>% change from 2012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4"/>
          <table:table-cell table:number-columns-repeated="16373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4266" table:style-name="ce135">
            <text:p>4,266</text:p>
          </table:table-cell>
          <table:table-cell office:value-type="float" office:value="3668" table:style-name="ce135">
            <text:p>3,668</text:p>
          </table:table-cell>
          <table:table-cell office:value-type="percentage" office:value="7.9188255613126077E-2" table:style-name="ce23">
            <text:p>7.9%</text:p>
          </table:table-cell>
          <table:table-cell office:value-type="percentage" office:value="-0.14017815283638069" table:style-name="ce23">
            <text:p>-14.0%</text:p>
          </table:table-cell>
          <table:table-cell table:style-name="ce22"/>
          <table:table-cell office:value-type="float" office:value="10758" table:style-name="ce138">
            <text:p>10,758</text:p>
          </table:table-cell>
          <table:table-cell office:value-type="float" office:value="10595" table:style-name="ce138">
            <text:p>10,595</text:p>
          </table:table-cell>
          <table:table-cell office:value-type="percentage" office:value="8.0417457305502843E-2" table:style-name="ce25">
            <text:p>8.0%</text:p>
          </table:table-cell>
          <table:table-cell office:value-type="percentage" office:value="-1.5151515151515152E-2" table:style-name="ce25">
            <text:p>-1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4651" table:style-name="ce135">
            <text:p>4,651</text:p>
          </table:table-cell>
          <table:table-cell office:value-type="float" office:value="4805" table:style-name="ce135">
            <text:p>4,805</text:p>
          </table:table-cell>
          <table:table-cell office:value-type="percentage" office:value="0.10373488773747841" table:style-name="ce23">
            <text:p>10.4%</text:p>
          </table:table-cell>
          <table:table-cell office:value-type="percentage" office:value="3.3111158890561168E-2" table:style-name="ce23">
            <text:p>3.3%</text:p>
          </table:table-cell>
          <table:table-cell table:style-name="ce22"/>
          <table:table-cell office:value-type="float" office:value="14617" table:style-name="ce138">
            <text:p>14,617</text:p>
          </table:table-cell>
          <table:table-cell office:value-type="float" office:value="14055" table:style-name="ce138">
            <text:p>14,055</text:p>
          </table:table-cell>
          <table:table-cell office:value-type="percentage" office:value="0.10667931688804554" table:style-name="ce25">
            <text:p>10.7%</text:p>
          </table:table-cell>
          <table:table-cell office:value-type="percentage" office:value="-3.8448382020934528E-2" table:style-name="ce25">
            <text:p>-3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1772" table:style-name="ce135">
            <text:p>1,772</text:p>
          </table:table-cell>
          <table:table-cell office:value-type="float" office:value="1802" table:style-name="ce135">
            <text:p>1,802</text:p>
          </table:table-cell>
          <table:table-cell office:value-type="percentage" office:value="3.8903281519861832E-2" table:style-name="ce23">
            <text:p>3.9%</text:p>
          </table:table-cell>
          <table:table-cell office:value-type="percentage" office:value="1.6930022573363433E-2" table:style-name="ce23">
            <text:p>1.7%</text:p>
          </table:table-cell>
          <table:table-cell table:style-name="ce22"/>
          <table:table-cell office:value-type="float" office:value="4561" table:style-name="ce138">
            <text:p>4,561</text:p>
          </table:table-cell>
          <table:table-cell office:value-type="float" office:value="4307" table:style-name="ce138">
            <text:p>4,307</text:p>
          </table:table-cell>
          <table:table-cell office:value-type="percentage" office:value="3.2690702087286527E-2" table:style-name="ce25">
            <text:p>3.3%</text:p>
          </table:table-cell>
          <table:table-cell office:value-type="percentage" office:value="-5.5689541767156327E-2" table:style-name="ce25">
            <text:p>-5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7786" table:style-name="ce135">
            <text:p>7,786</text:p>
          </table:table-cell>
          <table:table-cell office:value-type="float" office:value="7666" table:style-name="ce135">
            <text:p>7,666</text:p>
          </table:table-cell>
          <table:table-cell office:value-type="percentage" office:value="0.16550086355785837" table:style-name="ce23">
            <text:p>16.6%</text:p>
          </table:table-cell>
          <table:table-cell office:value-type="percentage" office:value="-1.5412278448497303E-2" table:style-name="ce23">
            <text:p>-1.5%</text:p>
          </table:table-cell>
          <table:table-cell table:style-name="ce22"/>
          <table:table-cell office:value-type="float" office:value="21170" table:style-name="ce138">
            <text:p>21,170</text:p>
          </table:table-cell>
          <table:table-cell office:value-type="float" office:value="21766" table:style-name="ce138">
            <text:p>21,766</text:p>
          </table:table-cell>
          <table:table-cell office:value-type="percentage" office:value="0.16520683111954459" table:style-name="ce25">
            <text:p>16.5%</text:p>
          </table:table-cell>
          <table:table-cell office:value-type="percentage" office:value="2.8153046764289088E-2" table:style-name="ce25">
            <text:p>2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University of New England</text:p>
          </table:table-cell>
          <table:table-cell office:value-type="float" office:value="1837" table:style-name="ce135">
            <text:p>1,837</text:p>
          </table:table-cell>
          <table:table-cell office:value-type="float" office:value="1774" table:style-name="ce135">
            <text:p>1,774</text:p>
          </table:table-cell>
          <table:table-cell office:value-type="percentage" office:value="3.8298791018998274E-2" table:style-name="ce23">
            <text:p>3.8%</text:p>
          </table:table-cell>
          <table:table-cell office:value-type="percentage" office:value="-3.4295046271094178E-2" table:style-name="ce23">
            <text:p>-3.4%</text:p>
          </table:table-cell>
          <table:table-cell table:style-name="ce22"/>
          <table:table-cell office:value-type="float" office:value="5239" table:style-name="ce138">
            <text:p>5,239</text:p>
          </table:table-cell>
          <table:table-cell office:value-type="float" office:value="5147" table:style-name="ce138">
            <text:p>5,147</text:p>
          </table:table-cell>
          <table:table-cell office:value-type="percentage" office:value="3.9066413662239091E-2" table:style-name="ce25">
            <text:p>3.9%</text:p>
          </table:table-cell>
          <table:table-cell office:value-type="percentage" office:value="-1.7560603168543614E-2" table:style-name="ce25">
            <text:p>-1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University of New South Wales</text:p>
          </table:table-cell>
          <table:table-cell office:value-type="float" office:value="6096" table:style-name="ce135">
            <text:p>6,096</text:p>
          </table:table-cell>
          <table:table-cell office:value-type="float" office:value="6542" table:style-name="ce135">
            <text:p>6,542</text:p>
          </table:table-cell>
          <table:table-cell office:value-type="percentage" office:value="0.14123488773747842" table:style-name="ce23">
            <text:p>14.1%</text:p>
          </table:table-cell>
          <table:table-cell office:value-type="percentage" office:value="7.3162729658792655E-2" table:style-name="ce23">
            <text:p>7.3%</text:p>
          </table:table-cell>
          <table:table-cell table:style-name="ce22"/>
          <table:table-cell office:value-type="float" office:value="19548" table:style-name="ce138">
            <text:p>19,548</text:p>
          </table:table-cell>
          <table:table-cell office:value-type="float" office:value="20461" table:style-name="ce138">
            <text:p>20,461</text:p>
          </table:table-cell>
          <table:table-cell office:value-type="percentage" office:value="0.15530170777988614" table:style-name="ce25">
            <text:p>15.5%</text:p>
          </table:table-cell>
          <table:table-cell office:value-type="percentage" office:value="4.6705545324329856E-2" table:style-name="ce25">
            <text:p>4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University of Newcastle</text:p>
          </table:table-cell>
          <table:table-cell office:value-type="float" office:value="5080" table:style-name="ce135">
            <text:p>5,080</text:p>
          </table:table-cell>
          <table:table-cell office:value-type="float" office:value="5387" table:style-name="ce135">
            <text:p>5,387</text:p>
          </table:table-cell>
          <table:table-cell office:value-type="percentage" office:value="0.11629965457685665" table:style-name="ce23">
            <text:p>11.6%</text:p>
          </table:table-cell>
          <table:table-cell office:value-type="percentage" office:value="6.0433070866141733E-2" table:style-name="ce23">
            <text:p>6.0%</text:p>
          </table:table-cell>
          <table:table-cell table:style-name="ce22"/>
          <table:table-cell office:value-type="float" office:value="13250" table:style-name="ce138">
            <text:p>13,250</text:p>
          </table:table-cell>
          <table:table-cell office:value-type="float" office:value="13840" table:style-name="ce138">
            <text:p>13,840</text:p>
          </table:table-cell>
          <table:table-cell office:value-type="percentage" office:value="0.10504743833017077" table:style-name="ce25">
            <text:p>10.5%</text:p>
          </table:table-cell>
          <table:table-cell office:value-type="percentage" office:value="4.4528301886792451E-2" table:style-name="ce25">
            <text:p>4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4460" table:style-name="ce135">
            <text:p>4,460</text:p>
          </table:table-cell>
          <table:table-cell office:value-type="float" office:value="4614" table:style-name="ce135">
            <text:p>4,614</text:p>
          </table:table-cell>
          <table:table-cell office:value-type="percentage" office:value="9.9611398963730571E-2" table:style-name="ce23">
            <text:p>10.0%</text:p>
          </table:table-cell>
          <table:table-cell office:value-type="percentage" office:value="3.4529147982062781E-2" table:style-name="ce23">
            <text:p>3.5%</text:p>
          </table:table-cell>
          <table:table-cell table:style-name="ce22"/>
          <table:table-cell office:value-type="float" office:value="13426" table:style-name="ce138">
            <text:p>13,426</text:p>
          </table:table-cell>
          <table:table-cell office:value-type="float" office:value="13715" table:style-name="ce138">
            <text:p>13,715</text:p>
          </table:table-cell>
          <table:table-cell office:value-type="percentage" office:value="0.10409867172675522" table:style-name="ce25">
            <text:p>10.4%</text:p>
          </table:table-cell>
          <table:table-cell office:value-type="percentage" office:value="2.1525398480560107E-2" table:style-name="ce25">
            <text:p>2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5830" table:style-name="ce135">
            <text:p>5,830</text:p>
          </table:table-cell>
          <table:table-cell office:value-type="float" office:value="6159" table:style-name="ce135">
            <text:p>6,159</text:p>
          </table:table-cell>
          <table:table-cell office:value-type="percentage" office:value="0.13296632124352331" table:style-name="ce23">
            <text:p>13.3%</text:p>
          </table:table-cell>
          <table:table-cell office:value-type="percentage" office:value="5.6432246998284731E-2" table:style-name="ce23">
            <text:p>5.6%</text:p>
          </table:table-cell>
          <table:table-cell table:style-name="ce22"/>
          <table:table-cell office:value-type="float" office:value="15660" table:style-name="ce138">
            <text:p>15,660</text:p>
          </table:table-cell>
          <table:table-cell office:value-type="float" office:value="16146" table:style-name="ce138">
            <text:p>16,146</text:p>
          </table:table-cell>
          <table:table-cell office:value-type="percentage" office:value="0.12255028462998102" table:style-name="ce25">
            <text:p>12.3%</text:p>
          </table:table-cell>
          <table:table-cell office:value-type="percentage" office:value="3.1034482758620689E-2" table:style-name="ce25">
            <text:p>3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3894" table:style-name="ce135">
            <text:p>3,894</text:p>
          </table:table-cell>
          <table:table-cell office:value-type="float" office:value="3902" table:style-name="ce135">
            <text:p>3,902</text:p>
          </table:table-cell>
          <table:table-cell office:value-type="percentage" office:value="8.4240069084628666E-2" table:style-name="ce23">
            <text:p>8.4%</text:p>
          </table:table-cell>
          <table:table-cell office:value-type="percentage" office:value="2.0544427324088342E-3" table:style-name="ce23">
            <text:p>0.2%</text:p>
          </table:table-cell>
          <table:table-cell table:style-name="ce22"/>
          <table:table-cell office:value-type="float" office:value="11540" table:style-name="ce138">
            <text:p>11,540</text:p>
          </table:table-cell>
          <table:table-cell office:value-type="float" office:value="11718" table:style-name="ce138">
            <text:p>11,718</text:p>
          </table:table-cell>
          <table:table-cell office:value-type="percentage" office:value="8.8941176470588232E-2" table:style-name="ce25">
            <text:p>8.9%</text:p>
          </table:table-cell>
          <table:table-cell office:value-type="percentage" office:value="1.5424610051993068E-2" table:style-name="ce25">
            <text:p>1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New South Wales</text:p>
          </table:table-cell>
          <table:table-cell office:value-type="float" office:value="45672" table:style-name="ce136">
            <text:p>45,672</text:p>
          </table:table-cell>
          <table:table-cell office:value-type="float" office:value="46320" table:style-name="ce136">
            <text:p>46,320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1.418812401471361E-2" table:style-name="ce39">
            <text:p>1.4%</text:p>
          </table:table-cell>
          <table:table-cell table:style-name="ce38"/>
          <table:table-cell office:value-type="float" office:value="129767" table:style-name="ce139">
            <text:p>129,767</text:p>
          </table:table-cell>
          <table:table-cell office:value-type="float" office:value="131750" table:style-name="ce139">
            <text:p>131,750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.5281234828577373E-2" table:style-name="ce40">
            <text:p>1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5378" table:style-name="ce140">
            <text:p>5,378</text:p>
          </table:table-cell>
          <table:table-cell office:value-type="float" office:value="5890" table:style-name="ce140">
            <text:p>5,890</text:p>
          </table:table-cell>
          <table:table-cell office:value-type="percentage" office:value="0.13517855503534379" table:style-name="ce23">
            <text:p>13.5%</text:p>
          </table:table-cell>
          <table:table-cell office:value-type="percentage" office:value="9.5202677575306802E-2" table:style-name="ce23">
            <text:p>9.5%</text:p>
          </table:table-cell>
          <table:table-cell table:style-name="ce22"/>
          <table:table-cell office:value-type="float" office:value="14564" table:style-name="ce142">
            <text:p>14,564</text:p>
          </table:table-cell>
          <table:table-cell office:value-type="float" office:value="15578" table:style-name="ce142">
            <text:p>15,578</text:p>
          </table:table-cell>
          <table:table-cell office:value-type="percentage" office:value="0.12564625795471959" table:style-name="ce25">
            <text:p>12.6%</text:p>
          </table:table-cell>
          <table:table-cell office:value-type="percentage" office:value="6.962372974457566E-2" table:style-name="ce25">
            <text:p>7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4919" table:style-name="ce140">
            <text:p>4,919</text:p>
          </table:table-cell>
          <table:table-cell office:value-type="float" office:value="4925" table:style-name="ce140">
            <text:p>4,925</text:p>
          </table:table-cell>
          <table:table-cell office:value-type="percentage" office:value="0.11303130450748188" table:style-name="ce23">
            <text:p>11.3%</text:p>
          </table:table-cell>
          <table:table-cell office:value-type="percentage" office:value="1.2197601138442774E-3" table:style-name="ce23">
            <text:p>0.1%</text:p>
          </table:table-cell>
          <table:table-cell table:style-name="ce22"/>
          <table:table-cell office:value-type="float" office:value="13587" table:style-name="ce142">
            <text:p>13,587</text:p>
          </table:table-cell>
          <table:table-cell office:value-type="float" office:value="13789" table:style-name="ce142">
            <text:p>13,789</text:p>
          </table:table-cell>
          <table:table-cell office:value-type="percentage" office:value="0.1112168603760193" table:style-name="ce25">
            <text:p>11.1%</text:p>
          </table:table-cell>
          <table:table-cell office:value-type="percentage" office:value="1.486715242511224E-2" table:style-name="ce25">
            <text:p>1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7891" table:style-name="ce140">
            <text:p>7,891</text:p>
          </table:table-cell>
          <table:table-cell office:value-type="float" office:value="8252" table:style-name="ce140">
            <text:p>8,252</text:p>
          </table:table-cell>
          <table:table-cell office:value-type="percentage" office:value="0.18938768016157165" table:style-name="ce23">
            <text:p>18.9%</text:p>
          </table:table-cell>
          <table:table-cell office:value-type="percentage" office:value="4.5748320871879355E-2" table:style-name="ce23">
            <text:p>4.6%</text:p>
          </table:table-cell>
          <table:table-cell table:style-name="ce22"/>
          <table:table-cell office:value-type="float" office:value="25706" table:style-name="ce142">
            <text:p>25,706</text:p>
          </table:table-cell>
          <table:table-cell office:value-type="float" office:value="26307" table:style-name="ce142">
            <text:p>26,307</text:p>
          </table:table-cell>
          <table:table-cell office:value-type="percentage" office:value="0.21218231531742254" table:style-name="ce25">
            <text:p>21.2%</text:p>
          </table:table-cell>
          <table:table-cell office:value-type="percentage" office:value="2.3379755699058584E-2" table:style-name="ce25">
            <text:p>2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6422" table:style-name="ce140">
            <text:p>6,422</text:p>
          </table:table-cell>
          <table:table-cell office:value-type="float" office:value="7419" table:style-name="ce140">
            <text:p>7,419</text:p>
          </table:table-cell>
          <table:table-cell office:value-type="percentage" office:value="0.17026989809969706" table:style-name="ce23">
            <text:p>17.0%</text:p>
          </table:table-cell>
          <table:table-cell office:value-type="percentage" office:value="0.15524758642167549" table:style-name="ce23">
            <text:p>15.5%</text:p>
          </table:table-cell>
          <table:table-cell table:style-name="ce22"/>
          <table:table-cell office:value-type="float" office:value="20377" table:style-name="ce142">
            <text:p>20,377</text:p>
          </table:table-cell>
          <table:table-cell office:value-type="float" office:value="21693" table:style-name="ce142">
            <text:p>21,693</text:p>
          </table:table-cell>
          <table:table-cell office:value-type="percentage" office:value="0.1749675358718534" table:style-name="ce25">
            <text:p>17.5%</text:p>
          </table:table-cell>
          <table:table-cell office:value-type="percentage" office:value="6.4582617657162486E-2" table:style-name="ce25">
            <text:p>6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2807" table:style-name="ce140">
            <text:p>2,807</text:p>
          </table:table-cell>
          <table:table-cell office:value-type="float" office:value="3177" table:style-name="ce140">
            <text:p>3,177</text:p>
          </table:table-cell>
          <table:table-cell office:value-type="percentage" office:value="7.2913797851831455E-2" table:style-name="ce23">
            <text:p>7.3%</text:p>
          </table:table-cell>
          <table:table-cell office:value-type="percentage" office:value="0.13181332383327396" table:style-name="ce23">
            <text:p>13.2%</text:p>
          </table:table-cell>
          <table:table-cell table:style-name="ce22"/>
          <table:table-cell office:value-type="float" office:value="9303" table:style-name="ce142">
            <text:p>9,303</text:p>
          </table:table-cell>
          <table:table-cell office:value-type="float" office:value="9866" table:style-name="ce142">
            <text:p>9,866</text:p>
          </table:table-cell>
          <table:table-cell office:value-type="percentage" office:value="7.9575425663195767E-2" table:style-name="ce25">
            <text:p>8.0%</text:p>
          </table:table-cell>
          <table:table-cell office:value-type="percentage" office:value="6.0518112436848327E-2" table:style-name="ce25">
            <text:p>6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Melbourne</text:p>
          </table:table-cell>
          <table:table-cell office:value-type="float" office:value="7657" table:style-name="ce140">
            <text:p>7,657</text:p>
          </table:table-cell>
          <table:table-cell office:value-type="float" office:value="7928" table:style-name="ce140">
            <text:p>7,928</text:p>
          </table:table-cell>
          <table:table-cell office:value-type="percentage" office:value="0.18195171210869365" table:style-name="ce23">
            <text:p>18.2%</text:p>
          </table:table-cell>
          <table:table-cell office:value-type="percentage" office:value="3.5392451351704324E-2" table:style-name="ce23">
            <text:p>3.5%</text:p>
          </table:table-cell>
          <table:table-cell table:style-name="ce22"/>
          <table:table-cell office:value-type="float" office:value="20794" table:style-name="ce142">
            <text:p>20,794</text:p>
          </table:table-cell>
          <table:table-cell office:value-type="float" office:value="21928" table:style-name="ce142">
            <text:p>21,928</text:p>
          </table:table-cell>
          <table:table-cell office:value-type="percentage" office:value="0.1768629570183009" table:style-name="ce25">
            <text:p>17.7%</text:p>
          </table:table-cell>
          <table:table-cell office:value-type="percentage" office:value="5.4534962008271619E-2" table:style-name="ce25">
            <text:p>5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1758" table:style-name="ce140">
            <text:p>1,758</text:p>
          </table:table-cell>
          <table:table-cell office:value-type="float" office:value="1722" table:style-name="ce140">
            <text:p>1,722</text:p>
          </table:table-cell>
          <table:table-cell office:value-type="percentage" office:value="3.9520793169925642E-2" table:style-name="ce23">
            <text:p>4.0%</text:p>
          </table:table-cell>
          <table:table-cell office:value-type="percentage" office:value="-2.0477815699658702E-2" table:style-name="ce23">
            <text:p>-2.0%</text:p>
          </table:table-cell>
          <table:table-cell table:style-name="ce22"/>
          <table:table-cell office:value-type="float" office:value="4336" table:style-name="ce142">
            <text:p>4,336</text:p>
          </table:table-cell>
          <table:table-cell office:value-type="float" office:value="4358" table:style-name="ce142">
            <text:p>4,358</text:p>
          </table:table-cell>
          <table:table-cell office:value-type="percentage" office:value="3.5149980239226344E-2" table:style-name="ce25">
            <text:p>3.5%</text:p>
          </table:table-cell>
          <table:table-cell office:value-type="percentage" office:value="5.0738007380073799E-3" table:style-name="ce25">
            <text:p>0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3870" table:style-name="ce140">
            <text:p>3,870</text:p>
          </table:table-cell>
          <table:table-cell office:value-type="float" office:value="4260" table:style-name="ce140">
            <text:p>4,260</text:p>
          </table:table-cell>
          <table:table-cell office:value-type="percentage" office:value="9.7769209584136596E-2" table:style-name="ce23">
            <text:p>9.8%</text:p>
          </table:table-cell>
          <table:table-cell office:value-type="percentage" office:value="0.10077519379844961" table:style-name="ce23">
            <text:p>10.1%</text:p>
          </table:table-cell>
          <table:table-cell table:style-name="ce22"/>
          <table:table-cell office:value-type="float" office:value="10518" table:style-name="ce142">
            <text:p>10,518</text:p>
          </table:table-cell>
          <table:table-cell office:value-type="float" office:value="10465" table:style-name="ce142">
            <text:p>10,465</text:p>
          </table:table-cell>
          <table:table-cell office:value-type="percentage" office:value="8.440673318116193E-2" table:style-name="ce25">
            <text:p>8.4%</text:p>
          </table:table-cell>
          <table:table-cell office:value-type="percentage" office:value="-5.0389807948279138E-3" table:style-name="ce25">
            <text:p>-0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Victoria</text:p>
          </table:table-cell>
          <table:table-cell office:value-type="float" office:value="40702" table:style-name="ce141">
            <text:p>40,702</text:p>
          </table:table-cell>
          <table:table-cell office:value-type="float" office:value="43572" table:style-name="ce141">
            <text:p>43,572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7.0512505527983882E-2" table:style-name="ce39">
            <text:p>7.1%</text:p>
          </table:table-cell>
          <table:table-cell table:style-name="ce38"/>
          <table:table-cell office:value-type="float" office:value="119185" table:style-name="ce143">
            <text:p>119,185</text:p>
          </table:table-cell>
          <table:table-cell office:value-type="float" office:value="123983" table:style-name="ce143">
            <text:p>123,983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4.0256743717749718E-2" table:style-name="ce40">
            <text:p>4.0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2118" table:style-name="ce144">
            <text:p>2,118</text:p>
          </table:table-cell>
          <table:table-cell office:value-type="float" office:value="1964" table:style-name="ce144">
            <text:p>1,964</text:p>
          </table:table-cell>
          <table:table-cell office:value-type="percentage" office:value="7.3196183661299943E-2" table:style-name="ce23">
            <text:p>7.3%</text:p>
          </table:table-cell>
          <table:table-cell office:value-type="percentage" office:value="-7.2710103871576962E-2" table:style-name="ce23">
            <text:p>-7.3%</text:p>
          </table:table-cell>
          <table:table-cell table:style-name="ce22"/>
          <table:table-cell office:value-type="float" office:value="5192" table:style-name="ce146">
            <text:p>5,192</text:p>
          </table:table-cell>
          <table:table-cell office:value-type="float" office:value="5006" table:style-name="ce146">
            <text:p>5,006</text:p>
          </table:table-cell>
          <table:table-cell office:value-type="percentage" office:value="6.6066620915377711E-2" table:style-name="ce25">
            <text:p>6.6%</text:p>
          </table:table-cell>
          <table:table-cell office:value-type="percentage" office:value="-3.5824345146379041E-2" table:style-name="ce25">
            <text:p>-3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6003" table:style-name="ce144">
            <text:p>6,003</text:p>
          </table:table-cell>
          <table:table-cell office:value-type="float" office:value="6399" table:style-name="ce144">
            <text:p>6,399</text:p>
          </table:table-cell>
          <table:table-cell office:value-type="percentage" office:value="0.23848389982110912" table:style-name="ce23">
            <text:p>23.8%</text:p>
          </table:table-cell>
          <table:table-cell office:value-type="percentage" office:value="6.5967016491754127E-2" table:style-name="ce23">
            <text:p>6.6%</text:p>
          </table:table-cell>
          <table:table-cell table:style-name="ce22"/>
          <table:table-cell office:value-type="float" office:value="16318" table:style-name="ce146">
            <text:p>16,318</text:p>
          </table:table-cell>
          <table:table-cell office:value-type="float" office:value="16636" table:style-name="ce146">
            <text:p>16,636</text:p>
          </table:table-cell>
          <table:table-cell office:value-type="percentage" office:value="0.21955339703320487" table:style-name="ce25">
            <text:p>22.0%</text:p>
          </table:table-cell>
          <table:table-cell office:value-type="percentage" office:value="1.9487682314009071E-2" table:style-name="ce25">
            <text:p>1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2370" table:style-name="ce144">
            <text:p>2,370</text:p>
          </table:table-cell>
          <table:table-cell office:value-type="float" office:value="2395" table:style-name="ce144">
            <text:p>2,395</text:p>
          </table:table-cell>
          <table:table-cell office:value-type="percentage" office:value="8.9259093619558735E-2" table:style-name="ce23">
            <text:p>8.9%</text:p>
          </table:table-cell>
          <table:table-cell office:value-type="percentage" office:value="1.0548523206751054E-2" table:style-name="ce23">
            <text:p>1.1%</text:p>
          </table:table-cell>
          <table:table-cell table:style-name="ce22"/>
          <table:table-cell office:value-type="float" office:value="7136" table:style-name="ce146">
            <text:p>7,136</text:p>
          </table:table-cell>
          <table:table-cell office:value-type="float" office:value="7494" table:style-name="ce146">
            <text:p>7,494</text:p>
          </table:table-cell>
          <table:table-cell office:value-type="percentage" office:value="9.8901969065090009E-2" table:style-name="ce25">
            <text:p>9.9%</text:p>
          </table:table-cell>
          <table:table-cell office:value-type="percentage" office:value="5.0168161434977578E-2" table:style-name="ce25">
            <text:p>5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6223" table:style-name="ce144">
            <text:p>6,223</text:p>
          </table:table-cell>
          <table:table-cell office:value-type="float" office:value="6206" table:style-name="ce144">
            <text:p>6,206</text:p>
          </table:table-cell>
          <table:table-cell office:value-type="percentage" office:value="0.23129099582587956" table:style-name="ce23">
            <text:p>23.1%</text:p>
          </table:table-cell>
          <table:table-cell office:value-type="percentage" office:value="-2.7318013819701108E-3" table:style-name="ce23">
            <text:p>-0.3%</text:p>
          </table:table-cell>
          <table:table-cell table:style-name="ce22"/>
          <table:table-cell office:value-type="float" office:value="16649" table:style-name="ce146">
            <text:p>16,649</text:p>
          </table:table-cell>
          <table:table-cell office:value-type="float" office:value="17146" table:style-name="ce146">
            <text:p>17,146</text:p>
          </table:table-cell>
          <table:table-cell office:value-type="percentage" office:value="0.22628411550440797" table:style-name="ce25">
            <text:p>22.6%</text:p>
          </table:table-cell>
          <table:table-cell office:value-type="percentage" office:value="2.9851642741305785E-2" table:style-name="ce25">
            <text:p>3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5926" table:style-name="ce144">
            <text:p>5,926</text:p>
          </table:table-cell>
          <table:table-cell office:value-type="float" office:value="6407" table:style-name="ce144">
            <text:p>6,407</text:p>
          </table:table-cell>
          <table:table-cell office:value-type="percentage" office:value="0.23878205128205129" table:style-name="ce23">
            <text:p>23.9%</text:p>
          </table:table-cell>
          <table:table-cell office:value-type="percentage" office:value="8.1167735403307462E-2" table:style-name="ce23">
            <text:p>8.1%</text:p>
          </table:table-cell>
          <table:table-cell table:style-name="ce22"/>
          <table:table-cell office:value-type="float" office:value="18765" table:style-name="ce146">
            <text:p>18,765</text:p>
          </table:table-cell>
          <table:table-cell office:value-type="float" office:value="19702" table:style-name="ce146">
            <text:p>19,702</text:p>
          </table:table-cell>
          <table:table-cell office:value-type="percentage" office:value="0.26001689278361401" table:style-name="ce25">
            <text:p>26.0%</text:p>
          </table:table-cell>
          <table:table-cell office:value-type="percentage" office:value="4.9933386624034105E-2" table:style-name="ce25">
            <text:p>5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082" table:style-name="ce144">
            <text:p>2,082</text:p>
          </table:table-cell>
          <table:table-cell office:value-type="float" office:value="1906" table:style-name="ce144">
            <text:p>1,906</text:p>
          </table:table-cell>
          <table:table-cell office:value-type="percentage" office:value="7.1034585569469288E-2" table:style-name="ce23">
            <text:p>7.1%</text:p>
          </table:table-cell>
          <table:table-cell office:value-type="percentage" office:value="-8.4534101825168101E-2" table:style-name="ce23">
            <text:p>-8.5%</text:p>
          </table:table-cell>
          <table:table-cell table:style-name="ce22"/>
          <table:table-cell office:value-type="float" office:value="6255" table:style-name="ce146">
            <text:p>6,255</text:p>
          </table:table-cell>
          <table:table-cell office:value-type="float" office:value="6143" table:style-name="ce146">
            <text:p>6,143</text:p>
          </table:table-cell>
          <table:table-cell office:value-type="percentage" office:value="8.1072163860001059E-2" table:style-name="ce25">
            <text:p>8.1%</text:p>
          </table:table-cell>
          <table:table-cell office:value-type="percentage" office:value="-1.7905675459632293E-2" table:style-name="ce25">
            <text:p>-1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1355" table:style-name="ce144">
            <text:p>1,355</text:p>
          </table:table-cell>
          <table:table-cell office:value-type="float" office:value="1556" table:style-name="ce144">
            <text:p>1,556</text:p>
          </table:table-cell>
          <table:table-cell office:value-type="percentage" office:value="5.7990459153249851E-2" table:style-name="ce23">
            <text:p>5.8%</text:p>
          </table:table-cell>
          <table:table-cell office:value-type="percentage" office:value="0.14833948339483394" table:style-name="ce23">
            <text:p>14.8%</text:p>
          </table:table-cell>
          <table:table-cell table:style-name="ce22"/>
          <table:table-cell office:value-type="float" office:value="3282" table:style-name="ce146">
            <text:p>3,282</text:p>
          </table:table-cell>
          <table:table-cell office:value-type="float" office:value="3645" table:style-name="ce146">
            <text:p>3,645</text:p>
          </table:table-cell>
          <table:table-cell office:value-type="percentage" office:value="4.8104840838304387E-2" table:style-name="ce25">
            <text:p>4.8%</text:p>
          </table:table-cell>
          <table:table-cell office:value-type="percentage" office:value="0.11060329067641682" table:style-name="ce25">
            <text:p>11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Queensland</text:p>
          </table:table-cell>
          <table:table-cell office:value-type="float" office:value="26075" table:style-name="ce145">
            <text:p>26,075</text:p>
          </table:table-cell>
          <table:table-cell office:value-type="float" office:value="26832" table:style-name="ce145">
            <text:p>26,832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2.903163950143816E-2" table:style-name="ce39">
            <text:p>2.9%</text:p>
          </table:table-cell>
          <table:table-cell table:style-name="ce38"/>
          <table:table-cell office:value-type="float" office:value="73597" table:style-name="ce147">
            <text:p>73,597</text:p>
          </table:table-cell>
          <table:table-cell office:value-type="float" office:value="75772" table:style-name="ce147">
            <text:p>75,772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2.9552835034036714E-2" table:style-name="ce40">
            <text:p>3.0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5610" table:style-name="ce148">
            <text:p>5,610</text:p>
          </table:table-cell>
          <table:table-cell office:value-type="float" office:value="5521" table:style-name="ce148">
            <text:p>5,521</text:p>
          </table:table-cell>
          <table:table-cell office:value-type="percentage" office:value="0.38366921473245308" table:style-name="ce23">
            <text:p>38.4%</text:p>
          </table:table-cell>
          <table:table-cell office:value-type="percentage" office:value="-1.5864527629233512E-2" table:style-name="ce23">
            <text:p>-1.6%</text:p>
          </table:table-cell>
          <table:table-cell table:style-name="ce22"/>
          <table:table-cell office:value-type="float" office:value="16641" table:style-name="ce150">
            <text:p>16,641</text:p>
          </table:table-cell>
          <table:table-cell office:value-type="float" office:value="17183" table:style-name="ce150">
            <text:p>17,183</text:p>
          </table:table-cell>
          <table:table-cell office:value-type="percentage" office:value="0.3696938402289206" table:style-name="ce25">
            <text:p>37.0%</text:p>
          </table:table-cell>
          <table:table-cell office:value-type="percentage" office:value="3.2570158043386817E-2" table:style-name="ce25">
            <text:p>3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3461" table:style-name="ce148">
            <text:p>3,461</text:p>
          </table:table-cell>
          <table:table-cell office:value-type="float" office:value="3315" table:style-name="ce148">
            <text:p>3,315</text:p>
          </table:table-cell>
          <table:table-cell office:value-type="percentage" office:value="0.23036831132731064" table:style-name="ce23">
            <text:p>23.0%</text:p>
          </table:table-cell>
          <table:table-cell office:value-type="percentage" office:value="-4.2184339786188962E-2" table:style-name="ce23">
            <text:p>-4.2%</text:p>
          </table:table-cell>
          <table:table-cell table:style-name="ce22"/>
          <table:table-cell office:value-type="float" office:value="9311" table:style-name="ce150">
            <text:p>9,311</text:p>
          </table:table-cell>
          <table:table-cell office:value-type="float" office:value="9209" table:style-name="ce150">
            <text:p>9,209</text:p>
          </table:table-cell>
          <table:table-cell office:value-type="percentage" office:value="0.19813248994169411" table:style-name="ce25">
            <text:p>19.8%</text:p>
          </table:table-cell>
          <table:table-cell office:value-type="percentage" office:value="-1.0954784663301471E-2" table:style-name="ce25">
            <text:p>-1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2945" table:style-name="ce148">
            <text:p>2,945</text:p>
          </table:table-cell>
          <table:table-cell office:value-type="float" office:value="2673" table:style-name="ce148">
            <text:p>2,673</text:p>
          </table:table-cell>
          <table:table-cell office:value-type="percentage" office:value="0.18575399583043781" table:style-name="ce23">
            <text:p>18.6%</text:p>
          </table:table-cell>
          <table:table-cell office:value-type="percentage" office:value="-9.2359932088285232E-2" table:style-name="ce23">
            <text:p>-9.2%</text:p>
          </table:table-cell>
          <table:table-cell table:style-name="ce22"/>
          <table:table-cell office:value-type="float" office:value="8721" table:style-name="ce150">
            <text:p>8,721</text:p>
          </table:table-cell>
          <table:table-cell office:value-type="float" office:value="9381" table:style-name="ce150">
            <text:p>9,381</text:p>
          </table:table-cell>
          <table:table-cell office:value-type="percentage" office:value="0.2018330859097657" table:style-name="ce25">
            <text:p>20.2%</text:p>
          </table:table-cell>
          <table:table-cell office:value-type="percentage" office:value="7.5679394564843475E-2" table:style-name="ce25">
            <text:p>7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3164" table:style-name="ce148">
            <text:p>3,164</text:p>
          </table:table-cell>
          <table:table-cell office:value-type="float" office:value="2881" table:style-name="ce148">
            <text:p>2,881</text:p>
          </table:table-cell>
          <table:table-cell office:value-type="percentage" office:value="0.20020847810979847" table:style-name="ce23">
            <text:p>20.0%</text:p>
          </table:table-cell>
          <table:table-cell office:value-type="percentage" office:value="-8.944374209860935E-2" table:style-name="ce23">
            <text:p>-8.9%</text:p>
          </table:table-cell>
          <table:table-cell table:style-name="ce22"/>
          <table:table-cell office:value-type="float" office:value="10579" table:style-name="ce150">
            <text:p>10,579</text:p>
          </table:table-cell>
          <table:table-cell office:value-type="float" office:value="10705" table:style-name="ce150">
            <text:p>10,705</text:p>
          </table:table-cell>
          <table:table-cell office:value-type="percentage" office:value="0.23031906882678199" table:style-name="ce25">
            <text:p>23.0%</text:p>
          </table:table-cell>
          <table:table-cell office:value-type="percentage" office:value="1.1910388505529824E-2" table:style-name="ce25">
            <text:p>1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Western Australia</text:p>
          </table:table-cell>
          <table:table-cell office:value-type="float" office:value="15179" table:style-name="ce149">
            <text:p>15,179</text:p>
          </table:table-cell>
          <table:table-cell office:value-type="float" office:value="14390" table:style-name="ce149">
            <text:p>14,390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-5.1979708808221885E-2" table:style-name="ce39">
            <text:p>-5.2%</text:p>
          </table:table-cell>
          <table:table-cell table:style-name="ce38"/>
          <table:table-cell office:value-type="float" office:value="45252" table:style-name="ce151">
            <text:p>45,252</text:p>
          </table:table-cell>
          <table:table-cell office:value-type="float" office:value="46479" table:style-name="ce151">
            <text:p>46,479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2.7114823654203129E-2" table:style-name="ce40">
            <text:p>2.7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77">
            <text:p>Flinders University of South Australia</text:p>
          </table:table-cell>
          <table:table-cell office:value-type="float" office:value="2929" table:style-name="ce152">
            <text:p>2,929</text:p>
          </table:table-cell>
          <table:table-cell office:value-type="float" office:value="3168" table:style-name="ce152">
            <text:p>3,168</text:p>
          </table:table-cell>
          <table:table-cell office:value-type="percentage" office:value="0.29858623939679546" table:style-name="ce23">
            <text:p>29.9%</text:p>
          </table:table-cell>
          <table:table-cell office:value-type="percentage" office:value="8.1597814953909178E-2" table:style-name="ce23">
            <text:p>8.2%</text:p>
          </table:table-cell>
          <table:table-cell table:style-name="ce22"/>
          <table:table-cell office:value-type="float" office:value="7571" table:style-name="ce155">
            <text:p>7,571</text:p>
          </table:table-cell>
          <table:table-cell office:value-type="float" office:value="8032" table:style-name="ce155">
            <text:p>8,032</text:p>
          </table:table-cell>
          <table:table-cell office:value-type="percentage" office:value="0.2607284295267156" table:style-name="ce25">
            <text:p>26.1%</text:p>
          </table:table-cell>
          <table:table-cell office:value-type="percentage" office:value="6.0890239070136049E-2" table:style-name="ce25">
            <text:p>6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3292" table:style-name="ce152">
            <text:p>3,292</text:p>
          </table:table-cell>
          <table:table-cell office:value-type="float" office:value="3378" table:style-name="ce152">
            <text:p>3,378</text:p>
          </table:table-cell>
          <table:table-cell office:value-type="percentage" office:value="0.3183788878416588" table:style-name="ce23">
            <text:p>31.8%</text:p>
          </table:table-cell>
          <table:table-cell office:value-type="percentage" office:value="2.6123936816524911E-2" table:style-name="ce23">
            <text:p>2.6%</text:p>
          </table:table-cell>
          <table:table-cell table:style-name="ce22"/>
          <table:table-cell office:value-type="float" office:value="10392" table:style-name="ce155">
            <text:p>10,392</text:p>
          </table:table-cell>
          <table:table-cell office:value-type="float" office:value="10722" table:style-name="ce155">
            <text:p>10,722</text:p>
          </table:table-cell>
          <table:table-cell office:value-type="percentage" office:value="0.34804908134778939" table:style-name="ce25">
            <text:p>34.8%</text:p>
          </table:table-cell>
          <table:table-cell office:value-type="percentage" office:value="3.1755196304849888E-2" table:style-name="ce25">
            <text:p>3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4079" table:style-name="ce152">
            <text:p>4,079</text:p>
          </table:table-cell>
          <table:table-cell office:value-type="float" office:value="4063" table:style-name="ce152">
            <text:p>4,063</text:p>
          </table:table-cell>
          <table:table-cell office:value-type="percentage" office:value="0.38294062205466539" table:style-name="ce23">
            <text:p>38.3%</text:p>
          </table:table-cell>
          <table:table-cell office:value-type="percentage" office:value="-3.9225300318705561E-3" table:style-name="ce23">
            <text:p>-0.4%</text:p>
          </table:table-cell>
          <table:table-cell table:style-name="ce22"/>
          <table:table-cell office:value-type="float" office:value="12116" table:style-name="ce155">
            <text:p>12,116</text:p>
          </table:table-cell>
          <table:table-cell office:value-type="float" office:value="12052" table:style-name="ce155">
            <text:p>12,052</text:p>
          </table:table-cell>
          <table:table-cell office:value-type="percentage" office:value="0.39122248912549501" table:style-name="ce25">
            <text:p>39.1%</text:p>
          </table:table-cell>
          <table:table-cell office:value-type="percentage" office:value="-5.2822713766919778E-3" table:style-name="ce25">
            <text:p>-0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South Australia</text:p>
          </table:table-cell>
          <table:table-cell office:value-type="float" office:value="10300" table:style-name="ce153">
            <text:p>10,300</text:p>
          </table:table-cell>
          <table:table-cell office:value-type="float" office:value="10610" table:style-name="ce153">
            <text:p>10,610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3.0097087378640777E-2" table:style-name="ce39">
            <text:p>3.0%</text:p>
          </table:table-cell>
          <table:table-cell table:style-name="ce38"/>
          <table:table-cell office:value-type="float" office:value="30078" table:style-name="ce156">
            <text:p>30,078</text:p>
          </table:table-cell>
          <table:table-cell office:value-type="float" office:value="30806" table:style-name="ce156">
            <text:p>30,806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2.420373695059512E-2" table:style-name="ce40">
            <text:p>2.4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University of Tasmania</text:p>
          </table:table-cell>
          <table:table-cell office:value-type="float" office:value="3447" table:style-name="ce157">
            <text:p>3,447</text:p>
          </table:table-cell>
          <table:table-cell office:value-type="float" office:value="3621" table:style-name="ce157">
            <text:p>3,621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5.0478677110530897E-2" table:style-name="ce23">
            <text:p>5.0%</text:p>
          </table:table-cell>
          <table:table-cell table:style-name="ce22"/>
          <table:table-cell office:value-type="float" office:value="8668" table:style-name="ce159">
            <text:p>8,668</text:p>
          </table:table-cell>
          <table:table-cell office:value-type="float" office:value="8910" table:style-name="ce159">
            <text:p>8,910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2.7918781725888325E-2" table:style-name="ce25">
            <text:p>2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Tasmania</text:p>
          </table:table-cell>
          <table:table-cell office:value-type="float" office:value="3447" table:style-name="ce158">
            <text:p>3,447</text:p>
          </table:table-cell>
          <table:table-cell office:value-type="float" office:value="3621" table:style-name="ce158">
            <text:p>3,621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5.0478677110530897E-2" table:style-name="ce39">
            <text:p>5.0%</text:p>
          </table:table-cell>
          <table:table-cell table:style-name="ce38"/>
          <table:table-cell office:value-type="float" office:value="8668" table:style-name="ce160">
            <text:p>8,668</text:p>
          </table:table-cell>
          <table:table-cell office:value-type="float" office:value="8910" table:style-name="ce160">
            <text:p>8,910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2.7918781725888325E-2" table:style-name="ce40">
            <text:p>2.8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7">
          <table:table-cell office:value-type="string" table:style-name="ce77">
            <text:p>Batchelor Institute of Indigenous Tertiary Education<text:span text:style-name="T3">(c)</text:span>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26"/>
          <table:table-cell office:value-type="float" office:value="10" table:style-name="ce164">
            <text:p>10</text:p>
          </table:table-cell>
          <table:table-cell office:value-type="float" office:value="7" table:style-name="ce164">
            <text:p>7</text:p>
          </table:table-cell>
          <table:table-cell office:value-type="percentage" office:value="2.6881720430107529E-3" table:style-name="ce25">
            <text:p>0.3%</text:p>
          </table:table-cell>
          <table:table-cell office:value-type="percentage" office:value="-0.3" table:style-name="ce25">
            <text:p>-30.0%</text:p>
          </table:table-cell>
          <table:table-cell table:style-name="ce10"/>
          <table:table-cell table:number-columns-repeated="16373" table:style-name="ce8"/>
        </table:table-row>
        <table:table-row table:style-name="ro7">
          <table:table-cell office:value-type="string" table:style-name="ce77">
            <text:p>Charles Darwin University<text:span text:style-name="T3">(c)</text:span></text:p>
          </table:table-cell>
          <table:table-cell office:value-type="float" office:value="963" table:style-name="ce162">
            <text:p>963</text:p>
          </table:table-cell>
          <table:table-cell office:value-type="float" office:value="1011" table:style-name="ce162">
            <text:p>1,011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4.9844236760124609E-2" table:style-name="ce23">
            <text:p>5.0%</text:p>
          </table:table-cell>
          <table:table-cell table:style-name="ce22"/>
          <table:table-cell office:value-type="float" office:value="2340" table:style-name="ce165">
            <text:p>2,340</text:p>
          </table:table-cell>
          <table:table-cell office:value-type="float" office:value="2598" table:style-name="ce165">
            <text:p>2,598</text:p>
          </table:table-cell>
          <table:table-cell office:value-type="percentage" office:value="0.99769585253456217" table:style-name="ce25">
            <text:p>99.8%</text:p>
          </table:table-cell>
          <table:table-cell office:value-type="percentage" office:value="0.11025641025641025" table:style-name="ce25">
            <text:p>11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Northern Territory</text:p>
          </table:table-cell>
          <table:table-cell office:value-type="float" office:value="968" table:style-name="ce163">
            <text:p>968</text:p>
          </table:table-cell>
          <table:table-cell office:value-type="float" office:value="1011" table:style-name="ce163">
            <text:p>1,011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4.4421487603305783E-2" table:style-name="ce39">
            <text:p>4.4%</text:p>
          </table:table-cell>
          <table:table-cell table:style-name="ce38"/>
          <table:table-cell office:value-type="float" office:value="2350" table:style-name="ce166">
            <text:p>2,350</text:p>
          </table:table-cell>
          <table:table-cell office:value-type="float" office:value="2604" table:style-name="ce166">
            <text:p>2,604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0.10808510638297872" table:style-name="ce40">
            <text:p>10.8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2635" table:style-name="ce167">
            <text:p>2,635</text:p>
          </table:table-cell>
          <table:table-cell office:value-type="float" office:value="2691" table:style-name="ce167">
            <text:p>2,691</text:p>
          </table:table-cell>
          <table:table-cell office:value-type="percentage" office:value="0.53509644064426332" table:style-name="ce23">
            <text:p>53.5%</text:p>
          </table:table-cell>
          <table:table-cell office:value-type="percentage" office:value="2.1252371916508538E-2" table:style-name="ce23">
            <text:p>2.1%</text:p>
          </table:table-cell>
          <table:table-cell table:style-name="ce22"/>
          <table:table-cell office:value-type="float" office:value="7446" table:style-name="ce169">
            <text:p>7,446</text:p>
          </table:table-cell>
          <table:table-cell office:value-type="float" office:value="7621" table:style-name="ce169">
            <text:p>7,621</text:p>
          </table:table-cell>
          <table:table-cell office:value-type="percentage" office:value="0.555466472303207" table:style-name="ce25">
            <text:p>55.5%</text:p>
          </table:table-cell>
          <table:table-cell office:value-type="percentage" office:value="2.3502551705613751E-2" table:style-name="ce25">
            <text:p>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2291" table:style-name="ce167">
            <text:p>2,291</text:p>
          </table:table-cell>
          <table:table-cell office:value-type="float" office:value="2338" table:style-name="ce167">
            <text:p>2,338</text:p>
          </table:table-cell>
          <table:table-cell office:value-type="percentage" office:value="0.46490355935573674" table:style-name="ce23">
            <text:p>46.5%</text:p>
          </table:table-cell>
          <table:table-cell office:value-type="percentage" office:value="2.0515058926233086E-2" table:style-name="ce23">
            <text:p>2.1%</text:p>
          </table:table-cell>
          <table:table-cell table:style-name="ce22"/>
          <table:table-cell office:value-type="float" office:value="6185" table:style-name="ce169">
            <text:p>6,185</text:p>
          </table:table-cell>
          <table:table-cell office:value-type="float" office:value="6099" table:style-name="ce169">
            <text:p>6,099</text:p>
          </table:table-cell>
          <table:table-cell office:value-type="percentage" office:value="0.444533527696793" table:style-name="ce25">
            <text:p>44.5%</text:p>
          </table:table-cell>
          <table:table-cell office:value-type="percentage" office:value="-1.3904607922392885E-2" table:style-name="ce25">
            <text:p>-1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Australian Capital Territory</text:p>
          </table:table-cell>
          <table:table-cell office:value-type="float" office:value="4926" table:style-name="ce168">
            <text:p>4,926</text:p>
          </table:table-cell>
          <table:table-cell office:value-type="float" office:value="5029" table:style-name="ce168">
            <text:p>5,029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2.0909460008120179E-2" table:style-name="ce39">
            <text:p>2.1%</text:p>
          </table:table-cell>
          <table:table-cell table:style-name="ce38"/>
          <table:table-cell office:value-type="float" office:value="13632" table:style-name="ce170">
            <text:p>13,632</text:p>
          </table:table-cell>
          <table:table-cell office:value-type="float" office:value="13720" table:style-name="ce170">
            <text:p>13,720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6.4553990610328642E-3" table:style-name="ce40">
            <text:p>0.6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77">
            <text:p>Australian Catholic University</text:p>
          </table:table-cell>
          <table:table-cell office:value-type="float" office:value="3796" table:style-name="ce171">
            <text:p>3,796</text:p>
          </table:table-cell>
          <table:table-cell office:value-type="float" office:value="4026" table:style-name="ce171">
            <text:p>4,026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6.0590094836670182E-2" table:style-name="ce23">
            <text:p>6.1%</text:p>
          </table:table-cell>
          <table:table-cell table:style-name="ce22"/>
          <table:table-cell office:value-type="float" office:value="9392" table:style-name="ce173">
            <text:p>9,392</text:p>
          </table:table-cell>
          <table:table-cell office:value-type="float" office:value="10029" table:style-name="ce173">
            <text:p>10,029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6.7823679727427602E-2" table:style-name="ce25">
            <text:p>6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7">
            <text:p>Total EFTSL Multi-State</text:p>
          </table:table-cell>
          <table:table-cell office:value-type="float" office:value="3796" table:style-name="ce172">
            <text:p>3,796</text:p>
          </table:table-cell>
          <table:table-cell office:value-type="float" office:value="4026" table:style-name="ce172">
            <text:p>4,026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6.0590094836670182E-2" table:style-name="ce23">
            <text:p>6.1%</text:p>
          </table:table-cell>
          <table:table-cell table:style-name="ce38"/>
          <table:table-cell office:value-type="float" office:value="9392" table:style-name="ce174">
            <text:p>9,392</text:p>
          </table:table-cell>
          <table:table-cell office:value-type="float" office:value="10029" table:style-name="ce174">
            <text:p>10,029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6.7823679727427602E-2" table:style-name="ce40">
            <text:p>6.8%</text:p>
          </table:table-cell>
          <table:table-cell table:style-name="ce36"/>
          <table:table-cell table:number-columns-repeated="16373" table:style-name="ce9"/>
        </table:table-row>
        <table:table-row table:style-name="ro17">
          <table:table-cell table:style-name="ce32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1"/>
          <table:table-cell table:number-columns-repeated="2" table:style-name="ce35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44">
            <text:p>Total EFTSL<text:s/></text:p>
          </table:table-cell>
          <table:table-cell office:value-type="float" office:value="151066" table:style-name="ce137">
            <text:p>151,066</text:p>
          </table:table-cell>
          <table:table-cell office:value-type="float" office:value="155410" table:style-name="ce137">
            <text:p>155,410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8755643228787417E-2" table:style-name="ce46">
            <text:p>2.9%</text:p>
          </table:table-cell>
          <table:table-cell table:style-name="ce45"/>
          <table:table-cell office:value-type="float" office:value="431920" table:style-name="ce154">
            <text:p>431,920</text:p>
          </table:table-cell>
          <table:table-cell office:value-type="float" office:value="444054" table:style-name="ce154">
            <text:p>444,054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2.8093165401000184E-2" table:style-name="ce47">
            <text:p>2.8%</text:p>
          </table:table-cell>
          <table:table-cell table:style-name="ce36"/>
          <table:table-cell table:number-columns-repeated="16373" table:style-name="ce9"/>
        </table:table-row>
        <table:table-row table:style-name="ro10">
          <table:table-cell office:value-type="string" table:style-name="ce75">
            <text:p>Private Providers and Other Higher Education Providers<text:span text:style-name="T2">(d)</text:span></text:p>
          </table:table-cell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2" table:style-name="ce50"/>
          <table:table-cell table:style-name="ce4"/>
          <table:table-cell table:number-columns-repeated="16373" table:style-name="ce1"/>
        </table:table-row>
        <table:table-row table:style-name="ro16">
          <table:table-cell office:value-type="string" table:number-columns-spanned="1" table:number-rows-spanned="3" table:style-name="ce526">
            <text:p>State/Provider</text:p>
          </table:table-cell>
          <table:table-cell office:value-type="string" table:number-columns-spanned="4" table:number-rows-spanned="1" table:style-name="ce497">
            <text:p>Commencing Student Load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497">
            <text:p>All Student Load</text:p>
          </table:table-cell>
          <table:covered-table-cell table:number-columns-repeated="3"/>
          <table:table-cell table:style-name="ce4"/>
          <table:table-cell table:number-columns-repeated="16373" table:style-name="ce1"/>
        </table:table-row>
        <table:table-row table:style-name="ro5">
          <table:covered-table-cell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3">
            <text:p>% change from 2012</text:p>
          </table:table-cell>
          <table:table-cell table:style-name="ce84"/>
          <table:table-cell office:value-type="float" office:value="2012" table:style-name="ce88">
            <text:p>2012</text:p>
          </table:table-cell>
          <table:table-cell office:value-type="float" office:value="2013" table:number-columns-spanned="2" table:number-rows-spanned="1" table:style-name="ce492">
            <text:p>2013</text:p>
          </table:table-cell>
          <table:covered-table-cell/>
          <table:table-cell office:value-type="string" table:number-columns-spanned="1" table:number-rows-spanned="2" table:style-name="ce523">
            <text:p>% change from 2012</text:p>
          </table:table-cell>
          <table:table-cell table:style-name="ce4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85"/>
          <table:table-cell office:value-type="string" table:style-name="ce85">
            <text:p>EFTSL</text:p>
          </table:table-cell>
          <table:table-cell office:value-type="string" table:style-name="ce85">
            <text:p>EFTSL</text:p>
          </table:table-cell>
          <table:table-cell office:value-type="string" table:style-name="ce86">
            <text:p>% of total</text:p>
          </table:table-cell>
          <table:covered-table-cell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63">
            <text:p>New South Wales</text:p>
          </table:table-cell>
          <table:table-cell table:number-columns-repeated="7" table:style-name="ce60"/>
          <table:table-cell table:number-columns-repeated="2" table:style-name="ce61"/>
          <table:table-cell table:style-name="ce29"/>
          <table:table-cell table:number-columns-repeated="16373" table:style-name="ce5"/>
        </table:table-row>
        <table:table-row table:style-name="ro1">
          <table:table-cell office:value-type="string" table:style-name="ce77">
            <text:p>Academy of Information Technology Pty Ltd</text:p>
          </table:table-cell>
          <table:table-cell office:value-type="float" office:value="13" table:style-name="ce237">
            <text:p>13</text:p>
          </table:table-cell>
          <table:table-cell office:value-type="float" office:value="55" table:style-name="ce237">
            <text:p>55</text:p>
          </table:table-cell>
          <table:table-cell office:value-type="percentage" office:value="8.6139389193422081E-3" table:style-name="ce80">
            <text:p>0.9%</text:p>
          </table:table-cell>
          <table:table-cell office:value-type="percentage" office:value="3.2307692307692308" table:style-name="ce80">
            <text:p>323.1%</text:p>
          </table:table-cell>
          <table:table-cell table:style-name="ce197"/>
          <table:table-cell office:value-type="float" office:value="15" table:style-name="ce236">
            <text:p>15</text:p>
          </table:table-cell>
          <table:table-cell office:value-type="float" office:value="78" table:style-name="ce236">
            <text:p>78</text:p>
          </table:table-cell>
          <table:table-cell office:value-type="percentage" office:value="5.7080131723380896E-3" table:style-name="ce192">
            <text:p>0.6%</text:p>
          </table:table-cell>
          <table:table-cell office:value-type="percentage" office:value="4.2" table:style-name="ce192">
            <text:p>420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lphacrucis College</text:p>
          </table:table-cell>
          <table:table-cell office:value-type="float" office:value="48" table:style-name="ce237">
            <text:p>48</text:p>
          </table:table-cell>
          <table:table-cell office:value-type="float" office:value="51" table:style-name="ce237">
            <text:p>51</text:p>
          </table:table-cell>
          <table:table-cell office:value-type="percentage" office:value="7.9874706342991392E-3" table:style-name="ce80">
            <text:p>0.8%</text:p>
          </table:table-cell>
          <table:table-cell office:value-type="percentage" office:value="6.25E-2" table:style-name="ce80">
            <text:p>6.3%</text:p>
          </table:table-cell>
          <table:table-cell table:style-name="ce197"/>
          <table:table-cell office:value-type="float" office:value="138" table:style-name="ce236">
            <text:p>138</text:p>
          </table:table-cell>
          <table:table-cell office:value-type="float" office:value="159" table:style-name="ce236">
            <text:p>159</text:p>
          </table:table-cell>
          <table:table-cell office:value-type="percentage" office:value="1.163556531284303E-2" table:style-name="ce192">
            <text:p>1.2%</text:p>
          </table:table-cell>
          <table:table-cell office:value-type="percentage" office:value="0.15217391304347827" table:style-name="ce192">
            <text:p>15.2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ustralian College of Physical Education (ACPE)</text:p>
          </table:table-cell>
          <table:table-cell office:value-type="float" office:value="174" table:style-name="ce237">
            <text:p>174</text:p>
          </table:table-cell>
          <table:table-cell office:value-type="float" office:value="156" table:style-name="ce237">
            <text:p>156</text:p>
          </table:table-cell>
          <table:table-cell office:value-type="percentage" office:value="2.4432263116679717E-2" table:style-name="ce80">
            <text:p>2.4%</text:p>
          </table:table-cell>
          <table:table-cell office:value-type="percentage" office:value="-0.10344827586206896" table:style-name="ce80">
            <text:p>-10.3%</text:p>
          </table:table-cell>
          <table:table-cell table:style-name="ce197"/>
          <table:table-cell office:value-type="float" office:value="481" table:style-name="ce236">
            <text:p>481</text:p>
          </table:table-cell>
          <table:table-cell office:value-type="float" office:value="431" table:style-name="ce236">
            <text:p>431</text:p>
          </table:table-cell>
          <table:table-cell office:value-type="percentage" office:value="3.1540431759970726E-2" table:style-name="ce192">
            <text:p>3.2%</text:p>
          </table:table-cell>
          <table:table-cell office:value-type="percentage" office:value="-0.10395010395010396" table:style-name="ce192">
            <text:p>-10.4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ustralian Film, Television and Radio School (AFTRS)</text:p>
          </table:table-cell>
          <table:table-cell office:value-type="float" office:value="93" table:style-name="ce237">
            <text:p>93</text:p>
          </table:table-cell>
          <table:table-cell office:value-type="float" office:value="110" table:style-name="ce237">
            <text:p>110</text:p>
          </table:table-cell>
          <table:table-cell office:value-type="percentage" office:value="1.7227877838684416E-2" table:style-name="ce80">
            <text:p>1.7%</text:p>
          </table:table-cell>
          <table:table-cell office:value-type="percentage" office:value="0.18279569892473119" table:style-name="ce80">
            <text:p>18.3%</text:p>
          </table:table-cell>
          <table:table-cell table:style-name="ce197"/>
          <table:table-cell office:value-type="float" office:value="106" table:style-name="ce236">
            <text:p>106</text:p>
          </table:table-cell>
          <table:table-cell office:value-type="float" office:value="114" table:style-name="ce236">
            <text:p>114</text:p>
          </table:table-cell>
          <table:table-cell office:value-type="percentage" office:value="8.3424807903402856E-3" table:style-name="ce192">
            <text:p>0.8%</text:p>
          </table:table-cell>
          <table:table-cell office:value-type="percentage" office:value="7.5471698113207544E-2" table:style-name="ce192">
            <text:p>7.5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ustralian Institute of Music Ltd</text:p>
          </table:table-cell>
          <table:table-cell office:value-type="float" office:value="300" table:style-name="ce237">
            <text:p>300</text:p>
          </table:table-cell>
          <table:table-cell office:value-type="float" office:value="321" table:style-name="ce237">
            <text:p>321</text:p>
          </table:table-cell>
          <table:table-cell office:value-type="percentage" office:value="5.0274079874706341E-2" table:style-name="ce80">
            <text:p>5.0%</text:p>
          </table:table-cell>
          <table:table-cell office:value-type="percentage" office:value="7.0000000000000007E-2" table:style-name="ce80">
            <text:p>7.0%</text:p>
          </table:table-cell>
          <table:table-cell table:style-name="ce197"/>
          <table:table-cell office:value-type="float" office:value="589" table:style-name="ce236">
            <text:p>589</text:p>
          </table:table-cell>
          <table:table-cell office:value-type="float" office:value="657" table:style-name="ce236">
            <text:p>657</text:p>
          </table:table-cell>
          <table:table-cell office:value-type="percentage" office:value="4.8079034028540066E-2" table:style-name="ce192">
            <text:p>4.8%</text:p>
          </table:table-cell>
          <table:table-cell office:value-type="percentage" office:value="0.11544991511035653" table:style-name="ce192">
            <text:p>11.5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ustralian International Conservatorium of Music (AICM)</text:p>
          </table:table-cell>
          <table:table-cell office:value-type="float" office:value="18" table:style-name="ce237">
            <text:p>18</text:p>
          </table:table-cell>
          <table:table-cell office:value-type="float" office:value="24" table:style-name="ce237">
            <text:p>24</text:p>
          </table:table-cell>
          <table:table-cell office:value-type="percentage" office:value="3.7588097102584182E-3" table:style-name="ce80">
            <text:p>0.4%</text:p>
          </table:table-cell>
          <table:table-cell office:value-type="percentage" office:value="0.33333333333333331" table:style-name="ce80">
            <text:p>33.3%</text:p>
          </table:table-cell>
          <table:table-cell table:style-name="ce197"/>
          <table:table-cell office:value-type="float" office:value="46" table:style-name="ce236">
            <text:p>46</text:p>
          </table:table-cell>
          <table:table-cell office:value-type="float" office:value="52" table:style-name="ce236">
            <text:p>52</text:p>
          </table:table-cell>
          <table:table-cell office:value-type="percentage" office:value="3.80534211489206E-3" table:style-name="ce192">
            <text:p>0.4%</text:p>
          </table:table-cell>
          <table:table-cell office:value-type="percentage" office:value="0.13043478260869565" table:style-name="ce192">
            <text:p>13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vondale College of Higher Education</text:p>
          </table:table-cell>
          <table:table-cell office:value-type="float" office:value="197" table:style-name="ce237">
            <text:p>197</text:p>
          </table:table-cell>
          <table:table-cell office:value-type="float" office:value="191" table:style-name="ce237">
            <text:p>191</text:p>
          </table:table-cell>
          <table:table-cell office:value-type="percentage" office:value="2.9913860610806579E-2" table:style-name="ce80">
            <text:p>3.0%</text:p>
          </table:table-cell>
          <table:table-cell office:value-type="percentage" office:value="-3.0456852791878174E-2" table:style-name="ce80">
            <text:p>-3.0%</text:p>
          </table:table-cell>
          <table:table-cell table:style-name="ce197"/>
          <table:table-cell office:value-type="float" office:value="578" table:style-name="ce236">
            <text:p>578</text:p>
          </table:table-cell>
          <table:table-cell office:value-type="float" office:value="574" table:style-name="ce236">
            <text:p>574</text:p>
          </table:table-cell>
          <table:table-cell office:value-type="percentage" office:value="4.2005122575923891E-2" table:style-name="ce192">
            <text:p>4.2%</text:p>
          </table:table-cell>
          <table:table-cell office:value-type="percentage" office:value="-6.920415224913495E-3" table:style-name="ce192">
            <text:p>-0.7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Blue Mountains International Hotel Management School</text:p>
          </table:table-cell>
          <table:table-cell office:value-type="float" office:value="68" table:style-name="ce237">
            <text:p>68</text:p>
          </table:table-cell>
          <table:table-cell office:value-type="float" office:value="135" table:style-name="ce237">
            <text:p>135</text:p>
          </table:table-cell>
          <table:table-cell office:value-type="percentage" office:value="2.1143304620203602E-2" table:style-name="ce80">
            <text:p>2.1%</text:p>
          </table:table-cell>
          <table:table-cell office:value-type="percentage" office:value="0.98529411764705888" table:style-name="ce80">
            <text:p>98.5%</text:p>
          </table:table-cell>
          <table:table-cell table:style-name="ce197"/>
          <table:table-cell office:value-type="float" office:value="237" table:style-name="ce236">
            <text:p>237</text:p>
          </table:table-cell>
          <table:table-cell office:value-type="float" office:value="318" table:style-name="ce236">
            <text:p>318</text:p>
          </table:table-cell>
          <table:table-cell office:value-type="percentage" office:value="2.327113062568606E-2" table:style-name="ce192">
            <text:p>2.3%</text:p>
          </table:table-cell>
          <table:table-cell office:value-type="percentage" office:value="0.34177215189873417" table:style-name="ce192">
            <text:p>34.2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Campion College Australia</text:p>
          </table:table-cell>
          <table:table-cell office:value-type="float" office:value="18" table:style-name="ce237">
            <text:p>18</text:p>
          </table:table-cell>
          <table:table-cell office:value-type="float" office:value="15" table:style-name="ce237">
            <text:p>15</text:p>
          </table:table-cell>
          <table:table-cell office:value-type="percentage" office:value="2.3492560689115116E-3" table:style-name="ce80">
            <text:p>0.2%</text:p>
          </table:table-cell>
          <table:table-cell office:value-type="percentage" office:value="-0.16666666666666666" table:style-name="ce80">
            <text:p>-16.7%</text:p>
          </table:table-cell>
          <table:table-cell table:style-name="ce197"/>
          <table:table-cell office:value-type="float" office:value="43" table:style-name="ce236">
            <text:p>43</text:p>
          </table:table-cell>
          <table:table-cell office:value-type="float" office:value="47" table:style-name="ce236">
            <text:p>47</text:p>
          </table:table-cell>
          <table:table-cell office:value-type="percentage" office:value="3.4394438346139772E-3" table:style-name="ce192">
            <text:p>0.3%</text:p>
          </table:table-cell>
          <table:table-cell office:value-type="percentage" office:value="9.3023255813953487E-2" table:style-name="ce192">
            <text:p>9.3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Insearch</text:p>
          </table:table-cell>
          <table:table-cell office:value-type="float" office:value="238" table:style-name="ce237">
            <text:p>238</text:p>
          </table:table-cell>
          <table:table-cell office:value-type="float" office:value="243" table:style-name="ce237">
            <text:p>243</text:p>
          </table:table-cell>
          <table:table-cell office:value-type="percentage" office:value="3.8057948316366483E-2" table:style-name="ce80">
            <text:p>3.8%</text:p>
          </table:table-cell>
          <table:table-cell office:value-type="percentage" office:value="2.100840336134454E-2" table:style-name="ce80">
            <text:p>2.1%</text:p>
          </table:table-cell>
          <table:table-cell table:style-name="ce79"/>
          <table:table-cell office:value-type="float" office:value="389" table:style-name="ce236">
            <text:p>389</text:p>
          </table:table-cell>
          <table:table-cell office:value-type="float" office:value="396" table:style-name="ce236">
            <text:p>396</text:p>
          </table:table-cell>
          <table:table-cell office:value-type="percentage" office:value="2.8979143798024149E-2" table:style-name="ce192">
            <text:p>2.9%</text:p>
          </table:table-cell>
          <table:table-cell office:value-type="percentage" office:value="1.7994858611825194E-2" table:style-name="ce192">
            <text:p>1.8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International College of Management, Sydney (ICMS)</text:p>
          </table:table-cell>
          <table:table-cell office:value-type="float" office:value="161" table:style-name="ce237">
            <text:p>161</text:p>
          </table:table-cell>
          <table:table-cell office:value-type="float" office:value="249" table:style-name="ce237">
            <text:p>249</text:p>
          </table:table-cell>
          <table:table-cell office:value-type="percentage" office:value="3.8997650743931085E-2" table:style-name="ce80">
            <text:p>3.9%</text:p>
          </table:table-cell>
          <table:table-cell office:value-type="percentage" office:value="0.54658385093167705" table:style-name="ce80">
            <text:p>54.7%</text:p>
          </table:table-cell>
          <table:table-cell table:style-name="ce197"/>
          <table:table-cell office:value-type="float" office:value="457" table:style-name="ce236">
            <text:p>457</text:p>
          </table:table-cell>
          <table:table-cell office:value-type="float" office:value="470" table:style-name="ce236">
            <text:p>470</text:p>
          </table:table-cell>
          <table:table-cell office:value-type="percentage" office:value="3.4394438346139776E-2" table:style-name="ce192">
            <text:p>3.4%</text:p>
          </table:table-cell>
          <table:table-cell office:value-type="percentage" office:value="2.8446389496717725E-2" table:style-name="ce192">
            <text:p>2.8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Jansen Newman Institute Pty Ltd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13" table:style-name="ce236">
            <text:p>13</text:p>
          </table:table-cell>
          <table:table-cell office:value-type="float" office:value="0" table:style-name="ce236">
            <text:p>0</text:p>
          </table:table-cell>
          <table:table-cell office:value-type="percentage" office:value="0" table:style-name="ce192">
            <text:p>0.0%</text:p>
          </table:table-cell>
          <table:table-cell office:value-type="percentage" office:value="-1" table:style-name="ce192">
            <text:p>-100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Macleay College</text:p>
          </table:table-cell>
          <table:table-cell office:value-type="float" office:value="116" table:style-name="ce237">
            <text:p>116</text:p>
          </table:table-cell>
          <table:table-cell office:value-type="float" office:value="128" table:style-name="ce237">
            <text:p>128</text:p>
          </table:table-cell>
          <table:table-cell office:value-type="percentage" office:value="2.004698512137823E-2" table:style-name="ce80">
            <text:p>2.0%</text:p>
          </table:table-cell>
          <table:table-cell office:value-type="percentage" office:value="0.10344827586206896" table:style-name="ce80">
            <text:p>10.3%</text:p>
          </table:table-cell>
          <table:table-cell table:style-name="ce197"/>
          <table:table-cell office:value-type="float" office:value="129" table:style-name="ce236">
            <text:p>129</text:p>
          </table:table-cell>
          <table:table-cell office:value-type="float" office:value="167" table:style-name="ce236">
            <text:p>167</text:p>
          </table:table-cell>
          <table:table-cell office:value-type="percentage" office:value="1.2221002561287962E-2" table:style-name="ce192">
            <text:p>1.2%</text:p>
          </table:table-cell>
          <table:table-cell office:value-type="percentage" office:value="0.29457364341085274" table:style-name="ce192">
            <text:p>29.5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Moore Theological College</text:p>
          </table:table-cell>
          <table:table-cell office:value-type="float" office:value="41" table:style-name="ce237">
            <text:p>41</text:p>
          </table:table-cell>
          <table:table-cell office:value-type="float" office:value="50" table:style-name="ce237">
            <text:p>50</text:p>
          </table:table-cell>
          <table:table-cell office:value-type="percentage" office:value="7.8308535630383716E-3" table:style-name="ce80">
            <text:p>0.8%</text:p>
          </table:table-cell>
          <table:table-cell office:value-type="percentage" office:value="0.21951219512195122" table:style-name="ce80">
            <text:p>22.0%</text:p>
          </table:table-cell>
          <table:table-cell table:style-name="ce197"/>
          <table:table-cell office:value-type="float" office:value="151" table:style-name="ce236">
            <text:p>151</text:p>
          </table:table-cell>
          <table:table-cell office:value-type="float" office:value="158" table:style-name="ce236">
            <text:p>158</text:p>
          </table:table-cell>
          <table:table-cell office:value-type="percentage" office:value="1.1562385656787412E-2" table:style-name="ce192">
            <text:p>1.2%</text:p>
          </table:table-cell>
          <table:table-cell office:value-type="percentage" office:value="4.6357615894039736E-2" table:style-name="ce192">
            <text:p>4.6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Morling College</text:p>
          </table:table-cell>
          <table:table-cell office:value-type="float" office:value="12" table:style-name="ce237">
            <text:p>12</text:p>
          </table:table-cell>
          <table:table-cell office:value-type="float" office:value="11" table:style-name="ce237">
            <text:p>11</text:p>
          </table:table-cell>
          <table:table-cell office:value-type="percentage" office:value="1.7227877838684417E-3" table:style-name="ce80">
            <text:p>0.2%</text:p>
          </table:table-cell>
          <table:table-cell office:value-type="percentage" office:value="-8.3333333333333329E-2" table:style-name="ce80">
            <text:p>-8.3%</text:p>
          </table:table-cell>
          <table:table-cell table:style-name="ce197"/>
          <table:table-cell office:value-type="float" office:value="32" table:style-name="ce236">
            <text:p>32</text:p>
          </table:table-cell>
          <table:table-cell office:value-type="float" office:value="31" table:style-name="ce236">
            <text:p>31</text:p>
          </table:table-cell>
          <table:table-cell office:value-type="percentage" office:value="2.2685693377241128E-3" table:style-name="ce192">
            <text:p>0.2%</text:p>
          </table:table-cell>
          <table:table-cell office:value-type="percentage" office:value="-3.125E-2" table:style-name="ce192">
            <text:p>-3.1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Murdoch Institute of Technology</text:p>
          </table:table-cell>
          <table:table-cell office:value-type="float" office:value="0" table:style-name="ce237">
            <text:p>0</text:p>
          </table:table-cell>
          <table:table-cell office:value-type="float" office:value="222" table:style-name="ce237">
            <text:p>222</text:p>
          </table:table-cell>
          <table:table-cell office:value-type="percentage" office:value="3.4768989819890371E-2" table:style-name="ce80">
            <text:p>3.5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36">
            <text:p>0</text:p>
          </table:table-cell>
          <table:table-cell office:value-type="float" office:value="544" table:style-name="ce236">
            <text:p>544</text:p>
          </table:table-cell>
          <table:table-cell office:value-type="percentage" office:value="3.9809732894255399E-2" table:style-name="ce192">
            <text:p>4.0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National Arts School</text:p>
          </table:table-cell>
          <table:table-cell office:value-type="float" office:value="0" table:style-name="ce237">
            <text:p>0</text:p>
          </table:table-cell>
          <table:table-cell office:value-type="float" office:value="140" table:style-name="ce237">
            <text:p>140</text:p>
          </table:table-cell>
          <table:table-cell office:value-type="percentage" office:value="2.1926389976507438E-2" table:style-name="ce80">
            <text:p>2.2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36">
            <text:p>0</text:p>
          </table:table-cell>
          <table:table-cell office:value-type="float" office:value="343" table:style-name="ce236">
            <text:p>343</text:p>
          </table:table-cell>
          <table:table-cell office:value-type="percentage" office:value="2.5100622027076473E-2" table:style-name="ce192">
            <text:p>2.5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National Institute of Dramatic Art (NIDA)</text:p>
          </table:table-cell>
          <table:table-cell office:value-type="float" office:value="61" table:style-name="ce237">
            <text:p>61</text:p>
          </table:table-cell>
          <table:table-cell office:value-type="float" office:value="71" table:style-name="ce237">
            <text:p>71</text:p>
          </table:table-cell>
          <table:table-cell office:value-type="percentage" office:value="1.1119812059514487E-2" table:style-name="ce80">
            <text:p>1.1%</text:p>
          </table:table-cell>
          <table:table-cell office:value-type="percentage" office:value="0.16393442622950818" table:style-name="ce80">
            <text:p>16.4%</text:p>
          </table:table-cell>
          <table:table-cell table:style-name="ce197"/>
          <table:table-cell office:value-type="float" office:value="163" table:style-name="ce236">
            <text:p>163</text:p>
          </table:table-cell>
          <table:table-cell office:value-type="float" office:value="166" table:style-name="ce236">
            <text:p>166</text:p>
          </table:table-cell>
          <table:table-cell office:value-type="percentage" office:value="1.2147822905232345E-2" table:style-name="ce192">
            <text:p>1.2%</text:p>
          </table:table-cell>
          <table:table-cell office:value-type="percentage" office:value="1.8404907975460124E-2" table:style-name="ce192">
            <text:p>1.8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Navitas Professional Institute Pty Ltd</text:p>
          </table:table-cell>
          <table:table-cell office:value-type="float" office:value="445" table:style-name="ce237">
            <text:p>445</text:p>
          </table:table-cell>
          <table:table-cell office:value-type="float" office:value="515" table:style-name="ce237">
            <text:p>515</text:p>
          </table:table-cell>
          <table:table-cell office:value-type="percentage" office:value="8.0657791699295225E-2" table:style-name="ce80">
            <text:p>8.1%</text:p>
          </table:table-cell>
          <table:table-cell office:value-type="percentage" office:value="0.15730337078651685" table:style-name="ce80">
            <text:p>15.7%</text:p>
          </table:table-cell>
          <table:table-cell table:style-name="ce79"/>
          <table:table-cell office:value-type="float" office:value="1273" table:style-name="ce236">
            <text:p>1,273</text:p>
          </table:table-cell>
          <table:table-cell office:value-type="float" office:value="1383" table:style-name="ce236">
            <text:p>1,383</text:p>
          </table:table-cell>
          <table:table-cell office:value-type="percentage" office:value="0.10120746432491767" table:style-name="ce192">
            <text:p>10.1%</text:p>
          </table:table-cell>
          <table:table-cell office:value-type="percentage" office:value="8.6410054988216814E-2" table:style-name="ce192">
            <text:p>8.6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Raffles College of Design and Commerce</text:p>
          </table:table-cell>
          <table:table-cell office:value-type="float" office:value="89" table:style-name="ce237">
            <text:p>89</text:p>
          </table:table-cell>
          <table:table-cell office:value-type="float" office:value="85" table:style-name="ce237">
            <text:p>85</text:p>
          </table:table-cell>
          <table:table-cell office:value-type="percentage" office:value="1.331245105716523E-2" table:style-name="ce80">
            <text:p>1.3%</text:p>
          </table:table-cell>
          <table:table-cell office:value-type="percentage" office:value="-4.49438202247191E-2" table:style-name="ce80">
            <text:p>-4.5%</text:p>
          </table:table-cell>
          <table:table-cell table:style-name="ce197"/>
          <table:table-cell office:value-type="float" office:value="314" table:style-name="ce236">
            <text:p>314</text:p>
          </table:table-cell>
          <table:table-cell office:value-type="float" office:value="374" table:style-name="ce236">
            <text:p>374</text:p>
          </table:table-cell>
          <table:table-cell office:value-type="percentage" office:value="2.7369191364800587E-2" table:style-name="ce192">
            <text:p>2.7%</text:p>
          </table:table-cell>
          <table:table-cell office:value-type="percentage" office:value="0.19108280254777071" table:style-name="ce192">
            <text:p>19.1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7">
          <table:table-cell office:value-type="string" table:style-name="ce77">
            <text:p>SAE Institute and Qantm College<text:span text:style-name="T3">(e)</text:span></text:p>
          </table:table-cell>
          <table:table-cell office:value-type="float" office:value="347" table:style-name="ce237">
            <text:p>347</text:p>
          </table:table-cell>
          <table:table-cell office:value-type="float" office:value="456" table:style-name="ce237">
            <text:p>456</text:p>
          </table:table-cell>
          <table:table-cell office:value-type="percentage" office:value="7.1417384494909947E-2" table:style-name="ce80">
            <text:p>7.1%</text:p>
          </table:table-cell>
          <table:table-cell office:value-type="percentage" office:value="0.31412103746397696" table:style-name="ce80">
            <text:p>31.4%</text:p>
          </table:table-cell>
          <table:table-cell table:style-name="ce197"/>
          <table:table-cell office:value-type="float" office:value="845" table:style-name="ce236">
            <text:p>845</text:p>
          </table:table-cell>
          <table:table-cell office:value-type="float" office:value="1109" table:style-name="ce236">
            <text:p>1,109</text:p>
          </table:table-cell>
          <table:table-cell office:value-type="percentage" office:value="8.1156238565678746E-2" table:style-name="ce192">
            <text:p>8.1%</text:p>
          </table:table-cell>
          <table:table-cell office:value-type="percentage" office:value="0.31242603550295855" table:style-name="ce192">
            <text:p>31.2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68">
            <text:p>Study Group Australia Pty Ltd</text:p>
          </table:table-cell>
          <table:table-cell office:value-type="string" table:style-name="ce476">
            <text:p>np</text:p>
          </table:table-cell>
          <table:table-cell office:value-type="string" table:style-name="ce476">
            <text:p>np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15" table:style-name="ce245">
            <text:p>15</text:p>
          </table:table-cell>
          <table:table-cell office:value-type="float" office:value="44" table:style-name="ce245">
            <text:p>44</text:p>
          </table:table-cell>
          <table:table-cell office:value-type="percentage" office:value="3.2199048664471276E-3" table:style-name="ce192">
            <text:p>0.3%</text:p>
          </table:table-cell>
          <table:table-cell office:value-type="percentage" office:value="1.9333333333333333" table:style-name="ce192">
            <text:p>193.3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Sydney College of Divinity</text:p>
          </table:table-cell>
          <table:table-cell office:value-type="float" office:value="92" table:style-name="ce237">
            <text:p>92</text:p>
          </table:table-cell>
          <table:table-cell office:value-type="float" office:value="80" table:style-name="ce237">
            <text:p>80</text:p>
          </table:table-cell>
          <table:table-cell office:value-type="percentage" office:value="1.2529365700861394E-2" table:style-name="ce80">
            <text:p>1.3%</text:p>
          </table:table-cell>
          <table:table-cell office:value-type="percentage" office:value="-0.13043478260869565" table:style-name="ce80">
            <text:p>-13.0%</text:p>
          </table:table-cell>
          <table:table-cell table:style-name="ce197"/>
          <table:table-cell office:value-type="float" office:value="253" table:style-name="ce236">
            <text:p>253</text:p>
          </table:table-cell>
          <table:table-cell office:value-type="float" office:value="270" table:style-name="ce236">
            <text:p>270</text:p>
          </table:table-cell>
          <table:table-cell office:value-type="percentage" office:value="1.9758507135016465E-2" table:style-name="ce192">
            <text:p>2.0%</text:p>
          </table:table-cell>
          <table:table-cell office:value-type="percentage" office:value="6.7193675889328064E-2" table:style-name="ce192">
            <text:p>6.7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Sydney Institute of Business and Technology (SIBT)</text:p>
          </table:table-cell>
          <table:table-cell office:value-type="float" office:value="502" table:style-name="ce237">
            <text:p>502</text:p>
          </table:table-cell>
          <table:table-cell office:value-type="float" office:value="419" table:style-name="ce237">
            <text:p>419</text:p>
          </table:table-cell>
          <table:table-cell office:value-type="percentage" office:value="6.5622552858261546E-2" table:style-name="ce80">
            <text:p>6.6%</text:p>
          </table:table-cell>
          <table:table-cell office:value-type="percentage" office:value="-0.16533864541832669" table:style-name="ce80">
            <text:p>-16.5%</text:p>
          </table:table-cell>
          <table:table-cell table:style-name="ce79"/>
          <table:table-cell office:value-type="float" office:value="966" table:style-name="ce236">
            <text:p>966</text:p>
          </table:table-cell>
          <table:table-cell office:value-type="float" office:value="851" table:style-name="ce236">
            <text:p>851</text:p>
          </table:table-cell>
          <table:table-cell office:value-type="percentage" office:value="6.2275887303329676E-2" table:style-name="ce192">
            <text:p>6.2%</text:p>
          </table:table-cell>
          <table:table-cell office:value-type="percentage" office:value="-0.11904761904761904" table:style-name="ce192">
            <text:p>-11.9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AFE NSW</text:p>
          </table:table-cell>
          <table:table-cell office:value-type="float" office:value="111" table:style-name="ce237">
            <text:p>111</text:p>
          </table:table-cell>
          <table:table-cell office:value-type="float" office:value="158" table:style-name="ce237">
            <text:p>158</text:p>
          </table:table-cell>
          <table:table-cell office:value-type="percentage" office:value="2.4745497259201252E-2" table:style-name="ce80">
            <text:p>2.5%</text:p>
          </table:table-cell>
          <table:table-cell office:value-type="percentage" office:value="0.42342342342342343" table:style-name="ce80">
            <text:p>42.3%</text:p>
          </table:table-cell>
          <table:table-cell table:style-name="ce79"/>
          <table:table-cell office:value-type="float" office:value="118" table:style-name="ce236">
            <text:p>118</text:p>
          </table:table-cell>
          <table:table-cell office:value-type="float" office:value="258" table:style-name="ce236">
            <text:p>258</text:p>
          </table:table-cell>
          <table:table-cell office:value-type="percentage" office:value="1.8880351262349066E-2" table:style-name="ce192">
            <text:p>1.9%</text:p>
          </table:table-cell>
          <table:table-cell office:value-type="percentage" office:value="1.1864406779661016" table:style-name="ce192">
            <text:p>118.6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COL (The College of Law)</text:p>
          </table:table-cell>
          <table:table-cell office:value-type="float" office:value="936" table:style-name="ce237">
            <text:p>936</text:p>
          </table:table-cell>
          <table:table-cell office:value-type="float" office:value="846" table:style-name="ce237">
            <text:p>846</text:p>
          </table:table-cell>
          <table:table-cell office:value-type="percentage" office:value="0.13249804228660925" table:style-name="ce80">
            <text:p>13.2%</text:p>
          </table:table-cell>
          <table:table-cell office:value-type="percentage" office:value="-9.6153846153846159E-2" table:style-name="ce80">
            <text:p>-9.6%</text:p>
          </table:table-cell>
          <table:table-cell table:style-name="ce79"/>
          <table:table-cell office:value-type="float" office:value="1156" table:style-name="ce236">
            <text:p>1,156</text:p>
          </table:table-cell>
          <table:table-cell office:value-type="float" office:value="1026" table:style-name="ce236">
            <text:p>1,026</text:p>
          </table:table-cell>
          <table:table-cell office:value-type="percentage" office:value="7.5082327113062564E-2" table:style-name="ce192">
            <text:p>7.5%</text:p>
          </table:table-cell>
          <table:table-cell office:value-type="percentage" office:value="-0.11245674740484429" table:style-name="ce192">
            <text:p>-11.2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68">
            <text:p>TOP Education Group Pty Ltd</text:p>
          </table:table-cell>
          <table:table-cell office:value-type="string" table:style-name="ce482">
            <text:p>&lt; 5</text:p>
          </table:table-cell>
          <table:table-cell office:value-type="float" office:value="142" table:style-name="ce237">
            <text:p>142</text:p>
          </table:table-cell>
          <table:table-cell office:value-type="percentage" office:value="2.2239624119028974E-2" table:style-name="ce80">
            <text:p>2.2%</text:p>
          </table:table-cell>
          <table:table-cell office:value-type="string" table:style-name="ce477">
            <text:p>np</text:p>
          </table:table-cell>
          <table:table-cell table:style-name="ce79"/>
          <table:table-cell office:value-type="string" table:style-name="ce473">
            <text:p>&lt; 5</text:p>
          </table:table-cell>
          <table:table-cell office:value-type="float" office:value="261" table:style-name="ce236">
            <text:p>261</text:p>
          </table:table-cell>
          <table:table-cell office:value-type="percentage" office:value="1.9099890230515917E-2" table:style-name="ce192">
            <text:p>1.9%</text:p>
          </table:table-cell>
          <table:table-cell office:value-type="string" table:style-name="ce483">
            <text:p>np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abor College NSW</text:p>
          </table:table-cell>
          <table:table-cell office:value-type="float" office:value="0" table:style-name="ce237">
            <text:p>0</text:p>
          </table:table-cell>
          <table:table-cell office:value-type="string" table:style-name="ce482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string" table:style-name="ce473">
            <text:p>np</text:p>
          </table:table-cell>
          <table:table-cell office:value-type="float" office:value="11" table:style-name="ce236">
            <text:p>11</text:p>
          </table:table-cell>
          <table:table-cell office:value-type="percentage" office:value="8.049762166117819E-4" table:style-name="ce192">
            <text:p>0.1%</text:p>
          </table:table-cell>
          <table:table-cell office:value-type="string" table:style-name="ce463">
            <text:p>np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he JMC Academy</text:p>
          </table:table-cell>
          <table:table-cell office:value-type="float" office:value="584" table:style-name="ce237">
            <text:p>584</text:p>
          </table:table-cell>
          <table:table-cell office:value-type="float" office:value="681" table:style-name="ce237">
            <text:p>681</text:p>
          </table:table-cell>
          <table:table-cell office:value-type="percentage" office:value="0.10665622552858262" table:style-name="ce80">
            <text:p>10.7%</text:p>
          </table:table-cell>
          <table:table-cell office:value-type="percentage" office:value="0.1660958904109589" table:style-name="ce80">
            <text:p>16.6%</text:p>
          </table:table-cell>
          <table:table-cell table:style-name="ce79"/>
          <table:table-cell office:value-type="float" office:value="803" table:style-name="ce236">
            <text:p>803</text:p>
          </table:table-cell>
          <table:table-cell office:value-type="float" office:value="954" table:style-name="ce236">
            <text:p>954</text:p>
          </table:table-cell>
          <table:table-cell office:value-type="percentage" office:value="6.9813391877058179E-2" table:style-name="ce192">
            <text:p>7.0%</text:p>
          </table:table-cell>
          <table:table-cell office:value-type="percentage" office:value="0.18804483188044832" table:style-name="ce192">
            <text:p>18.8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hink Education Group</text:p>
          </table:table-cell>
          <table:table-cell office:value-type="float" office:value="400" table:style-name="ce237">
            <text:p>400</text:p>
          </table:table-cell>
          <table:table-cell office:value-type="float" office:value="614" table:style-name="ce237">
            <text:p>614</text:p>
          </table:table-cell>
          <table:table-cell office:value-type="percentage" office:value="9.6162881754111196E-2" table:style-name="ce80">
            <text:p>9.6%</text:p>
          </table:table-cell>
          <table:table-cell office:value-type="percentage" office:value="0.53500000000000003" table:style-name="ce80">
            <text:p>53.5%</text:p>
          </table:table-cell>
          <table:table-cell table:style-name="ce197"/>
          <table:table-cell office:value-type="float" office:value="1147" table:style-name="ce236">
            <text:p>1,147</text:p>
          </table:table-cell>
          <table:table-cell office:value-type="float" office:value="1604" table:style-name="ce236">
            <text:p>1,604</text:p>
          </table:table-cell>
          <table:table-cell office:value-type="percentage" office:value="0.11738016831320892" table:style-name="ce192">
            <text:p>11.7%</text:p>
          </table:table-cell>
          <table:table-cell office:value-type="percentage" office:value="0.39843068875326942" table:style-name="ce192">
            <text:p>39.8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UOW College</text:p>
          </table:table-cell>
          <table:table-cell office:value-type="float" office:value="13" table:style-name="ce237">
            <text:p>13</text:p>
          </table:table-cell>
          <table:table-cell office:value-type="float" office:value="18" table:style-name="ce237">
            <text:p>18</text:p>
          </table:table-cell>
          <table:table-cell office:value-type="percentage" office:value="2.8191072826938136E-3" table:style-name="ce80">
            <text:p>0.3%</text:p>
          </table:table-cell>
          <table:table-cell office:value-type="percentage" office:value="0.38461538461538464" table:style-name="ce80">
            <text:p>38.5%</text:p>
          </table:table-cell>
          <table:table-cell table:style-name="ce197"/>
          <table:table-cell office:value-type="float" office:value="45" table:style-name="ce236">
            <text:p>45</text:p>
          </table:table-cell>
          <table:table-cell office:value-type="float" office:value="36" table:style-name="ce236">
            <text:p>36</text:p>
          </table:table-cell>
          <table:table-cell office:value-type="percentage" office:value="2.6344676180021956E-3" table:style-name="ce192">
            <text:p>0.3%</text:p>
          </table:table-cell>
          <table:table-cell office:value-type="percentage" office:value="-0.2" table:style-name="ce192">
            <text:p>-20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Universal Business School Sydney</text:p>
          </table:table-cell>
          <table:table-cell office:value-type="float" office:value="79" table:style-name="ce237">
            <text:p>79</text:p>
          </table:table-cell>
          <table:table-cell office:value-type="float" office:value="45" table:style-name="ce237">
            <text:p>45</text:p>
          </table:table-cell>
          <table:table-cell office:value-type="percentage" office:value="7.0477682067345343E-3" table:style-name="ce80">
            <text:p>0.7%</text:p>
          </table:table-cell>
          <table:table-cell office:value-type="percentage" office:value="-0.43037974683544306" table:style-name="ce80">
            <text:p>-43.0%</text:p>
          </table:table-cell>
          <table:table-cell table:style-name="ce197"/>
          <table:table-cell office:value-type="float" office:value="233" table:style-name="ce236">
            <text:p>233</text:p>
          </table:table-cell>
          <table:table-cell office:value-type="float" office:value="374" table:style-name="ce236">
            <text:p>374</text:p>
          </table:table-cell>
          <table:table-cell office:value-type="percentage" office:value="2.7369191364800587E-2" table:style-name="ce192">
            <text:p>2.7%</text:p>
          </table:table-cell>
          <table:table-cell office:value-type="percentage" office:value="0.60515021459227469" table:style-name="ce192">
            <text:p>60.5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Wesley Institute</text:p>
          </table:table-cell>
          <table:table-cell office:value-type="float" office:value="68" table:style-name="ce237">
            <text:p>68</text:p>
          </table:table-cell>
          <table:table-cell office:value-type="float" office:value="61" table:style-name="ce237">
            <text:p>61</text:p>
          </table:table-cell>
          <table:table-cell office:value-type="percentage" office:value="9.5536413469068122E-3" table:style-name="ce80">
            <text:p>1.0%</text:p>
          </table:table-cell>
          <table:table-cell office:value-type="percentage" office:value="-0.10294117647058823" table:style-name="ce80">
            <text:p>-10.3%</text:p>
          </table:table-cell>
          <table:table-cell table:style-name="ce197"/>
          <table:table-cell office:value-type="float" office:value="194" table:style-name="ce236">
            <text:p>194</text:p>
          </table:table-cell>
          <table:table-cell office:value-type="float" office:value="167" table:style-name="ce236">
            <text:p>167</text:p>
          </table:table-cell>
          <table:table-cell office:value-type="percentage" office:value="1.2221002561287962E-2" table:style-name="ce192">
            <text:p>1.2%</text:p>
          </table:table-cell>
          <table:table-cell office:value-type="percentage" office:value="-0.13917525773195877" table:style-name="ce192">
            <text:p>-13.9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Whitehouse Institute</text:p>
          </table:table-cell>
          <table:table-cell office:value-type="float" office:value="97" table:style-name="ce237">
            <text:p>97</text:p>
          </table:table-cell>
          <table:table-cell office:value-type="float" office:value="83" table:style-name="ce237">
            <text:p>83</text:p>
          </table:table-cell>
          <table:table-cell office:value-type="percentage" office:value="1.2999216914643697E-2" table:style-name="ce80">
            <text:p>1.3%</text:p>
          </table:table-cell>
          <table:table-cell office:value-type="percentage" office:value="-0.14432989690721648" table:style-name="ce80">
            <text:p>-14.4%</text:p>
          </table:table-cell>
          <table:table-cell table:style-name="ce197"/>
          <table:table-cell office:value-type="float" office:value="261" table:style-name="ce236">
            <text:p>261</text:p>
          </table:table-cell>
          <table:table-cell office:value-type="float" office:value="240" table:style-name="ce236">
            <text:p>240</text:p>
          </table:table-cell>
          <table:table-cell office:value-type="percentage" office:value="1.756311745334797E-2" table:style-name="ce192">
            <text:p>1.8%</text:p>
          </table:table-cell>
          <table:table-cell office:value-type="percentage" office:value="-8.0459770114942528E-2" table:style-name="ce192">
            <text:p>-8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37">
            <text:p>Total New South Wales</text:p>
          </table:table-cell>
          <table:table-cell office:value-type="float" office:value="5331" table:style-name="ce238">
            <text:p>5,331</text:p>
          </table:table-cell>
          <table:table-cell office:value-type="float" office:value="6385" table:style-name="ce238">
            <text:p>6,385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19771149878071656" table:style-name="ce72">
            <text:p>19.8%</text:p>
          </table:table-cell>
          <table:table-cell table:style-name="ce89"/>
          <table:table-cell office:value-type="float" office:value="11199" table:style-name="ce239">
            <text:p>11,199</text:p>
          </table:table-cell>
          <table:table-cell office:value-type="float" office:value="13665" table:style-name="ce239">
            <text:p>13,665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22019823198499866" table:style-name="ce91">
            <text:p>22.0%</text:p>
          </table:table-cell>
          <table:table-cell table:style-name="ce10"/>
          <table:table-cell table:number-columns-repeated="2" table:style-name="ce458"/>
          <table:table-cell table:number-columns-repeated="16371" table:style-name="ce8"/>
        </table:table-row>
        <table:table-row table:style-name="ro1">
          <table:table-cell office:value-type="string" table:style-name="ce66">
            <text:p>Victoria</text:p>
          </table:table-cell>
          <table:table-cell table:number-columns-repeated="7" table:style-name="ce56"/>
          <table:table-cell table:number-columns-repeated="2" table:style-name="ce57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Australian Academy of Design</text:p>
          </table:table-cell>
          <table:table-cell office:value-type="float" office:value="41" table:style-name="ce240">
            <text:p>41</text:p>
          </table:table-cell>
          <table:table-cell office:value-type="float" office:value="51" table:style-name="ce240">
            <text:p>51</text:p>
          </table:table-cell>
          <table:table-cell office:value-type="percentage" office:value="1.8110795454545456E-2" table:style-name="ce80">
            <text:p>1.8%</text:p>
          </table:table-cell>
          <table:table-cell office:value-type="percentage" office:value="0.24390243902439024" table:style-name="ce80">
            <text:p>24.4%</text:p>
          </table:table-cell>
          <table:table-cell table:style-name="ce197"/>
          <table:table-cell office:value-type="float" office:value="114" table:style-name="ce241">
            <text:p>114</text:p>
          </table:table-cell>
          <table:table-cell office:value-type="float" office:value="124" table:style-name="ce241">
            <text:p>124</text:p>
          </table:table-cell>
          <table:table-cell office:value-type="percentage" office:value="2.1773485513608429E-2" table:style-name="ce192">
            <text:p>2.2%</text:p>
          </table:table-cell>
          <table:table-cell office:value-type="percentage" office:value="8.771929824561403E-2" table:style-name="ce192">
            <text:p>8.8%</text:p>
          </table:table-cell>
          <table:table-cell table:style-name="ce36"/>
          <table:table-cell table:style-name="ce9"/>
          <table:table-cell table:style-name="ce461"/>
          <table:table-cell table:number-columns-repeated="16371" table:style-name="ce9"/>
        </table:table-row>
        <table:table-row table:style-name="ro1">
          <table:table-cell office:value-type="string" table:style-name="ce385">
            <text:p>Australian College of the Arts, Collarts</text:p>
          </table:table-cell>
          <table:table-cell office:value-type="float" office:value="0" table:style-name="ce240">
            <text:p>0</text:p>
          </table:table-cell>
          <table:table-cell office:value-type="float" office:value="49" table:style-name="ce240">
            <text:p>49</text:p>
          </table:table-cell>
          <table:table-cell office:value-type="percentage" office:value="1.740056818181818E-2" table:style-name="ce80">
            <text:p>1.7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63" table:style-name="ce241">
            <text:p>63</text:p>
          </table:table-cell>
          <table:table-cell office:value-type="percentage" office:value="1.106233538191396E-2" table:style-name="ce192">
            <text:p>1.1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Box Hill Institute</text:p>
          </table:table-cell>
          <table:table-cell office:value-type="float" office:value="105" table:style-name="ce240">
            <text:p>105</text:p>
          </table:table-cell>
          <table:table-cell office:value-type="float" office:value="102" table:style-name="ce240">
            <text:p>102</text:p>
          </table:table-cell>
          <table:table-cell office:value-type="percentage" office:value="3.6221590909090912E-2" table:style-name="ce80">
            <text:p>3.6%</text:p>
          </table:table-cell>
          <table:table-cell office:value-type="percentage" office:value="-2.8571428571428571E-2" table:style-name="ce80">
            <text:p>-2.9%</text:p>
          </table:table-cell>
          <table:table-cell table:style-name="ce197"/>
          <table:table-cell office:value-type="float" office:value="270" table:style-name="ce241">
            <text:p>270</text:p>
          </table:table-cell>
          <table:table-cell office:value-type="float" office:value="261" table:style-name="ce241">
            <text:p>261</text:p>
          </table:table-cell>
          <table:table-cell office:value-type="percentage" office:value="4.582967515364355E-2" table:style-name="ce192">
            <text:p>4.6%</text:p>
          </table:table-cell>
          <table:table-cell office:value-type="percentage" office:value="-3.3333333333333333E-2" table:style-name="ce192">
            <text:p>-3.3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Carrick Higher Education</text:p>
          </table:table-cell>
          <table:table-cell office:value-type="float" office:value="8" table:style-name="ce240">
            <text:p>8</text:p>
          </table:table-cell>
          <table:table-cell office:value-type="float" office:value="0" table:style-name="ce240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-1" table:style-name="ce80">
            <text:p>-100.0%</text:p>
          </table:table-cell>
          <table:table-cell table:style-name="ce197"/>
          <table:table-cell office:value-type="float" office:value="24" table:style-name="ce241">
            <text:p>24</text:p>
          </table:table-cell>
          <table:table-cell office:value-type="string" table:style-name="ce474">
            <text:p>&lt; 5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Chifley Business School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63" table:style-name="ce241">
            <text:p>63</text:p>
          </table:table-cell>
          <table:table-cell office:value-type="float" office:value="50" table:style-name="ce241">
            <text:p>50</text:p>
          </table:table-cell>
          <table:table-cell office:value-type="percentage" office:value="8.7796312554872698E-3" table:style-name="ce192">
            <text:p>0.9%</text:p>
          </table:table-cell>
          <table:table-cell office:value-type="percentage" office:value="-0.20634920634920634" table:style-name="ce192">
            <text:p>-20.6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68">
            <text:p>Chisholm Institute of TAFE</text:p>
          </table:table-cell>
          <table:table-cell office:value-type="float" office:value="27" table:style-name="ce240">
            <text:p>27</text:p>
          </table:table-cell>
          <table:table-cell office:value-type="float" office:value="22" table:style-name="ce240">
            <text:p>22</text:p>
          </table:table-cell>
          <table:table-cell office:value-type="percentage" office:value="7.8125E-3" table:style-name="ce80">
            <text:p>0.8%</text:p>
          </table:table-cell>
          <table:table-cell office:value-type="percentage" office:value="-0.18518518518518517" table:style-name="ce80">
            <text:p>-18.5%</text:p>
          </table:table-cell>
          <table:table-cell table:style-name="ce197"/>
          <table:table-cell office:value-type="float" office:value="35" table:style-name="ce241">
            <text:p>35</text:p>
          </table:table-cell>
          <table:table-cell office:value-type="float" office:value="49" table:style-name="ce241">
            <text:p>49</text:p>
          </table:table-cell>
          <table:table-cell office:value-type="percentage" office:value="8.6040386303775241E-3" table:style-name="ce192">
            <text:p>0.9%</text:p>
          </table:table-cell>
          <table:table-cell office:value-type="percentage" office:value="0.4" table:style-name="ce192">
            <text:p>40.0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Harvest Bible College</text:p>
          </table:table-cell>
          <table:table-cell office:value-type="float" office:value="44" table:style-name="ce240">
            <text:p>44</text:p>
          </table:table-cell>
          <table:table-cell office:value-type="float" office:value="26" table:style-name="ce240">
            <text:p>26</text:p>
          </table:table-cell>
          <table:table-cell office:value-type="percentage" office:value="9.2329545454545459E-3" table:style-name="ce80">
            <text:p>0.9%</text:p>
          </table:table-cell>
          <table:table-cell office:value-type="percentage" office:value="-0.40909090909090912" table:style-name="ce80">
            <text:p>-40.9%</text:p>
          </table:table-cell>
          <table:table-cell table:style-name="ce197"/>
          <table:table-cell office:value-type="float" office:value="80" table:style-name="ce241">
            <text:p>80</text:p>
          </table:table-cell>
          <table:table-cell office:value-type="float" office:value="87" table:style-name="ce241">
            <text:p>87</text:p>
          </table:table-cell>
          <table:table-cell office:value-type="percentage" office:value="1.5276558384547849E-2" table:style-name="ce192">
            <text:p>1.5%</text:p>
          </table:table-cell>
          <table:table-cell office:value-type="percentage" office:value="8.7499999999999994E-2" table:style-name="ce192">
            <text:p>8.8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Holmes Institute</text:p>
          </table:table-cell>
          <table:table-cell office:value-type="float" office:value="206" table:style-name="ce240">
            <text:p>206</text:p>
          </table:table-cell>
          <table:table-cell office:value-type="float" office:value="372" table:style-name="ce240">
            <text:p>372</text:p>
          </table:table-cell>
          <table:table-cell office:value-type="percentage" office:value="0.13210227272727273" table:style-name="ce80">
            <text:p>13.2%</text:p>
          </table:table-cell>
          <table:table-cell office:value-type="percentage" office:value="0.80582524271844658" table:style-name="ce80">
            <text:p>80.6%</text:p>
          </table:table-cell>
          <table:table-cell table:style-name="ce197"/>
          <table:table-cell office:value-type="float" office:value="881" table:style-name="ce241">
            <text:p>881</text:p>
          </table:table-cell>
          <table:table-cell office:value-type="float" office:value="881" table:style-name="ce241">
            <text:p>881</text:p>
          </table:table-cell>
          <table:table-cell office:value-type="percentage" office:value="0.15469710272168569" table:style-name="ce192">
            <text:p>15.5%</text:p>
          </table:table-cell>
          <table:table-cell office:value-type="percentage" office:value="0" table:style-name="ce192">
            <text:p>0.0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Holmesglen Institute of TAFE</text:p>
          </table:table-cell>
          <table:table-cell office:value-type="float" office:value="197" table:style-name="ce240">
            <text:p>197</text:p>
          </table:table-cell>
          <table:table-cell office:value-type="float" office:value="137" table:style-name="ce240">
            <text:p>137</text:p>
          </table:table-cell>
          <table:table-cell office:value-type="percentage" office:value="4.8650568181818184E-2" table:style-name="ce80">
            <text:p>4.9%</text:p>
          </table:table-cell>
          <table:table-cell office:value-type="percentage" office:value="-0.30456852791878175" table:style-name="ce80">
            <text:p>-30.5%</text:p>
          </table:table-cell>
          <table:table-cell table:style-name="ce197"/>
          <table:table-cell office:value-type="float" office:value="434" table:style-name="ce241">
            <text:p>434</text:p>
          </table:table-cell>
          <table:table-cell office:value-type="float" office:value="348" table:style-name="ce241">
            <text:p>348</text:p>
          </table:table-cell>
          <table:table-cell office:value-type="percentage" office:value="6.1106233538191397E-2" table:style-name="ce192">
            <text:p>6.1%</text:p>
          </table:table-cell>
          <table:table-cell office:value-type="percentage" office:value="-0.19815668202764977" table:style-name="ce192">
            <text:p>-19.8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John Paul 11 Institute for Mariage and Family, Melbourne</text:p>
          </table:table-cell>
          <table:table-cell office:value-type="float" office:value="0" table:style-name="ce240">
            <text:p>0</text:p>
          </table:table-cell>
          <table:table-cell office:value-type="string" table:style-name="ce475">
            <text:p>np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14" table:style-name="ce241">
            <text:p>14</text:p>
          </table:table-cell>
          <table:table-cell office:value-type="percentage" office:value="2.4582967515364355E-3" table:style-name="ce192">
            <text:p>0.2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La Trobe Melbourne</text:p>
          </table:table-cell>
          <table:table-cell office:value-type="float" office:value="0" table:style-name="ce240">
            <text:p>0</text:p>
          </table:table-cell>
          <table:table-cell office:value-type="float" office:value="114" table:style-name="ce240">
            <text:p>114</text:p>
          </table:table-cell>
          <table:table-cell office:value-type="percentage" office:value="4.0482954545454544E-2" table:style-name="ce80">
            <text:p>4.0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142" table:style-name="ce241">
            <text:p>142</text:p>
          </table:table-cell>
          <table:table-cell office:value-type="percentage" office:value="2.4934152765583844E-2" table:style-name="ce192">
            <text:p>2.5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Leo Cussen Centre for Law</text:p>
          </table:table-cell>
          <table:table-cell office:value-type="float" office:value="208" table:style-name="ce240">
            <text:p>208</text:p>
          </table:table-cell>
          <table:table-cell office:value-type="float" office:value="222" table:style-name="ce240">
            <text:p>222</text:p>
          </table:table-cell>
          <table:table-cell office:value-type="percentage" office:value="7.8835227272727279E-2" table:style-name="ce80">
            <text:p>7.9%</text:p>
          </table:table-cell>
          <table:table-cell office:value-type="percentage" office:value="6.7307692307692304E-2" table:style-name="ce80">
            <text:p>6.7%</text:p>
          </table:table-cell>
          <table:table-cell table:style-name="ce197"/>
          <table:table-cell office:value-type="float" office:value="209" table:style-name="ce241">
            <text:p>209</text:p>
          </table:table-cell>
          <table:table-cell office:value-type="float" office:value="222" table:style-name="ce241">
            <text:p>222</text:p>
          </table:table-cell>
          <table:table-cell office:value-type="percentage" office:value="3.8981562774363474E-2" table:style-name="ce192">
            <text:p>3.9%</text:p>
          </table:table-cell>
          <table:table-cell office:value-type="percentage" office:value="6.2200956937799042E-2" table:style-name="ce192">
            <text:p>6.2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MCD University of Divinity</text:p>
          </table:table-cell>
          <table:table-cell office:value-type="float" office:value="149" table:style-name="ce240">
            <text:p>149</text:p>
          </table:table-cell>
          <table:table-cell office:value-type="float" office:value="125" table:style-name="ce240">
            <text:p>125</text:p>
          </table:table-cell>
          <table:table-cell office:value-type="percentage" office:value="4.4389204545454544E-2" table:style-name="ce80">
            <text:p>4.4%</text:p>
          </table:table-cell>
          <table:table-cell office:value-type="percentage" office:value="-0.16107382550335569" table:style-name="ce80">
            <text:p>-16.1%</text:p>
          </table:table-cell>
          <table:table-cell table:style-name="ce197"/>
          <table:table-cell office:value-type="float" office:value="364" table:style-name="ce241">
            <text:p>364</text:p>
          </table:table-cell>
          <table:table-cell office:value-type="float" office:value="371" table:style-name="ce241">
            <text:p>371</text:p>
          </table:table-cell>
          <table:table-cell office:value-type="percentage" office:value="6.5144863915715542E-2" table:style-name="ce192">
            <text:p>6.5%</text:p>
          </table:table-cell>
          <table:table-cell office:value-type="percentage" office:value="1.9230769230769232E-2" table:style-name="ce192">
            <text:p>1.9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Marcus Oldham College</text:p>
          </table:table-cell>
          <table:table-cell office:value-type="float" office:value="66" table:style-name="ce240">
            <text:p>66</text:p>
          </table:table-cell>
          <table:table-cell office:value-type="float" office:value="114" table:style-name="ce240">
            <text:p>114</text:p>
          </table:table-cell>
          <table:table-cell office:value-type="percentage" office:value="4.0482954545454544E-2" table:style-name="ce80">
            <text:p>4.0%</text:p>
          </table:table-cell>
          <table:table-cell office:value-type="percentage" office:value="0.72727272727272729" table:style-name="ce80">
            <text:p>72.7%</text:p>
          </table:table-cell>
          <table:table-cell table:style-name="ce197"/>
          <table:table-cell office:value-type="float" office:value="111" table:style-name="ce241">
            <text:p>111</text:p>
          </table:table-cell>
          <table:table-cell office:value-type="float" office:value="156" table:style-name="ce241">
            <text:p>156</text:p>
          </table:table-cell>
          <table:table-cell office:value-type="percentage" office:value="2.739244951712028E-2" table:style-name="ce192">
            <text:p>2.7%</text:p>
          </table:table-cell>
          <table:table-cell office:value-type="percentage" office:value="0.40540540540540543" table:style-name="ce192">
            <text:p>40.5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Melbourne Institute of Business and Technology</text:p>
          </table:table-cell>
          <table:table-cell office:value-type="float" office:value="544" table:style-name="ce240">
            <text:p>544</text:p>
          </table:table-cell>
          <table:table-cell office:value-type="float" office:value="543" table:style-name="ce240">
            <text:p>543</text:p>
          </table:table-cell>
          <table:table-cell office:value-type="percentage" office:value="0.19282670454545456" table:style-name="ce80">
            <text:p>19.3%</text:p>
          </table:table-cell>
          <table:table-cell office:value-type="percentage" office:value="-1.838235294117647E-3" table:style-name="ce80">
            <text:p>-0.2%</text:p>
          </table:table-cell>
          <table:table-cell table:style-name="ce197"/>
          <table:table-cell office:value-type="float" office:value="881" table:style-name="ce241">
            <text:p>881</text:p>
          </table:table-cell>
          <table:table-cell office:value-type="float" office:value="842" table:style-name="ce241">
            <text:p>842</text:p>
          </table:table-cell>
          <table:table-cell office:value-type="percentage" office:value="0.14784899034240562" table:style-name="ce192">
            <text:p>14.8%</text:p>
          </table:table-cell>
          <table:table-cell office:value-type="percentage" office:value="-4.4267877412031781E-2" table:style-name="ce192">
            <text:p>-4.4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Melbourne Institute of Technology</text:p>
          </table:table-cell>
          <table:table-cell office:value-type="float" office:value="169" table:style-name="ce240">
            <text:p>169</text:p>
          </table:table-cell>
          <table:table-cell office:value-type="float" office:value="141" table:style-name="ce240">
            <text:p>141</text:p>
          </table:table-cell>
          <table:table-cell office:value-type="percentage" office:value="5.0071022727272728E-2" table:style-name="ce80">
            <text:p>5.0%</text:p>
          </table:table-cell>
          <table:table-cell office:value-type="percentage" office:value="-0.16568047337278108" table:style-name="ce80">
            <text:p>-16.6%</text:p>
          </table:table-cell>
          <table:table-cell table:style-name="ce197"/>
          <table:table-cell office:value-type="float" office:value="357" table:style-name="ce241">
            <text:p>357</text:p>
          </table:table-cell>
          <table:table-cell office:value-type="float" office:value="366" table:style-name="ce241">
            <text:p>366</text:p>
          </table:table-cell>
          <table:table-cell office:value-type="percentage" office:value="6.4266900790166809E-2" table:style-name="ce192">
            <text:p>6.4%</text:p>
          </table:table-cell>
          <table:table-cell office:value-type="percentage" office:value="2.5210084033613446E-2" table:style-name="ce192">
            <text:p>2.5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Monash College</text:p>
          </table:table-cell>
          <table:table-cell office:value-type="float" office:value="209" table:style-name="ce240">
            <text:p>209</text:p>
          </table:table-cell>
          <table:table-cell office:value-type="float" office:value="211" table:style-name="ce240">
            <text:p>211</text:p>
          </table:table-cell>
          <table:table-cell office:value-type="percentage" office:value="7.4928977272727279E-2" table:style-name="ce80">
            <text:p>7.5%</text:p>
          </table:table-cell>
          <table:table-cell office:value-type="percentage" office:value="9.5693779904306216E-3" table:style-name="ce80">
            <text:p>1.0%</text:p>
          </table:table-cell>
          <table:table-cell table:style-name="ce197"/>
          <table:table-cell office:value-type="float" office:value="482" table:style-name="ce241">
            <text:p>482</text:p>
          </table:table-cell>
          <table:table-cell office:value-type="float" office:value="506" table:style-name="ce241">
            <text:p>506</text:p>
          </table:table-cell>
          <table:table-cell office:value-type="percentage" office:value="8.8849868305531168E-2" table:style-name="ce192">
            <text:p>8.9%</text:p>
          </table:table-cell>
          <table:table-cell office:value-type="percentage" office:value="4.9792531120331947E-2" table:style-name="ce192">
            <text:p>5.0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Navitas College of Public Safety</text:p>
          </table:table-cell>
          <table:table-cell office:value-type="float" office:value="125" table:style-name="ce240">
            <text:p>125</text:p>
          </table:table-cell>
          <table:table-cell office:value-type="float" office:value="147" table:style-name="ce240">
            <text:p>147</text:p>
          </table:table-cell>
          <table:table-cell office:value-type="percentage" office:value="5.2201704545454544E-2" table:style-name="ce80">
            <text:p>5.2%</text:p>
          </table:table-cell>
          <table:table-cell office:value-type="percentage" office:value="0.17599999999999999" table:style-name="ce80">
            <text:p>17.6%</text:p>
          </table:table-cell>
          <table:table-cell table:style-name="ce197"/>
          <table:table-cell office:value-type="float" office:value="217" table:style-name="ce241">
            <text:p>217</text:p>
          </table:table-cell>
          <table:table-cell office:value-type="float" office:value="251" table:style-name="ce241">
            <text:p>251</text:p>
          </table:table-cell>
          <table:table-cell office:value-type="percentage" office:value="4.4073748902546096E-2" table:style-name="ce192">
            <text:p>4.4%</text:p>
          </table:table-cell>
          <table:table-cell office:value-type="percentage" office:value="0.15668202764976957" table:style-name="ce192">
            <text:p>15.7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Northern Melbourne Institute of TAFE</text:p>
          </table:table-cell>
          <table:table-cell office:value-type="float" office:value="181" table:style-name="ce240">
            <text:p>181</text:p>
          </table:table-cell>
          <table:table-cell office:value-type="float" office:value="185" table:style-name="ce240">
            <text:p>185</text:p>
          </table:table-cell>
          <table:table-cell office:value-type="percentage" office:value="6.5696022727272721E-2" table:style-name="ce80">
            <text:p>6.6%</text:p>
          </table:table-cell>
          <table:table-cell office:value-type="percentage" office:value="2.2099447513812154E-2" table:style-name="ce80">
            <text:p>2.2%</text:p>
          </table:table-cell>
          <table:table-cell table:style-name="ce197"/>
          <table:table-cell office:value-type="float" office:value="327" table:style-name="ce241">
            <text:p>327</text:p>
          </table:table-cell>
          <table:table-cell office:value-type="float" office:value="411" table:style-name="ce241">
            <text:p>411</text:p>
          </table:table-cell>
          <table:table-cell office:value-type="percentage" office:value="7.2168568920105355E-2" table:style-name="ce192">
            <text:p>7.2%</text:p>
          </table:table-cell>
          <table:table-cell office:value-type="percentage" office:value="0.25688073394495414" table:style-name="ce192">
            <text:p>25.7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Phoenix Institute of Australia Pty Ltd</text:p>
          </table:table-cell>
          <table:table-cell office:value-type="float" office:value="11" table:style-name="ce240">
            <text:p>11</text:p>
          </table:table-cell>
          <table:table-cell office:value-type="float" office:value="10" table:style-name="ce240">
            <text:p>10</text:p>
          </table:table-cell>
          <table:table-cell office:value-type="percentage" office:value="3.5511363636363635E-3" table:style-name="ce80">
            <text:p>0.4%</text:p>
          </table:table-cell>
          <table:table-cell office:value-type="percentage" office:value="-9.0909090909090912E-2" table:style-name="ce80">
            <text:p>-9.1%</text:p>
          </table:table-cell>
          <table:table-cell table:style-name="ce197"/>
          <table:table-cell office:value-type="float" office:value="11" table:style-name="ce241">
            <text:p>11</text:p>
          </table:table-cell>
          <table:table-cell office:value-type="float" office:value="16" table:style-name="ce241">
            <text:p>16</text:p>
          </table:table-cell>
          <table:table-cell office:value-type="percentage" office:value="2.8094820017559264E-3" table:style-name="ce192">
            <text:p>0.3%</text:p>
          </table:table-cell>
          <table:table-cell office:value-type="percentage" office:value="0.45454545454545453" table:style-name="ce192">
            <text:p>45.5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Photography Studies College (Melbourne)</text:p>
          </table:table-cell>
          <table:table-cell office:value-type="float" office:value="0" table:style-name="ce240">
            <text:p>0</text:p>
          </table:table-cell>
          <table:table-cell office:value-type="float" office:value="30" table:style-name="ce240">
            <text:p>30</text:p>
          </table:table-cell>
          <table:table-cell office:value-type="percentage" office:value="1.065340909090909E-2" table:style-name="ce80">
            <text:p>1.1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1">
            <text:p>0</text:p>
          </table:table-cell>
          <table:table-cell office:value-type="float" office:value="30" table:style-name="ce241">
            <text:p>30</text:p>
          </table:table-cell>
          <table:table-cell office:value-type="percentage" office:value="5.2677787532923615E-3" table:style-name="ce192">
            <text:p>0.5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Stotts Colleges</text:p>
          </table:table-cell>
          <table:table-cell office:value-type="float" office:value="21" table:style-name="ce240">
            <text:p>21</text:p>
          </table:table-cell>
          <table:table-cell office:value-type="float" office:value="13" table:style-name="ce240">
            <text:p>13</text:p>
          </table:table-cell>
          <table:table-cell office:value-type="percentage" office:value="4.616477272727273E-3" table:style-name="ce80">
            <text:p>0.5%</text:p>
          </table:table-cell>
          <table:table-cell office:value-type="percentage" office:value="-0.38095238095238093" table:style-name="ce80">
            <text:p>-38.1%</text:p>
          </table:table-cell>
          <table:table-cell table:style-name="ce197"/>
          <table:table-cell office:value-type="float" office:value="49" table:style-name="ce241">
            <text:p>49</text:p>
          </table:table-cell>
          <table:table-cell office:value-type="float" office:value="47" table:style-name="ce241">
            <text:p>47</text:p>
          </table:table-cell>
          <table:table-cell office:value-type="percentage" office:value="8.2528533801580328E-3" table:style-name="ce192">
            <text:p>0.8%</text:p>
          </table:table-cell>
          <table:table-cell office:value-type="percentage" office:value="-4.0816326530612242E-2" table:style-name="ce192">
            <text:p>-4.1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Tabor College Victoria</text:p>
          </table:table-cell>
          <table:table-cell office:value-type="float" office:value="61" table:style-name="ce240">
            <text:p>61</text:p>
          </table:table-cell>
          <table:table-cell office:value-type="float" office:value="34" table:style-name="ce240">
            <text:p>34</text:p>
          </table:table-cell>
          <table:table-cell office:value-type="percentage" office:value="1.2073863636363636E-2" table:style-name="ce80">
            <text:p>1.2%</text:p>
          </table:table-cell>
          <table:table-cell office:value-type="percentage" office:value="-0.44262295081967212" table:style-name="ce80">
            <text:p>-44.3%</text:p>
          </table:table-cell>
          <table:table-cell table:style-name="ce197"/>
          <table:table-cell office:value-type="float" office:value="126" table:style-name="ce241">
            <text:p>126</text:p>
          </table:table-cell>
          <table:table-cell office:value-type="float" office:value="87" table:style-name="ce241">
            <text:p>87</text:p>
          </table:table-cell>
          <table:table-cell office:value-type="percentage" office:value="1.5276558384547849E-2" table:style-name="ce192">
            <text:p>1.5%</text:p>
          </table:table-cell>
          <table:table-cell office:value-type="percentage" office:value="-0.30952380952380953" table:style-name="ce192">
            <text:p>-31.0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16">
            <text:p>The Australian Guild of Music Education</text:p>
          </table:table-cell>
          <table:table-cell office:value-type="float" office:value="7" table:style-name="ce240">
            <text:p>7</text:p>
          </table:table-cell>
          <table:table-cell office:value-type="string" table:style-name="ce475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12" table:style-name="ce241">
            <text:p>12</text:p>
          </table:table-cell>
          <table:table-cell office:value-type="string" table:style-name="ce474">
            <text:p>np</text:p>
          </table:table-cell>
          <table:table-cell office:value-type="string" table:style-name="ce463">
            <text:p>np</text:p>
          </table:table-cell>
          <table:table-cell office:value-type="string" table:style-name="ce463">
            <text:p>np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The Cairnmillar Institute School</text:p>
          </table:table-cell>
          <table:table-cell office:value-type="float" office:value="89" table:style-name="ce240">
            <text:p>89</text:p>
          </table:table-cell>
          <table:table-cell office:value-type="float" office:value="74" table:style-name="ce240">
            <text:p>74</text:p>
          </table:table-cell>
          <table:table-cell office:value-type="percentage" office:value="2.6278409090909092E-2" table:style-name="ce80">
            <text:p>2.6%</text:p>
          </table:table-cell>
          <table:table-cell office:value-type="percentage" office:value="-0.16853932584269662" table:style-name="ce80">
            <text:p>-16.9%</text:p>
          </table:table-cell>
          <table:table-cell table:style-name="ce197"/>
          <table:table-cell office:value-type="float" office:value="120" table:style-name="ce241">
            <text:p>120</text:p>
          </table:table-cell>
          <table:table-cell office:value-type="float" office:value="108" table:style-name="ce241">
            <text:p>108</text:p>
          </table:table-cell>
          <table:table-cell office:value-type="percentage" office:value="1.8964003511852501E-2" table:style-name="ce192">
            <text:p>1.9%</text:p>
          </table:table-cell>
          <table:table-cell office:value-type="percentage" office:value="-0.1" table:style-name="ce192">
            <text:p>-10.0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77">
            <text:p>The Melbourne Institute for Experiential and Creative Arts Therapy (MIECAT)</text:p>
          </table:table-cell>
          <table:table-cell office:value-type="float" office:value="16" table:style-name="ce240">
            <text:p>16</text:p>
          </table:table-cell>
          <table:table-cell office:value-type="float" office:value="17" table:style-name="ce240">
            <text:p>17</text:p>
          </table:table-cell>
          <table:table-cell office:value-type="percentage" office:value="6.036931818181818E-3" table:style-name="ce80">
            <text:p>0.6%</text:p>
          </table:table-cell>
          <table:table-cell office:value-type="percentage" office:value="6.25E-2" table:style-name="ce80">
            <text:p>6.3%</text:p>
          </table:table-cell>
          <table:table-cell table:style-name="ce197"/>
          <table:table-cell office:value-type="float" office:value="25" table:style-name="ce241">
            <text:p>25</text:p>
          </table:table-cell>
          <table:table-cell office:value-type="float" office:value="30" table:style-name="ce241">
            <text:p>30</text:p>
          </table:table-cell>
          <table:table-cell office:value-type="percentage" office:value="5.2677787532923615E-3" table:style-name="ce192">
            <text:p>0.5%</text:p>
          </table:table-cell>
          <table:table-cell office:value-type="percentage" office:value="0.2" table:style-name="ce192">
            <text:p>20.0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8">
          <table:table-cell office:value-type="string" table:style-name="ce77">
            <text:p>William Angliss Institute</text:p>
          </table:table-cell>
          <table:table-cell office:value-type="float" office:value="172" table:style-name="ce240">
            <text:p>172</text:p>
          </table:table-cell>
          <table:table-cell office:value-type="float" office:value="71" table:style-name="ce240">
            <text:p>71</text:p>
          </table:table-cell>
          <table:table-cell office:value-type="percentage" office:value="2.521306818181818E-2" table:style-name="ce80">
            <text:p>2.5%</text:p>
          </table:table-cell>
          <table:table-cell office:value-type="percentage" office:value="-0.58720930232558144" table:style-name="ce80">
            <text:p>-58.7%</text:p>
          </table:table-cell>
          <table:table-cell table:style-name="ce197"/>
          <table:table-cell office:value-type="float" office:value="201" table:style-name="ce241">
            <text:p>201</text:p>
          </table:table-cell>
          <table:table-cell office:value-type="float" office:value="225" table:style-name="ce241">
            <text:p>225</text:p>
          </table:table-cell>
          <table:table-cell office:value-type="percentage" office:value="3.9508340649692712E-2" table:style-name="ce192">
            <text:p>4.0%</text:p>
          </table:table-cell>
          <table:table-cell office:value-type="percentage" office:value="0.11940298507462686" table:style-name="ce192">
            <text:p>11.9%</text:p>
          </table:table-cell>
          <table:table-cell table:style-name="ce10"/>
          <table:table-cell table:style-name="ce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67">
            <text:p>Total Victoria</text:p>
          </table:table-cell>
          <table:table-cell office:value-type="float" office:value="2654" table:style-name="ce242">
            <text:p>2,654</text:p>
          </table:table-cell>
          <table:table-cell office:value-type="float" office:value="2816" table:style-name="ce242">
            <text:p>2,816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6.1039939713639788E-2" table:style-name="ce72">
            <text:p>6.1%</text:p>
          </table:table-cell>
          <table:table-cell table:style-name="ce197"/>
          <table:table-cell office:value-type="float" office:value="5394" table:style-name="ce243">
            <text:p>5,394</text:p>
          </table:table-cell>
          <table:table-cell office:value-type="float" office:value="5695" table:style-name="ce243">
            <text:p>5,695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5.5802743789395627E-2" table:style-name="ce91">
            <text:p>5.6%</text:p>
          </table:table-cell>
          <table:table-cell table:style-name="ce10"/>
          <table:table-cell table:style-name="ce458"/>
          <table:table-cell table:style-name="ce461"/>
          <table:table-cell table:number-columns-repeated="16371" table:style-name="ce8"/>
        </table:table-row>
        <table:table-row table:style-name="ro1">
          <table:table-cell office:value-type="string" table:style-name="ce66">
            <text:p>Queensland</text:p>
          </table:table-cell>
          <table:table-cell table:number-columns-repeated="7" table:style-name="ce56"/>
          <table:table-cell table:number-columns-repeated="2" table:style-name="ce57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Australian Institute of Professional Counsellors Pty Ltd</text:p>
          </table:table-cell>
          <table:table-cell office:value-type="float" office:value="19" table:style-name="ce244">
            <text:p>19</text:p>
          </table:table-cell>
          <table:table-cell office:value-type="float" office:value="23" table:style-name="ce244">
            <text:p>23</text:p>
          </table:table-cell>
          <table:table-cell office:value-type="percentage" office:value="1.1224987798926306E-2" table:style-name="ce80">
            <text:p>1.1%</text:p>
          </table:table-cell>
          <table:table-cell office:value-type="percentage" office:value="0.21052631578947367" table:style-name="ce80">
            <text:p>21.1%</text:p>
          </table:table-cell>
          <table:table-cell table:style-name="ce197"/>
          <table:table-cell office:value-type="float" office:value="33" table:style-name="ce245">
            <text:p>33</text:p>
          </table:table-cell>
          <table:table-cell office:value-type="float" office:value="45" table:style-name="ce245">
            <text:p>45</text:p>
          </table:table-cell>
          <table:table-cell office:value-type="percentage" office:value="7.6582709326072154E-3" table:style-name="ce192">
            <text:p>0.8%</text:p>
          </table:table-cell>
          <table:table-cell office:value-type="percentage" office:value="0.36363636363636365" table:style-name="ce192">
            <text:p>36.4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float" office:value="1385" table:style-name="ce244">
            <text:p>1,385</text:p>
          </table:table-cell>
          <table:table-cell office:value-type="float" office:value="1210" table:style-name="ce244">
            <text:p>1,210</text:p>
          </table:table-cell>
          <table:table-cell office:value-type="percentage" office:value="0.59053196681307951" table:style-name="ce80">
            <text:p>59.1%</text:p>
          </table:table-cell>
          <table:table-cell office:value-type="percentage" office:value="-0.1263537906137184" table:style-name="ce80">
            <text:p>-12.6%</text:p>
          </table:table-cell>
          <table:table-cell table:style-name="ce79"/>
          <table:table-cell office:value-type="float" office:value="4036" table:style-name="ce245">
            <text:p>4,036</text:p>
          </table:table-cell>
          <table:table-cell office:value-type="float" office:value="3665" table:style-name="ce245">
            <text:p>3,665</text:p>
          </table:table-cell>
          <table:table-cell office:value-type="percentage" office:value="0.62372362151123217" table:style-name="ce192">
            <text:p>62.4%</text:p>
          </table:table-cell>
          <table:table-cell office:value-type="percentage" office:value="-9.1922695738354807E-2" table:style-name="ce192">
            <text:p>-9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Christian Heritage College</text:p>
          </table:table-cell>
          <table:table-cell office:value-type="float" office:value="108" table:style-name="ce244">
            <text:p>108</text:p>
          </table:table-cell>
          <table:table-cell office:value-type="float" office:value="94" table:style-name="ce244">
            <text:p>94</text:p>
          </table:table-cell>
          <table:table-cell office:value-type="percentage" office:value="4.5876037091264033E-2" table:style-name="ce80">
            <text:p>4.6%</text:p>
          </table:table-cell>
          <table:table-cell office:value-type="percentage" office:value="-0.12962962962962962" table:style-name="ce80">
            <text:p>-13.0%</text:p>
          </table:table-cell>
          <table:table-cell table:style-name="ce197"/>
          <table:table-cell office:value-type="float" office:value="263" table:style-name="ce245">
            <text:p>263</text:p>
          </table:table-cell>
          <table:table-cell office:value-type="float" office:value="244" table:style-name="ce245">
            <text:p>244</text:p>
          </table:table-cell>
          <table:table-cell office:value-type="percentage" office:value="4.1524846834581346E-2" table:style-name="ce192">
            <text:p>4.2%</text:p>
          </table:table-cell>
          <table:table-cell office:value-type="percentage" office:value="-7.2243346007604556E-2" table:style-name="ce192">
            <text:p>-7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Endeavour College</text:p>
          </table:table-cell>
          <table:table-cell office:value-type="float" office:value="0" table:style-name="ce244">
            <text:p>0</text:p>
          </table:table-cell>
          <table:table-cell office:value-type="float" office:value="313" table:style-name="ce244">
            <text:p>313</text:p>
          </table:table-cell>
          <table:table-cell office:value-type="percentage" office:value="0.15275744265495364" table:style-name="ce80">
            <text:p>15.3%</text:p>
          </table:table-cell>
          <table:table-cell office:value-type="string" table:style-name="ce452">
            <text:p>.</text:p>
          </table:table-cell>
          <table:table-cell table:style-name="ce79"/>
          <table:table-cell office:value-type="float" office:value="1318" table:style-name="ce245">
            <text:p>1,318</text:p>
          </table:table-cell>
          <table:table-cell office:value-type="float" office:value="1174" table:style-name="ce245">
            <text:p>1,174</text:p>
          </table:table-cell>
          <table:table-cell office:value-type="percentage" office:value="0.19979577944179713" table:style-name="ce192">
            <text:p>20.0%</text:p>
          </table:table-cell>
          <table:table-cell office:value-type="percentage" office:value="-0.10925644916540213" table:style-name="ce192">
            <text:p>-10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Gestalt Therapy Brisbane</text:p>
          </table:table-cell>
          <table:table-cell office:value-type="float" office:value="11" table:style-name="ce244">
            <text:p>11</text:p>
          </table:table-cell>
          <table:table-cell office:value-type="float" office:value="5" table:style-name="ce244">
            <text:p>5</text:p>
          </table:table-cell>
          <table:table-cell office:value-type="percentage" office:value="2.440214738897023E-3" table:style-name="ce80">
            <text:p>0.2%</text:p>
          </table:table-cell>
          <table:table-cell office:value-type="percentage" office:value="-0.54545454545454541" table:style-name="ce80">
            <text:p>-54.5%</text:p>
          </table:table-cell>
          <table:table-cell table:style-name="ce197"/>
          <table:table-cell office:value-type="float" office:value="16" table:style-name="ce245">
            <text:p>16</text:p>
          </table:table-cell>
          <table:table-cell office:value-type="float" office:value="14" table:style-name="ce245">
            <text:p>14</text:p>
          </table:table-cell>
          <table:table-cell office:value-type="percentage" office:value="2.3825731790333561E-3" table:style-name="ce192">
            <text:p>0.2%</text:p>
          </table:table-cell>
          <table:table-cell office:value-type="percentage" office:value="-0.125" table:style-name="ce192">
            <text:p>-12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Jazz Music Institute</text:p>
          </table:table-cell>
          <table:table-cell office:value-type="float" office:value="12" table:style-name="ce244">
            <text:p>12</text:p>
          </table:table-cell>
          <table:table-cell office:value-type="float" office:value="11" table:style-name="ce244">
            <text:p>11</text:p>
          </table:table-cell>
          <table:table-cell office:value-type="percentage" office:value="5.3684724255734506E-3" table:style-name="ce80">
            <text:p>0.5%</text:p>
          </table:table-cell>
          <table:table-cell office:value-type="percentage" office:value="-8.3333333333333329E-2" table:style-name="ce80">
            <text:p>-8.3%</text:p>
          </table:table-cell>
          <table:table-cell table:style-name="ce197"/>
          <table:table-cell office:value-type="float" office:value="26" table:style-name="ce245">
            <text:p>26</text:p>
          </table:table-cell>
          <table:table-cell office:value-type="float" office:value="26" table:style-name="ce245">
            <text:p>26</text:p>
          </table:table-cell>
          <table:table-cell office:value-type="percentage" office:value="4.4247787610619468E-3" table:style-name="ce192">
            <text:p>0.4%</text:p>
          </table:table-cell>
          <table:table-cell office:value-type="percentage" office:value="0" table:style-name="ce192">
            <text:p>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Queensland Institute of Business and Technology (QIBT)</text:p>
          </table:table-cell>
          <table:table-cell office:value-type="float" office:value="295" table:style-name="ce244">
            <text:p>295</text:p>
          </table:table-cell>
          <table:table-cell office:value-type="float" office:value="338" table:style-name="ce244">
            <text:p>338</text:p>
          </table:table-cell>
          <table:table-cell office:value-type="percentage" office:value="0.16495851634943876" table:style-name="ce80">
            <text:p>16.5%</text:p>
          </table:table-cell>
          <table:table-cell office:value-type="percentage" office:value="0.14576271186440679" table:style-name="ce80">
            <text:p>14.6%</text:p>
          </table:table-cell>
          <table:table-cell table:style-name="ce79"/>
          <table:table-cell office:value-type="float" office:value="502" table:style-name="ce245">
            <text:p>502</text:p>
          </table:table-cell>
          <table:table-cell office:value-type="float" office:value="565" table:style-name="ce245">
            <text:p>565</text:p>
          </table:table-cell>
          <table:table-cell office:value-type="percentage" office:value="9.6153846153846159E-2" table:style-name="ce192">
            <text:p>9.6%</text:p>
          </table:table-cell>
          <table:table-cell office:value-type="percentage" office:value="0.12549800796812749" table:style-name="ce192">
            <text:p>12.5%</text:p>
          </table:table-cell>
          <table:table-cell table:style-name="ce10"/>
          <table:table-cell table:number-columns-repeated="16373" table:style-name="ce8"/>
        </table:table-row>
        <table:table-row table:style-name="ro3">
          <table:table-cell office:value-type="string" table:style-name="ce16">
            <text:p>Southbank Institute of Technology</text:p>
          </table:table-cell>
          <table:table-cell office:value-type="float" office:value="61" table:style-name="ce244">
            <text:p>61</text:p>
          </table:table-cell>
          <table:table-cell office:value-type="float" office:value="56" table:style-name="ce244">
            <text:p>56</text:p>
          </table:table-cell>
          <table:table-cell office:value-type="percentage" office:value="2.7330405075646658E-2" table:style-name="ce80">
            <text:p>2.7%</text:p>
          </table:table-cell>
          <table:table-cell office:value-type="percentage" office:value="-8.1967213114754092E-2" table:style-name="ce80">
            <text:p>-8.2%</text:p>
          </table:table-cell>
          <table:table-cell table:style-name="ce197"/>
          <table:table-cell office:value-type="float" office:value="113" table:style-name="ce245">
            <text:p>113</text:p>
          </table:table-cell>
          <table:table-cell office:value-type="float" office:value="143" table:style-name="ce245">
            <text:p>143</text:p>
          </table:table-cell>
          <table:table-cell office:value-type="percentage" office:value="2.4336283185840708E-2" table:style-name="ce192">
            <text:p>2.4%</text:p>
          </table:table-cell>
          <table:table-cell office:value-type="percentage" office:value="0.26548672566371684" table:style-name="ce192">
            <text:p>26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67">
            <text:p>Total Queensland</text:p>
          </table:table-cell>
          <table:table-cell office:value-type="float" office:value="1890" table:style-name="ce246">
            <text:p>1,890</text:p>
          </table:table-cell>
          <table:table-cell office:value-type="float" office:value="2049" table:style-name="ce246">
            <text:p>2,049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8.4126984126984133E-2" table:style-name="ce72">
            <text:p>8.4%</text:p>
          </table:table-cell>
          <table:table-cell table:style-name="ce89"/>
          <table:table-cell office:value-type="float" office:value="6306" table:style-name="ce247">
            <text:p>6,306</text:p>
          </table:table-cell>
          <table:table-cell office:value-type="float" office:value="5876" table:style-name="ce247">
            <text:p>5,87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-6.8189026324135746E-2" table:style-name="ce91">
            <text:p>-6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66">
            <text:p>Western Australia</text:p>
          </table:table-cell>
          <table:table-cell table:number-columns-repeated="7" table:style-name="ce56"/>
          <table:table-cell table:number-columns-repeated="2" table:style-name="ce57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72">
            <text:p>Australian School of Management</text:p>
          </table:table-cell>
          <table:table-cell office:value-type="float" office:value="0" table:style-name="ce383">
            <text:p>0</text:p>
          </table:table-cell>
          <table:table-cell office:value-type="string" table:style-name="ce478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383"/>
          <table:table-cell office:value-type="float" office:value="0" table:style-name="ce383">
            <text:p>0</text:p>
          </table:table-cell>
          <table:table-cell office:value-type="string" table:style-name="ce478">
            <text:p>np</text:p>
          </table:table-cell>
          <table:table-cell office:value-type="string" table:style-name="ce463">
            <text:p>np</text:p>
          </table:table-cell>
          <table:table-cell office:value-type="string" table:style-name="ce452">
            <text:p>.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77">
            <text:p>Curtin College</text:p>
          </table:table-cell>
          <table:table-cell office:value-type="float" office:value="258" table:style-name="ce248">
            <text:p>258</text:p>
          </table:table-cell>
          <table:table-cell office:value-type="float" office:value="289" table:style-name="ce248">
            <text:p>289</text:p>
          </table:table-cell>
          <table:table-cell office:value-type="percentage" office:value="0.13968100531657807" table:style-name="ce80">
            <text:p>14.0%</text:p>
          </table:table-cell>
          <table:table-cell office:value-type="percentage" office:value="0.12015503875968993" table:style-name="ce80">
            <text:p>12.0%</text:p>
          </table:table-cell>
          <table:table-cell table:style-name="ce79"/>
          <table:table-cell office:value-type="float" office:value="428" table:style-name="ce249">
            <text:p>428</text:p>
          </table:table-cell>
          <table:table-cell office:value-type="float" office:value="426" table:style-name="ce249">
            <text:p>426</text:p>
          </table:table-cell>
          <table:table-cell office:value-type="percentage" office:value="7.5052854122621568E-2" table:style-name="ce192">
            <text:p>7.5%</text:p>
          </table:table-cell>
          <table:table-cell office:value-type="percentage" office:value="-4.6728971962616819E-3" table:style-name="ce192">
            <text:p>-0.5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77">
            <text:p>Harvest West Bible College</text:p>
          </table:table-cell>
          <table:table-cell office:value-type="float" office:value="5" table:style-name="ce248">
            <text:p>5</text:p>
          </table:table-cell>
          <table:table-cell office:value-type="float" office:value="5" table:style-name="ce248">
            <text:p>5</text:p>
          </table:table-cell>
          <table:table-cell office:value-type="percentage" office:value="2.4166263895601739E-3" table:style-name="ce80">
            <text:p>0.2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15" table:style-name="ce249">
            <text:p>15</text:p>
          </table:table-cell>
          <table:table-cell office:value-type="float" office:value="13" table:style-name="ce249">
            <text:p>13</text:p>
          </table:table-cell>
          <table:table-cell office:value-type="percentage" office:value="2.2903453136011278E-3" table:style-name="ce192">
            <text:p>0.2%</text:p>
          </table:table-cell>
          <table:table-cell office:value-type="percentage" office:value="-0.13333333333333333" table:style-name="ce192">
            <text:p>-13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Perth Bible College</text:p>
          </table:table-cell>
          <table:table-cell office:value-type="float" office:value="12" table:style-name="ce248">
            <text:p>12</text:p>
          </table:table-cell>
          <table:table-cell office:value-type="float" office:value="12" table:style-name="ce248">
            <text:p>12</text:p>
          </table:table-cell>
          <table:table-cell office:value-type="percentage" office:value="5.7999033349444172E-3" table:style-name="ce80">
            <text:p>0.6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24" table:style-name="ce249">
            <text:p>24</text:p>
          </table:table-cell>
          <table:table-cell office:value-type="float" office:value="21" table:style-name="ce249">
            <text:p>21</text:p>
          </table:table-cell>
          <table:table-cell office:value-type="percentage" office:value="3.6997885835095136E-3" table:style-name="ce192">
            <text:p>0.4%</text:p>
          </table:table-cell>
          <table:table-cell office:value-type="percentage" office:value="-0.125" table:style-name="ce192">
            <text:p>-12.5%</text:p>
          </table:table-cell>
          <table:table-cell table:style-name="ce17"/>
          <table:table-cell table:number-columns-repeated="16373" table:style-name="ce7"/>
        </table:table-row>
        <table:table-row table:style-name="ro1">
          <table:table-cell office:value-type="string" table:style-name="ce77">
            <text:p>Perth Institute of Business and Technology (PIBT)</text:p>
          </table:table-cell>
          <table:table-cell office:value-type="float" office:value="72" table:style-name="ce248">
            <text:p>72</text:p>
          </table:table-cell>
          <table:table-cell office:value-type="float" office:value="97" table:style-name="ce248">
            <text:p>97</text:p>
          </table:table-cell>
          <table:table-cell office:value-type="percentage" office:value="4.6882551957467378E-2" table:style-name="ce80">
            <text:p>4.7%</text:p>
          </table:table-cell>
          <table:table-cell office:value-type="percentage" office:value="0.34722222222222221" table:style-name="ce80">
            <text:p>34.7%</text:p>
          </table:table-cell>
          <table:table-cell table:style-name="ce197"/>
          <table:table-cell office:value-type="float" office:value="152" table:style-name="ce249">
            <text:p>152</text:p>
          </table:table-cell>
          <table:table-cell office:value-type="float" office:value="180" table:style-name="ce249">
            <text:p>180</text:p>
          </table:table-cell>
          <table:table-cell office:value-type="percentage" office:value="3.1712473572938688E-2" table:style-name="ce192">
            <text:p>3.2%</text:p>
          </table:table-cell>
          <table:table-cell office:value-type="percentage" office:value="0.18421052631578946" table:style-name="ce192">
            <text:p>18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Polytechnic West</text:p>
          </table:table-cell>
          <table:table-cell office:value-type="float" office:value="56" table:style-name="ce248">
            <text:p>56</text:p>
          </table:table-cell>
          <table:table-cell office:value-type="float" office:value="53" table:style-name="ce248">
            <text:p>53</text:p>
          </table:table-cell>
          <table:table-cell office:value-type="percentage" office:value="2.5616239729337846E-2" table:style-name="ce80">
            <text:p>2.6%</text:p>
          </table:table-cell>
          <table:table-cell office:value-type="percentage" office:value="-5.3571428571428568E-2" table:style-name="ce80">
            <text:p>-5.4%</text:p>
          </table:table-cell>
          <table:table-cell table:style-name="ce197"/>
          <table:table-cell office:value-type="float" office:value="117" table:style-name="ce249">
            <text:p>117</text:p>
          </table:table-cell>
          <table:table-cell office:value-type="float" office:value="111" table:style-name="ce249">
            <text:p>111</text:p>
          </table:table-cell>
          <table:table-cell office:value-type="percentage" office:value="1.9556025369978858E-2" table:style-name="ce192">
            <text:p>2.0%</text:p>
          </table:table-cell>
          <table:table-cell office:value-type="percentage" office:value="-5.128205128205128E-2" table:style-name="ce192">
            <text:p>-5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Tabor College Perth</text:p>
          </table:table-cell>
          <table:table-cell office:value-type="float" office:value="0" table:style-name="ce248">
            <text:p>0</text:p>
          </table:table-cell>
          <table:table-cell office:value-type="string" table:style-name="ce479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49">
            <text:p>0</text:p>
          </table:table-cell>
          <table:table-cell office:value-type="float" office:value="14" table:style-name="ce249">
            <text:p>14</text:p>
          </table:table-cell>
          <table:table-cell office:value-type="percentage" office:value="2.4665257223396757E-3" table:style-name="ce192">
            <text:p>0.2%</text:p>
          </table:table-cell>
          <table:table-cell office:value-type="string" table:style-name="ce452">
            <text:p>.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The University of Notre Dame Australia</text:p>
          </table:table-cell>
          <table:table-cell office:value-type="float" office:value="1560" table:style-name="ce248">
            <text:p>1,560</text:p>
          </table:table-cell>
          <table:table-cell office:value-type="float" office:value="1604" table:style-name="ce248">
            <text:p>1,604</text:p>
          </table:table-cell>
          <table:table-cell office:value-type="percentage" office:value="0.77525374577090378" table:style-name="ce80">
            <text:p>77.5%</text:p>
          </table:table-cell>
          <table:table-cell office:value-type="percentage" office:value="2.8205128205128206E-2" table:style-name="ce80">
            <text:p>2.8%</text:p>
          </table:table-cell>
          <table:table-cell table:style-name="ce79"/>
          <table:table-cell office:value-type="float" office:value="4723" table:style-name="ce249">
            <text:p>4,723</text:p>
          </table:table-cell>
          <table:table-cell office:value-type="float" office:value="4900" table:style-name="ce249">
            <text:p>4,900</text:p>
          </table:table-cell>
          <table:table-cell office:value-type="percentage" office:value="0.86328400281888651" table:style-name="ce192">
            <text:p>86.3%</text:p>
          </table:table-cell>
          <table:table-cell office:value-type="percentage" office:value="3.747618039381749E-2" table:style-name="ce192">
            <text:p>3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Vose College of Higher Education</text:p>
          </table:table-cell>
          <table:table-cell office:value-type="float" office:value="0" table:style-name="ce248">
            <text:p>0</text:p>
          </table:table-cell>
          <table:table-cell office:value-type="string" table:style-name="ce479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52">
            <text:p>.</text:p>
          </table:table-cell>
          <table:table-cell table:style-name="ce79"/>
          <table:table-cell office:value-type="float" office:value="0" table:style-name="ce249">
            <text:p>0</text:p>
          </table:table-cell>
          <table:table-cell office:value-type="string" table:style-name="ce484">
            <text:p>&lt; 5</text:p>
          </table:table-cell>
          <table:table-cell office:value-type="string" table:style-name="ce463">
            <text:p>np</text:p>
          </table:table-cell>
          <table:table-cell office:value-type="string" table:style-name="ce452">
            <text:p>.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67">
            <text:p>Total Western Australia</text:p>
          </table:table-cell>
          <table:table-cell office:value-type="float" office:value="1964" table:style-name="ce250">
            <text:p>1,964</text:p>
          </table:table-cell>
          <table:table-cell office:value-type="float" office:value="2069" table:style-name="ce250">
            <text:p>2,069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5.3462321792260695E-2" table:style-name="ce72">
            <text:p>5.3%</text:p>
          </table:table-cell>
          <table:table-cell table:style-name="ce89"/>
          <table:table-cell office:value-type="float" office:value="5459" table:style-name="ce251">
            <text:p>5,459</text:p>
          </table:table-cell>
          <table:table-cell office:value-type="float" office:value="5676" table:style-name="ce251">
            <text:p>5,676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3.9750870122733102E-2" table:style-name="ce91">
            <text:p>4.0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66">
            <text:p>South Australia</text:p>
          </table:table-cell>
          <table:table-cell table:number-columns-repeated="7" table:style-name="ce56"/>
          <table:table-cell table:number-columns-repeated="2" table:style-name="ce57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Adelaide Central School of Art</text:p>
          </table:table-cell>
          <table:table-cell office:value-type="float" office:value="11" table:style-name="ce392">
            <text:p>11</text:p>
          </table:table-cell>
          <table:table-cell office:value-type="float" office:value="15" table:style-name="ce392">
            <text:p>15</text:p>
          </table:table-cell>
          <table:table-cell office:value-type="percentage" office:value="1.8226002430133656E-2" table:style-name="ce80">
            <text:p>1.8%</text:p>
          </table:table-cell>
          <table:table-cell office:value-type="percentage" office:value="0.36363636363636365" table:style-name="ce80">
            <text:p>36.4%</text:p>
          </table:table-cell>
          <table:table-cell table:style-name="ce197"/>
          <table:table-cell office:value-type="float" office:value="47" table:style-name="ce252">
            <text:p>47</text:p>
          </table:table-cell>
          <table:table-cell office:value-type="float" office:value="52" table:style-name="ce252">
            <text:p>52</text:p>
          </table:table-cell>
          <table:table-cell office:value-type="percentage" office:value="3.1268791340950092E-2" table:style-name="ce192">
            <text:p>3.1%</text:p>
          </table:table-cell>
          <table:table-cell office:value-type="percentage" office:value="0.10638297872340426" table:style-name="ce192">
            <text:p>10.6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Adelaide College of Divinity</text:p>
          </table:table-cell>
          <table:table-cell office:value-type="float" office:value="6" table:style-name="ce392">
            <text:p>6</text:p>
          </table:table-cell>
          <table:table-cell office:value-type="string" table:style-name="ce485">
            <text:p>&lt; 5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21" table:style-name="ce252">
            <text:p>21</text:p>
          </table:table-cell>
          <table:table-cell office:value-type="float" office:value="17" table:style-name="ce252">
            <text:p>17</text:p>
          </table:table-cell>
          <table:table-cell office:value-type="percentage" office:value="1.0222489476849068E-2" table:style-name="ce192">
            <text:p>1.0%</text:p>
          </table:table-cell>
          <table:table-cell office:value-type="percentage" office:value="-0.19047619047619047" table:style-name="ce192">
            <text:p>-19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Australian Institute of Management SA Division (AIM SA)</text:p>
          </table:table-cell>
          <table:table-cell office:value-type="float" office:value="8" table:style-name="ce392">
            <text:p>8</text:p>
          </table:table-cell>
          <table:table-cell office:value-type="string" table:style-name="ce485">
            <text:p>np</text:p>
          </table:table-cell>
          <table:table-cell office:value-type="string" table:style-name="ce466">
            <text:p>np</text:p>
          </table:table-cell>
          <table:table-cell office:value-type="string" table:style-name="ce466">
            <text:p>np</text:p>
          </table:table-cell>
          <table:table-cell table:style-name="ce197"/>
          <table:table-cell office:value-type="float" office:value="17" table:style-name="ce252">
            <text:p>17</text:p>
          </table:table-cell>
          <table:table-cell office:value-type="float" office:value="18" table:style-name="ce252">
            <text:p>18</text:p>
          </table:table-cell>
          <table:table-cell office:value-type="percentage" office:value="1.0823812387251955E-2" table:style-name="ce192">
            <text:p>1.1%</text:p>
          </table:table-cell>
          <table:table-cell office:value-type="percentage" office:value="5.8823529411764705E-2" table:style-name="ce192">
            <text:p>5.9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Australian Lutheran College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table:style-name="ce197"/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style-name="ce192">
            <text:p>0.0%</text:p>
          </table:table-cell>
          <table:table-cell office:value-type="percentage" office:value="-1" table:style-name="ce192">
            <text:p>-100.0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16">
            <text:p>Carnegie Mellon University</text:p>
          </table:table-cell>
          <table:table-cell office:value-type="float" office:value="11" table:style-name="ce392">
            <text:p>11</text:p>
          </table:table-cell>
          <table:table-cell office:value-type="float" office:value="13" table:style-name="ce392">
            <text:p>13</text:p>
          </table:table-cell>
          <table:table-cell office:value-type="percentage" office:value="1.5795868772782502E-2" table:style-name="ce80">
            <text:p>1.6%</text:p>
          </table:table-cell>
          <table:table-cell office:value-type="percentage" office:value="0.18181818181818182" table:style-name="ce80">
            <text:p>18.2%</text:p>
          </table:table-cell>
          <table:table-cell table:style-name="ce197"/>
          <table:table-cell office:value-type="float" office:value="43" table:style-name="ce252">
            <text:p>43</text:p>
          </table:table-cell>
          <table:table-cell office:value-type="float" office:value="50" table:style-name="ce252">
            <text:p>50</text:p>
          </table:table-cell>
          <table:table-cell office:value-type="percentage" office:value="3.0066145520144319E-2" table:style-name="ce192">
            <text:p>3.0%</text:p>
          </table:table-cell>
          <table:table-cell office:value-type="percentage" office:value="0.16279069767441862" table:style-name="ce192">
            <text:p>16.3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Educational Enterprises Australia (Eynesbury College)</text:p>
          </table:table-cell>
          <table:table-cell office:value-type="float" office:value="35" table:style-name="ce392">
            <text:p>35</text:p>
          </table:table-cell>
          <table:table-cell office:value-type="float" office:value="47" table:style-name="ce392">
            <text:p>47</text:p>
          </table:table-cell>
          <table:table-cell office:value-type="percentage" office:value="5.7108140947752128E-2" table:style-name="ce80">
            <text:p>5.7%</text:p>
          </table:table-cell>
          <table:table-cell office:value-type="percentage" office:value="0.34285714285714286" table:style-name="ce80">
            <text:p>34.3%</text:p>
          </table:table-cell>
          <table:table-cell table:style-name="ce197"/>
          <table:table-cell office:value-type="float" office:value="96" table:style-name="ce252">
            <text:p>96</text:p>
          </table:table-cell>
          <table:table-cell office:value-type="float" office:value="93" table:style-name="ce252">
            <text:p>93</text:p>
          </table:table-cell>
          <table:table-cell office:value-type="percentage" office:value="5.5923030667468433E-2" table:style-name="ce192">
            <text:p>5.6%</text:p>
          </table:table-cell>
          <table:table-cell office:value-type="percentage" office:value="-3.125E-2" table:style-name="ce192">
            <text:p>-3.1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International College of Hotel Management (ICHM)</text:p>
          </table:table-cell>
          <table:table-cell office:value-type="float" office:value="142" table:style-name="ce392">
            <text:p>142</text:p>
          </table:table-cell>
          <table:table-cell office:value-type="float" office:value="30" table:style-name="ce392">
            <text:p>30</text:p>
          </table:table-cell>
          <table:table-cell office:value-type="percentage" office:value="3.6452004860267312E-2" table:style-name="ce80">
            <text:p>3.6%</text:p>
          </table:table-cell>
          <table:table-cell office:value-type="percentage" office:value="-0.78873239436619713" table:style-name="ce80">
            <text:p>-78.9%</text:p>
          </table:table-cell>
          <table:table-cell table:style-name="ce197"/>
          <table:table-cell office:value-type="float" office:value="145" table:style-name="ce252">
            <text:p>145</text:p>
          </table:table-cell>
          <table:table-cell office:value-type="float" office:value="177" table:style-name="ce252">
            <text:p>177</text:p>
          </table:table-cell>
          <table:table-cell office:value-type="percentage" office:value="0.10643415514131088" table:style-name="ce192">
            <text:p>10.6%</text:p>
          </table:table-cell>
          <table:table-cell office:value-type="percentage" office:value="0.22068965517241379" table:style-name="ce192">
            <text:p>22.1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Kaplan Business School</text:p>
          </table:table-cell>
          <table:table-cell office:value-type="float" office:value="56" table:style-name="ce392">
            <text:p>56</text:p>
          </table:table-cell>
          <table:table-cell office:value-type="float" office:value="348" table:style-name="ce392">
            <text:p>348</text:p>
          </table:table-cell>
          <table:table-cell office:value-type="percentage" office:value="0.42284325637910086" table:style-name="ce80">
            <text:p>42.3%</text:p>
          </table:table-cell>
          <table:table-cell office:value-type="percentage" office:value="5.2142857142857144" table:style-name="ce80">
            <text:p>521.4%</text:p>
          </table:table-cell>
          <table:table-cell table:style-name="ce197"/>
          <table:table-cell office:value-type="float" office:value="166" table:style-name="ce252">
            <text:p>166</text:p>
          </table:table-cell>
          <table:table-cell office:value-type="float" office:value="469" table:style-name="ce252">
            <text:p>469</text:p>
          </table:table-cell>
          <table:table-cell office:value-type="percentage" office:value="0.28202044497895368" table:style-name="ce192">
            <text:p>28.2%</text:p>
          </table:table-cell>
          <table:table-cell office:value-type="percentage" office:value="1.8253012048192772" table:style-name="ce192">
            <text:p>182.5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Le Cordon Bleu Australia</text:p>
          </table:table-cell>
          <table:table-cell office:value-type="float" office:value="0" table:style-name="ce392">
            <text:p>0</text:p>
          </table:table-cell>
          <table:table-cell office:value-type="float" office:value="62" table:style-name="ce392">
            <text:p>62</text:p>
          </table:table-cell>
          <table:table-cell office:value-type="percentage" office:value="7.5334143377885784E-2" table:style-name="ce80">
            <text:p>7.5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52">
            <text:p>0</text:p>
          </table:table-cell>
          <table:table-cell office:value-type="float" office:value="171" table:style-name="ce252">
            <text:p>171</text:p>
          </table:table-cell>
          <table:table-cell office:value-type="percentage" office:value="0.10282621767889356" table:style-name="ce192">
            <text:p>10.3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South Australian Institute of Business and Technology (SAIBT)</text:p>
          </table:table-cell>
          <table:table-cell office:value-type="float" office:value="146" table:style-name="ce392">
            <text:p>146</text:p>
          </table:table-cell>
          <table:table-cell office:value-type="float" office:value="138" table:style-name="ce392">
            <text:p>138</text:p>
          </table:table-cell>
          <table:table-cell office:value-type="percentage" office:value="0.16767922235722965" table:style-name="ce80">
            <text:p>16.8%</text:p>
          </table:table-cell>
          <table:table-cell office:value-type="percentage" office:value="-5.4794520547945202E-2" table:style-name="ce80">
            <text:p>-5.5%</text:p>
          </table:table-cell>
          <table:table-cell table:style-name="ce197"/>
          <table:table-cell office:value-type="float" office:value="236" table:style-name="ce252">
            <text:p>236</text:p>
          </table:table-cell>
          <table:table-cell office:value-type="float" office:value="231" table:style-name="ce252">
            <text:p>231</text:p>
          </table:table-cell>
          <table:table-cell office:value-type="percentage" office:value="0.13890559230306676" table:style-name="ce192">
            <text:p>13.9%</text:p>
          </table:table-cell>
          <table:table-cell office:value-type="percentage" office:value="-2.1186440677966101E-2" table:style-name="ce192">
            <text:p>-2.1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AFE SA</text:p>
          </table:table-cell>
          <table:table-cell office:value-type="float" office:value="0" table:style-name="ce392">
            <text:p>0</text:p>
          </table:table-cell>
          <table:table-cell office:value-type="float" office:value="65" table:style-name="ce392">
            <text:p>65</text:p>
          </table:table-cell>
          <table:table-cell office:value-type="percentage" office:value="7.8979343863912518E-2" table:style-name="ce80">
            <text:p>7.9%</text:p>
          </table:table-cell>
          <table:table-cell office:value-type="string" table:style-name="ce452">
            <text:p>.</text:p>
          </table:table-cell>
          <table:table-cell table:style-name="ce197"/>
          <table:table-cell office:value-type="float" office:value="0" table:style-name="ce252">
            <text:p>0</text:p>
          </table:table-cell>
          <table:table-cell office:value-type="float" office:value="134" table:style-name="ce252">
            <text:p>134</text:p>
          </table:table-cell>
          <table:table-cell office:value-type="percentage" office:value="8.0577269993986775E-2" table:style-name="ce192">
            <text:p>8.1%</text:p>
          </table:table-cell>
          <table:table-cell office:value-type="string" table:style-name="ce452">
            <text:p>.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Tabor Adelaide</text:p>
          </table:table-cell>
          <table:table-cell office:value-type="float" office:value="87" table:style-name="ce392">
            <text:p>87</text:p>
          </table:table-cell>
          <table:table-cell office:value-type="float" office:value="82" table:style-name="ce392">
            <text:p>82</text:p>
          </table:table-cell>
          <table:table-cell office:value-type="percentage" office:value="9.9635479951397321E-2" table:style-name="ce80">
            <text:p>10.0%</text:p>
          </table:table-cell>
          <table:table-cell office:value-type="percentage" office:value="-5.7471264367816091E-2" table:style-name="ce80">
            <text:p>-5.7%</text:p>
          </table:table-cell>
          <table:table-cell table:style-name="ce197"/>
          <table:table-cell office:value-type="float" office:value="234" table:style-name="ce252">
            <text:p>234</text:p>
          </table:table-cell>
          <table:table-cell office:value-type="float" office:value="231" table:style-name="ce252">
            <text:p>231</text:p>
          </table:table-cell>
          <table:table-cell office:value-type="percentage" office:value="0.13890559230306676" table:style-name="ce192">
            <text:p>13.9%</text:p>
          </table:table-cell>
          <table:table-cell office:value-type="percentage" office:value="-1.282051282051282E-2" table:style-name="ce192">
            <text:p>-1.3%</text:p>
          </table:table-cell>
          <table:table-cell table:style-name="ce10"/>
          <table:table-cell table:style-name="ce8"/>
          <table:table-cell table:style-name="ce458"/>
          <table:table-cell table:number-columns-repeated="16371" table:style-name="ce8"/>
        </table:table-row>
        <table:table-row table:style-name="ro1">
          <table:table-cell office:value-type="string" table:style-name="ce77">
            <text:p>University College London (UCL)</text:p>
          </table:table-cell>
          <table:table-cell office:value-type="float" office:value="6" table:style-name="ce392">
            <text:p>6</text:p>
          </table:table-cell>
          <table:table-cell office:value-type="float" office:value="10" table:style-name="ce392">
            <text:p>10</text:p>
          </table:table-cell>
          <table:table-cell office:value-type="percentage" office:value="1.2150668286755772E-2" table:style-name="ce80">
            <text:p>1.2%</text:p>
          </table:table-cell>
          <table:table-cell office:value-type="percentage" office:value="0.66666666666666663" table:style-name="ce80">
            <text:p>66.7%</text:p>
          </table:table-cell>
          <table:table-cell table:style-name="ce197"/>
          <table:table-cell office:value-type="float" office:value="17" table:style-name="ce252">
            <text:p>17</text:p>
          </table:table-cell>
          <table:table-cell office:value-type="float" office:value="21" table:style-name="ce252">
            <text:p>21</text:p>
          </table:table-cell>
          <table:table-cell office:value-type="percentage" office:value="1.2627781118460614E-2" table:style-name="ce192">
            <text:p>1.3%</text:p>
          </table:table-cell>
          <table:table-cell office:value-type="percentage" office:value="0.23529411764705882" table:style-name="ce192">
            <text:p>23.5%</text:p>
          </table:table-cell>
          <table:table-cell table:style-name="ce36"/>
          <table:table-cell table:style-name="ce9"/>
          <table:table-cell table:style-name="ce458"/>
          <table:table-cell table:number-columns-repeated="16371" table:style-name="ce9"/>
        </table:table-row>
        <table:table-row table:style-name="ro1">
          <table:table-cell office:value-type="string" table:style-name="ce67">
            <text:p>Total South Australia</text:p>
          </table:table-cell>
          <table:table-cell office:value-type="float" office:value="509" table:style-name="ce253">
            <text:p>509</text:p>
          </table:table-cell>
          <table:table-cell office:value-type="float" office:value="823" table:style-name="ce253">
            <text:p>823</text:p>
          </table:table-cell>
          <table:table-cell office:value-type="percentage" office:value="1" table:style-name="ce72">
            <text:p>100.0%</text:p>
          </table:table-cell>
          <table:table-cell office:value-type="percentage" office:value="0.61689587426326131" table:style-name="ce72">
            <text:p>61.7%</text:p>
          </table:table-cell>
          <table:table-cell table:style-name="ce89"/>
          <table:table-cell office:value-type="float" office:value="1028" table:style-name="ce254">
            <text:p>1,028</text:p>
          </table:table-cell>
          <table:table-cell office:value-type="float" office:value="1663" table:style-name="ce254">
            <text:p>1,663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.61770428015564205" table:style-name="ce91">
            <text:p>61.8%</text:p>
          </table:table-cell>
          <table:table-cell table:style-name="ce36"/>
          <table:table-cell table:style-name="ce9"/>
          <table:table-cell table:style-name="ce458"/>
          <table:table-cell table:number-columns-repeated="16371" table:style-name="ce9"/>
        </table:table-row>
        <table:table-row table:style-name="ro1">
          <table:table-cell office:value-type="string" table:style-name="ce62">
            <text:p>Tasmania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8" table:style-name="ce393">
            <text:p>8</text:p>
          </table:table-cell>
          <table:table-cell office:value-type="float" office:value="5" table:style-name="ce393">
            <text:p>5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375" table:style-name="ce23">
            <text:p>-37.5%</text:p>
          </table:table-cell>
          <table:table-cell table:style-name="ce26"/>
          <table:table-cell office:value-type="float" office:value="25" table:style-name="ce397">
            <text:p>25</text:p>
          </table:table-cell>
          <table:table-cell office:value-type="float" office:value="21" table:style-name="ce397">
            <text:p>21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0.16" table:style-name="ce25">
            <text:p>-16.0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67">
            <text:p>Total Tasmania<text:s/></text:p>
          </table:table-cell>
          <table:table-cell office:value-type="float" office:value="8" table:style-name="ce394">
            <text:p>8</text:p>
          </table:table-cell>
          <table:table-cell office:value-type="float" office:value="5" table:style-name="ce394">
            <text:p>5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-0.375" table:style-name="ce39">
            <text:p>-37.5%</text:p>
          </table:table-cell>
          <table:table-cell table:style-name="ce51"/>
          <table:table-cell office:value-type="float" office:value="25" table:style-name="ce398">
            <text:p>25</text:p>
          </table:table-cell>
          <table:table-cell office:value-type="float" office:value="21" table:style-name="ce398">
            <text:p>21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-0.16" table:style-name="ce40">
            <text:p>-16.0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16">
            <text:p>Canberra Institute of Technology</text:p>
          </table:table-cell>
          <table:table-cell office:value-type="float" office:value="24" table:style-name="ce395">
            <text:p>24</text:p>
          </table:table-cell>
          <table:table-cell office:value-type="float" office:value="28" table:style-name="ce395">
            <text:p>28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16666666666666666" table:style-name="ce23">
            <text:p>16.7%</text:p>
          </table:table-cell>
          <table:table-cell table:style-name="ce26"/>
          <table:table-cell office:value-type="float" office:value="33" table:style-name="ce399">
            <text:p>33</text:p>
          </table:table-cell>
          <table:table-cell office:value-type="float" office:value="40" table:style-name="ce399">
            <text:p>40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0.21212121212121213" table:style-name="ce25">
            <text:p>21.2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37">
            <text:p>Total Australian Capital Territory</text:p>
          </table:table-cell>
          <table:table-cell office:value-type="float" office:value="24" table:style-name="ce396">
            <text:p>24</text:p>
          </table:table-cell>
          <table:table-cell office:value-type="float" office:value="28" table:style-name="ce396">
            <text:p>28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0.16666666666666666" table:style-name="ce72">
            <text:p>16.7%</text:p>
          </table:table-cell>
          <table:table-cell table:style-name="ce51"/>
          <table:table-cell office:value-type="float" office:value="33" table:style-name="ce400">
            <text:p>33</text:p>
          </table:table-cell>
          <table:table-cell office:value-type="float" office:value="40" table:style-name="ce400">
            <text:p>40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0.21212121212121213" table:style-name="ce91">
            <text:p>21.2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66">
            <text:p>Multi-State</text:p>
          </table:table-cell>
          <table:table-cell table:number-columns-repeated="7" table:style-name="ce56"/>
          <table:table-cell table:number-columns-repeated="2" table:style-name="ce57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6">
            <text:p>Australian College of Theology</text:p>
          </table:table-cell>
          <table:table-cell office:value-type="float" office:value="288" table:style-name="ce130">
            <text:p>288</text:p>
          </table:table-cell>
          <table:table-cell office:value-type="float" office:value="298" table:style-name="ce130">
            <text:p>298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3.4722222222222224E-2" table:style-name="ce23">
            <text:p>3.5%</text:p>
          </table:table-cell>
          <table:table-cell table:style-name="ce26"/>
          <table:table-cell office:value-type="float" office:value="738" table:style-name="ce132">
            <text:p>738</text:p>
          </table:table-cell>
          <table:table-cell office:value-type="float" office:value="736" table:style-name="ce132">
            <text:p>736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2.7100271002710027E-3" table:style-name="ce25">
            <text:p>-0.3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office:value-type="string" table:style-name="ce67">
            <text:p>Total Multi-State</text:p>
          </table:table-cell>
          <table:table-cell office:value-type="float" office:value="288" table:style-name="ce131">
            <text:p>288</text:p>
          </table:table-cell>
          <table:table-cell office:value-type="float" office:value="298" table:style-name="ce131">
            <text:p>298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3.4722222222222224E-2" table:style-name="ce39">
            <text:p>3.5%</text:p>
          </table:table-cell>
          <table:table-cell table:style-name="ce51"/>
          <table:table-cell office:value-type="float" office:value="738" table:style-name="ce133">
            <text:p>738</text:p>
          </table:table-cell>
          <table:table-cell office:value-type="float" office:value="736" table:style-name="ce133">
            <text:p>736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-2.7100271002710027E-3" table:style-name="ce40">
            <text:p>-0.3%</text:p>
          </table:table-cell>
          <table:table-cell table:style-name="ce36"/>
          <table:table-cell table:number-columns-repeated="16373" table:style-name="ce9"/>
        </table:table-row>
        <table:table-row table:style-name="ro1">
          <table:table-cell table:style-name="ce59"/>
          <table:table-cell table:number-columns-repeated="7" table:style-name="ce56"/>
          <table:table-cell table:number-columns-repeated="2" table:style-name="ce57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44">
            <text:p>TOTAL<text:s/></text:p>
          </table:table-cell>
          <table:table-cell office:value-type="float" office:value="12667" table:style-name="ce121">
            <text:p>12,667</text:p>
          </table:table-cell>
          <table:table-cell office:value-type="float" office:value="14473" table:style-name="ce121">
            <text:p>14,473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14257519538959501" table:style-name="ce46">
            <text:p>14.3%</text:p>
          </table:table-cell>
          <table:table-cell table:style-name="ce45"/>
          <table:table-cell office:value-type="float" office:value="30183" table:style-name="ce128">
            <text:p>30,183</text:p>
          </table:table-cell>
          <table:table-cell office:value-type="float" office:value="33371" table:style-name="ce128">
            <text:p>33,371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0.10562237020839546" table:style-name="ce47">
            <text:p>10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24"/>
          <table:table-cell table:number-columns-repeated="3" table:style-name="ce17"/>
          <table:table-cell table:number-columns-repeated="2" table:style-name="ce25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10" table:style-name="ce4"/>
          <table:table-cell table:number-columns-repeated="16373"/>
        </table:table-row>
        <table:table-row table:style-name="ro3">
          <table:table-cell office:value-type="string" table:style-name="ce15">
            <text:p>(b) Table A providers.</text:p>
          </table:table-cell>
          <table:table-cell table:number-columns-repeated="9" table:style-name="ce10"/>
          <table:table-cell table:number-columns-repeated="16374" table:style-name="ce4"/>
        </table:table-row>
        <table:table-row table:style-name="ro1">
          <table:table-cell office:value-type="string" table:style-name="ce77">
            <text:p>(c) As a result of a collaborative partnership between Batchelor Institute of Indigenous Tertiary Education and Charles Darwin University which established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69"/>
          <table:table-cell table:number-columns-repeated="2" table:style-name="ce70"/>
          <table:table-cell table:number-columns-repeated="3" table:style-name="ce69"/>
          <table:table-cell table:number-columns-repeated="2" table:style-name="ce70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7">
            <text:p>(d) Table B, C and private providers.</text:p>
          </table:table-cell>
          <table:table-cell table:number-columns-repeated="9" table:style-name="ce69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82">
            <text:p>(e) Qantm College has merged with the SAE Institute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7">
            <text:p>np not published.</text:p>
          </table:table-cell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style-name="ce10"/>
          <table:table-cell table:number-columns-repeated="16373" table:style-name="ce8"/>
        </table:table-row>
        <table:table-row table:number-rows-repeated="8" table:style-name="ro1">
          <table:table-cell table:style-name="ce15"/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number-columns-repeated="2" table:style-name="ce25"/>
          <table:table-cell table:style-name="ce10"/>
          <table:table-cell table:number-columns-repeated="16373" table:style-name="ce8"/>
        </table:table-row>
        <table:table-row table:number-rows-repeated="11" table:style-name="ro1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16373"/>
        </table:table-row>
        <table:table-row table:number-rows-repeated="12" table:style-name="ro1">
          <table:table-cell table:style-name="ce2"/>
          <table:table-cell table:number-columns-repeated="16383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portrait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1T01:06:29Z</meta:creation-date>
    <dc:date>2014-02-05T02:13:49Z</dc:date>
    <meta:print-date>2013-05-23T02:06:15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